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11cm" fo:margin-left="-0.605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5.459cm"/>
    </style:style>
    <style:style style:name="Таблица1.C" style:family="table-column">
      <style:table-column-properties style:column-width="2.454cm"/>
    </style:style>
    <style:style style:name="Таблица1.D" style:family="table-column">
      <style:table-column-properties style:column-width="2.695cm"/>
    </style:style>
    <style:style style:name="Таблица1.E" style:family="table-column">
      <style:table-column-properties style:column-width="2.596cm"/>
    </style:style>
    <style:style style:name="Таблица1.F" style:family="table-column">
      <style:table-column-properties style:column-width="3.2cm"/>
    </style:style>
    <style:style style:name="Таблица1.G" style:family="table-column">
      <style:table-column-properties style:column-width="2.429cm"/>
    </style:style>
    <style:style style:name="Таблица1.H" style:family="table-column">
      <style:table-column-properties style:column-width="2.237cm"/>
    </style:style>
    <style:style style:name="Таблица1.I" style:family="table-column">
      <style:table-column-properties style:column-width="2.406cm"/>
    </style:style>
    <style:style style:name="Таблица1.J" style:family="table-column">
      <style:table-column-properties style:column-width="2.141cm"/>
    </style:style>
    <style:style style:name="Таблица1.1" style:family="table-row">
      <style:table-row-properties style:min-row-height="0.728cm" fo:keep-together="auto"/>
    </style:style>
    <style:style style:name="Таблица1.A1" style:family="table-cell">
      <style:table-cell-properties style:vertical-align="middle" fo:padding="0cm" fo:border="0.5pt solid #000000" style:writing-mode="lr-tb"/>
    </style:style>
    <style:style style:name="Таблица1.2" style:family="table-row">
      <style:table-row-properties style:min-row-height="0.728cm" fo:keep-together="always"/>
    </style:style>
    <style:style style:name="Таблица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1.3" style:family="table-row">
      <style:table-row-properties style:min-row-height="0.727cm" fo:keep-together="always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J4" style:family="table-cell">
      <style:table-cell-properties style:vertical-align="top" fo:padding="0cm" fo:border="0.5pt solid #000000" style:writing-mode="lr-tb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1.J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2.854cm"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265cm" fo:keep-together="auto"/>
    </style:style>
    <style:style style:name="Таблица1.A1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.J10" style:family="table-cell">
      <style:table-cell-properties style:vertical-align="bottom" fo:padding="0cm" fo:border="0.5pt solid #000000" style:writing-mode="lr-tb"/>
    </style:style>
    <style:style style:name="Таблица1.11" style:family="table-row">
      <style:table-row-properties style:min-row-height="0.601cm"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style:min-row-height="1.005cm" fo:keep-together="auto"/>
    </style:style>
    <style:style style:name="Таблица1.14" style:family="table-row">
      <style:table-row-properties style:min-row-height="6.322cm" fo:keep-together="auto"/>
    </style:style>
    <style:style style:name="Таблица1.J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1.15" style:family="table-row">
      <style:table-row-properties style:min-row-height="1.579cm" fo:keep-together="auto"/>
    </style:style>
    <style:style style:name="Таблица1.17" style:family="table-row">
      <style:table-row-properties style:min-row-height="2.432cm" fo:keep-together="auto"/>
    </style:style>
    <style:style style:name="Таблица1.18" style:family="table-row">
      <style:table-row-properties style:min-row-height="1.154cm" fo:keep-together="auto"/>
    </style:style>
    <style:style style:name="Таблица1.19" style:family="table-row">
      <style:table-row-properties style:min-row-height="1.106cm" fo:keep-together="auto"/>
    </style:style>
    <style:style style:name="Таблица1.20" style:family="table-row">
      <style:table-row-properties fo:keep-together="auto"/>
    </style:style>
    <style:style style:name="Таблица1.C2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.J20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style:min-row-height="0.86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officeooo:paragraph-rsid="000eeab3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officeooo:rsid="000f770a" officeooo:paragraph-rsid="000f770a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officeooo:rsid="0017898d" officeooo:paragraph-rsid="0017898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rsid="00185cd3" officeooo:paragraph-rsid="00185cd3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018a18a" officeooo:paragraph-rsid="0018a18a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rsid="0019f80a" officeooo:paragraph-rsid="0019f80a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e249f" officeooo:paragraph-rsid="001e249f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rsid="00205ff7" officeooo:paragraph-rsid="00205ff7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rsid="00205ff7" officeooo:paragraph-rsid="000eeab3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224bc2" officeooo:paragraph-rsid="00224bc2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rsid="001f8c78" officeooo:paragraph-rsid="001f8c78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paragraph-rsid="000eeab3" style:font-weight-asian="bold"/>
    </style:style>
    <style:style style:name="P13" style:family="paragraph" style:parent-style-name="Standard">
      <style:paragraph-properties style:snap-to-layout-grid="false"/>
      <style:text-properties fo:font-weight="bold" officeooo:paragraph-rsid="000eeab3" style:font-weight-asian="bold"/>
    </style:style>
    <style:style style:name="P14" style:family="paragraph" style:parent-style-name="Standard">
      <style:text-properties fo:font-weight="bold" officeooo:paragraph-rsid="000eeab3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rsid="000f770a" officeooo:paragraph-rsid="000f770a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rsid="0015fe02" officeooo:paragraph-rsid="0015fe02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rsid="0017898d" officeooo:paragraph-rsid="0017898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rsid="00185cd3" officeooo:paragraph-rsid="00185cd3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rsid="0018a18a" officeooo:paragraph-rsid="0018a18a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18ac30" officeooo:paragraph-rsid="0018ac30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rsid="001e249f" officeooo:paragraph-rsid="001e249f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1f8c78" officeooo:paragraph-rsid="001f8c78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205ff7" officeooo:paragraph-rsid="00205ff7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officeooo:rsid="00224bc2" officeooo:paragraph-rsid="00224bc2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officeooo:paragraph-rsid="000eeab3" style:font-name-asian="Arial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officeooo:rsid="000f770a" officeooo:paragraph-rsid="000f770a" style:font-name-asian="Arial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officeooo:rsid="0018a18a" officeooo:paragraph-rsid="0018a18a" style:font-name-asian="Arial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eeab3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243a9b"/>
    </style:style>
    <style:style style:name="P30" style:family="paragraph" style:parent-style-name="Standard">
      <style:paragraph-properties fo:text-align="center" style:justify-single-word="false"/>
      <style:text-properties officeooo:paragraph-rsid="000eeab3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0eeab3" style:font-name-asian="Times New Roman" style:font-name-complex="Times New Roman"/>
    </style:style>
    <style:style style:name="P32" style:family="paragraph" style:parent-style-name="Standard">
      <style:text-properties officeooo:paragraph-rsid="000eeab3" style:font-name-asian="Times New Roman" style:font-name-complex="Times New Roman"/>
    </style:style>
    <style:style style:name="P33" style:family="paragraph" style:parent-style-name="Standard">
      <style:paragraph-properties style:snap-to-layout-grid="false"/>
      <style:text-properties officeooo:paragraph-rsid="000eeab3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normal" officeooo:paragraph-rsid="000eeab3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normal" officeooo:rsid="000f770a" officeooo:paragraph-rsid="000f770a" style:font-weight-asian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normal" officeooo:rsid="0011374e" officeooo:paragraph-rsid="0011374e" style:font-weight-asian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normal" officeooo:rsid="0012e0c9" officeooo:paragraph-rsid="0012e0c9" style:font-weight-asian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normal" officeooo:rsid="001614e1" officeooo:paragraph-rsid="001614e1" style:font-weight-asian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normal" officeooo:rsid="0017898d" officeooo:paragraph-rsid="0017898d" style:font-weight-asian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normal" officeooo:rsid="00185cd3" officeooo:paragraph-rsid="00185cd3" style:font-weight-asian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normal" officeooo:rsid="0018a18a" officeooo:paragraph-rsid="0018a18a" style:font-weight-asian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normal" officeooo:rsid="0019f80a" officeooo:paragraph-rsid="0019f80a" style:font-weight-asian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normal" officeooo:rsid="001e249f" officeooo:paragraph-rsid="001e249f" style:font-weight-asian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normal" officeooo:rsid="001f8c78" officeooo:paragraph-rsid="001f8c78" style:font-weight-asian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weight="normal" officeooo:rsid="00224bc2" officeooo:paragraph-rsid="00224bc2" style:font-weight-asian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officeooo:paragraph-rsid="000eeab3" style:letter-kerning="true" style:font-name-asian="Lucida Sans Unicode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0eeab3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weight="bold" officeooo:rsid="000f770a" officeooo:paragraph-rsid="000f770a" style:font-weight-asian="bold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weight="bold" officeooo:rsid="00185cd3" officeooo:paragraph-rsid="00185cd3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officeooo:paragraph-rsid="000eeab3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weight="normal" officeooo:rsid="000f770a" officeooo:paragraph-rsid="000f770a" style:font-weight-asian="normal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weight="normal" officeooo:rsid="0018a18a" officeooo:paragraph-rsid="0018a18a" style:font-weight-asian="normal" style:font-weight-complex="normal"/>
    </style:style>
    <style:style style:name="P53" style:family="paragraph" style:parent-style-name="Standard">
      <style:paragraph-properties style:snap-to-layout-grid="false"/>
      <style:text-properties fo:font-size="11pt" fo:font-weight="bold" officeooo:paragraph-rsid="000eeab3" style:font-size-asian="11pt" style:font-weight-asian="bold" style:font-size-complex="11pt"/>
    </style:style>
    <style:style style:name="P54" style:family="paragraph" style:parent-style-name="Standard">
      <style:text-properties officeooo:paragraph-rsid="000eeab3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rsid="0012e0c9" officeooo:paragraph-rsid="0012e0c9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rsid="0017898d" officeooo:paragraph-rsid="0017898d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rsid="00185cd3" officeooo:paragraph-rsid="00185cd3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rsid="001e249f" officeooo:paragraph-rsid="001e249f"/>
    </style:style>
    <style:style style:name="P59" style:family="paragraph" style:parent-style-name="Standard">
      <style:paragraph-properties fo:text-align="center" style:justify-single-word="false" style:snap-to-layout-grid="false"/>
      <style:text-properties officeooo:rsid="001f8c78" officeooo:paragraph-rsid="001f8c78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205ff7" officeooo:paragraph-rsid="00205ff7"/>
    </style:style>
    <style:style style:name="P61" style:family="paragraph" style:parent-style-name="Standard">
      <style:paragraph-properties fo:text-align="center" style:justify-single-word="false" style:snap-to-layout-grid="false"/>
      <style:text-properties officeooo:rsid="00224bc2" officeooo:paragraph-rsid="00224bc2"/>
    </style:style>
    <style:style style:name="P62" style:family="paragraph" style:parent-style-name="Standard">
      <style:paragraph-properties fo:text-align="center" style:justify-single-word="false" style:snap-to-layout-grid="false"/>
      <style:text-properties officeooo:rsid="00243a9b" officeooo:paragraph-rsid="00243a9b"/>
    </style:style>
    <style:style style:name="P63" style:family="paragraph" style:parent-style-name="Text_20_body">
      <style:paragraph-properties fo:text-align="end" style:justify-single-word="false"/>
      <style:text-properties officeooo:paragraph-rsid="00458099"/>
    </style:style>
    <style:style style:name="P64" style:family="paragraph" style:parent-style-name="Text_20_body">
      <style:paragraph-properties fo:line-height="100%"/>
      <style:text-properties fo:font-weight="bold"/>
    </style:style>
    <style:style style:name="P65" style:family="paragraph" style:parent-style-name="Text_20_body">
      <style:paragraph-properties fo:line-height="100%"/>
    </style:style>
    <style:style style:name="P66" style:family="paragraph" style:parent-style-name="Text_20_body">
      <style:paragraph-properties fo:text-align="center" style:justify-single-word="false"/>
      <style:text-properties style:font-name="Times New Roman" officeooo:paragraph-rsid="00458099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2cd040" style:font-size-asian="12pt" style:font-size-complex="12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2db0df" style:font-size-asian="12pt" style:font-size-complex="12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3860f" style:font-size-asian="12pt" style:font-size-complex="12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4871c" style:font-size-asian="12pt" style:font-size-complex="12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6311f" style:font-size-asian="12pt" style:font-size-complex="12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70eda" style:font-size-asian="12pt" style:font-size-complex="12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856e0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feb20" style:font-size-asian="12pt" style:font-size-complex="12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92988" style:font-size-asian="12pt" style:font-size-complex="12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294976" style:font-size-asian="12pt" style:font-size-complex="12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2b2981" officeooo:paragraph-rsid="002b2981" style:font-size-asian="12pt" style:font-size-complex="12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2b2981" officeooo:paragraph-rsid="002b2981" style:font-size-asian="12pt" style:font-size-complex="12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2cd040" officeooo:paragraph-rsid="002cd040" style:font-size-asian="12pt" style:font-size-complex="12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2cd040" officeooo:paragraph-rsid="002db0df" style:font-size-asian="12pt" style:font-size-complex="12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2cd040" officeooo:paragraph-rsid="002db0df" style:font-size-asian="12pt" style:font-size-complex="12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2cd040" officeooo:paragraph-rsid="002cd040" style:font-size-asian="12pt" style:font-size-complex="12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2cd040" style:font-size-asian="12pt" style:font-size-complex="12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3c8193" style:font-size-asian="12pt" style:font-size-complex="12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2f9391" officeooo:paragraph-rsid="003c8193" style:font-size-asian="12pt" style:font-size-complex="12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2f9391" officeooo:paragraph-rsid="002f9391" style:font-size-asian="12pt" style:font-size-complex="12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168ae" officeooo:paragraph-rsid="003168ae" style:font-size-asian="12pt" style:font-size-complex="12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168ae" officeooo:paragraph-rsid="003168ae" style:font-size-asian="12pt" style:font-size-complex="12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3860f" officeooo:paragraph-rsid="0033860f" style:font-size-asian="12pt" style:font-size-complex="12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3860f" officeooo:paragraph-rsid="0034871c" style:font-size-asian="12pt" style:font-size-complex="12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3860f" officeooo:paragraph-rsid="0033860f" style:font-size-asian="12pt" style:font-size-complex="12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4871c" officeooo:paragraph-rsid="0034871c" style:font-size-asian="12pt" style:font-size-complex="12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4871c" officeooo:paragraph-rsid="0036311f" style:font-size-asian="12pt" style:font-size-complex="12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4871c" officeooo:paragraph-rsid="0034871c" style:font-size-asian="12pt" style:font-size-complex="12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70eda" officeooo:paragraph-rsid="00370eda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70eda" officeooo:paragraph-rsid="00370eda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6311f" officeooo:paragraph-rsid="003856e0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6311f" officeooo:paragraph-rsid="0038d17c" style:font-size-asian="12pt" style:font-size-complex="12pt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6311f" officeooo:paragraph-rsid="0038d62f" style:font-size-asian="12pt" style:font-size-complex="12pt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6311f" officeooo:paragraph-rsid="0036311f" style:font-size-asian="12pt" style:font-size-complex="12pt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6311f" officeooo:paragraph-rsid="0036311f" style:font-size-asian="12pt" style:font-size-complex="12pt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6311f" officeooo:paragraph-rsid="00370eda" style:font-size-asian="12pt" style:font-size-complex="12pt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6311f" officeooo:paragraph-rsid="003856e0" style:font-size-asian="12pt" style:font-size-complex="12pt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6311f" officeooo:paragraph-rsid="0038d17c" style:font-size-asian="12pt" style:font-size-complex="12pt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6311f" officeooo:paragraph-rsid="0038d62f" style:font-size-asian="12pt" style:font-size-complex="12pt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856e0" officeooo:paragraph-rsid="003856e0" style:font-size-asian="12pt" style:font-size-complex="12pt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856e0" officeooo:paragraph-rsid="003856e0" style:font-size-asian="12pt" style:font-size-complex="12pt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8d17c" officeooo:paragraph-rsid="0038d17c" style:font-size-asian="12pt" style:font-size-complex="12pt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8d17c" officeooo:paragraph-rsid="0038d17c" style:font-size-asian="12pt" style:font-size-complex="12pt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8d62f" officeooo:paragraph-rsid="0038d62f" style:font-size-asian="12pt" style:font-size-complex="12pt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8d62f" officeooo:paragraph-rsid="0038d62f" style:font-size-asian="12pt" style:font-size-complex="12pt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3feb20" style:font-size-asian="12pt" style:font-size-complex="12pt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2b2981" style:font-size-asian="12pt" style:font-size-complex="12pt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3fd843" style:font-size-asian="12pt" style:font-size-complex="12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3fd843" officeooo:paragraph-rsid="003fd843" style:font-size-asian="12pt" style:font-size-complex="12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294976" officeooo:paragraph-rsid="00294976" style:font-size-asian="12pt" style:font-size-complex="12pt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2db0df" officeooo:paragraph-rsid="002db0df" style:font-size-asian="12pt" style:font-size-complex="12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d2ce5" officeooo:paragraph-rsid="003d2ce5" style:font-size-asian="12pt" style:font-size-complex="12pt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c8f77" officeooo:paragraph-rsid="003c8f77" style:font-size-asian="12pt" style:font-size-complex="12pt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e3222" officeooo:paragraph-rsid="003e3222" style:font-size-asian="12pt" style:font-size-complex="12pt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3e3222" officeooo:paragraph-rsid="00458099" style:font-size-asian="12pt" style:font-size-complex="12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41911c" officeooo:paragraph-rsid="0041911c" style:font-size-asian="12pt" style:font-size-complex="12pt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rsid="0038d62f" officeooo:paragraph-rsid="0073a9ca" style:font-size-asian="12pt" style:font-size-complex="12pt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rsid="003fd843" officeooo:paragraph-rsid="0073a9ca" style:font-size-asian="12pt" style:font-size-complex="12pt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rsid="0038d62f" officeooo:paragraph-rsid="0038d62f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3fd843" officeooo:paragraph-rsid="003fd843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cd040" style:font-size-asian="12pt" style:font-size-complex="12pt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feb20" style:font-size-asian="12pt" style:font-size-complex="12pt"/>
    </style:style>
    <style:style style:name="P13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2b2981" officeooo:paragraph-rsid="002b2981" style:font-size-asian="12pt" style:font-size-complex="12pt"/>
    </style:style>
    <style:style style:name="P1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b2981" officeooo:paragraph-rsid="002b2981" style:font-size-asian="12pt" style:font-size-complex="12pt"/>
    </style:style>
    <style:style style:name="P1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b2981" officeooo:paragraph-rsid="002cd040" style:font-size-asian="12pt" style:font-size-complex="12pt"/>
    </style:style>
    <style:style style:name="P1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3d2ce5" officeooo:paragraph-rsid="003d2ce5" style:font-size-asian="12pt" style:font-size-complex="12pt"/>
    </style:style>
    <style:style style:name="P1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3d2ce5" officeooo:paragraph-rsid="003168ae" style:font-size-asian="12pt" style:font-size-complex="12pt"/>
    </style:style>
    <style:style style:name="P1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d2ce5" officeooo:paragraph-rsid="003d2ce5" style:font-size-asian="12pt" style:font-size-complex="12pt"/>
    </style:style>
    <style:style style:name="P1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cd040" officeooo:paragraph-rsid="002cd040" style:font-size-asian="12pt" style:font-size-complex="12pt"/>
    </style:style>
    <style:style style:name="P1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3168ae" officeooo:paragraph-rsid="003168ae" style:font-size-asian="12pt" style:font-size-complex="12pt"/>
    </style:style>
    <style:style style:name="P1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3e3222" officeooo:paragraph-rsid="003e3222" style:font-size-asian="12pt" style:font-size-complex="12pt"/>
    </style:style>
    <style:style style:name="P1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41911c" officeooo:paragraph-rsid="0041911c" style:font-size-asian="12pt" style:font-size-complex="12pt"/>
    </style:style>
    <style:style style:name="P1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41eca6" officeooo:paragraph-rsid="0041eca6" style:font-size-asian="12pt" style:font-size-complex="12pt"/>
    </style:style>
    <style:style style:name="P1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3feb20" officeooo:paragraph-rsid="003feb20" style:font-size-asian="12pt" style:font-size-complex="12pt"/>
    </style:style>
    <style:style style:name="P1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41eca6" officeooo:paragraph-rsid="0041eca6" style:font-size-asian="12pt" style:font-size-complex="12pt"/>
    </style:style>
    <style:style style:name="P1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3feb20" officeooo:paragraph-rsid="003feb20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41eca6" officeooo:paragraph-rsid="0041eca6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eeab3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end" style:justify-single-word="false"/>
      <style:text-properties style:font-name="Times New Roman" officeooo:paragraph-rsid="000eeab3"/>
    </style:style>
    <style:style style:name="P154" style:family="paragraph" style:parent-style-name="Standard"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officeooo:paragraph-rsid="000eeab3"/>
    </style:style>
    <style:style style:name="P156" style:family="paragraph" style:parent-style-name="Standard">
      <style:paragraph-properties fo:text-align="center" style:justify-single-word="false" style:snap-to-layout-grid="false"/>
      <style:text-properties fo:font-weight="bold" officeooo:paragraph-rsid="000eeab3" style:font-weight-asian="bold"/>
    </style:style>
    <style:style style:name="P157" style:family="paragraph" style:parent-style-name="Standard">
      <style:paragraph-properties fo:text-align="center" style:justify-single-word="false" style:snap-to-layout-grid="false"/>
      <style:text-properties fo:font-weight="bold" officeooo:paragraph-rsid="00185cd3" style:font-weight-asian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fo:font-weight="bold" officeooo:paragraph-rsid="000f770a" style:font-weight-asian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fo:font-weight="bold" officeooo:paragraph-rsid="001e249f" style:font-weight-asian="bold"/>
    </style:style>
    <style:style style:name="P160" style:family="paragraph" style:parent-style-name="Standard">
      <style:paragraph-properties fo:text-align="center" style:justify-single-word="false" style:snap-to-layout-grid="false"/>
      <style:text-properties fo:font-weight="bold" officeooo:paragraph-rsid="001f8c78" style:font-weight-asian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fo:font-weight="bold" officeooo:paragraph-rsid="0012e0c9" style:font-weight-asian="bold"/>
    </style:style>
    <style:style style:name="P162" style:family="paragraph" style:parent-style-name="Standard">
      <style:paragraph-properties fo:text-align="center" style:justify-single-word="false" style:snap-to-layout-grid="false"/>
      <style:text-properties fo:font-weight="bold" officeooo:paragraph-rsid="00224bc2" style:font-weight-asian="bold"/>
    </style:style>
    <style:style style:name="P163" style:family="paragraph" style:parent-style-name="Standard">
      <style:paragraph-properties fo:text-align="center" style:justify-single-word="false" style:snap-to-layout-grid="false"/>
      <style:text-properties fo:font-weight="bold" officeooo:paragraph-rsid="00149b8e" style:font-weight-asian="bold" style:font-weight-complex="bold"/>
    </style:style>
    <style:style style:name="P164" style:family="paragraph" style:parent-style-name="Standard">
      <style:paragraph-properties fo:text-align="center" style:justify-single-word="false" style:snap-to-layout-grid="false"/>
      <style:text-properties fo:font-weight="bold" officeooo:paragraph-rsid="0017898d" style:font-weight-asian="bold" style:font-weight-complex="bold"/>
    </style:style>
    <style:style style:name="P165" style:family="paragraph" style:parent-style-name="Standard">
      <style:paragraph-properties fo:text-align="center" style:justify-single-word="false" style:snap-to-layout-grid="false"/>
      <style:text-properties fo:font-weight="bold" officeooo:paragraph-rsid="00205ff7" style:font-weight-asian="bold" style:font-weight-complex="bold"/>
    </style:style>
    <style:style style:name="P166" style:family="paragraph" style:parent-style-name="Standard">
      <style:paragraph-properties style:snap-to-layout-grid="false"/>
      <style:text-properties officeooo:paragraph-rsid="000eeab3"/>
    </style:style>
    <style:style style:name="P167" style:family="paragraph" style:parent-style-name="Standard">
      <style:paragraph-properties fo:text-align="center" style:justify-single-word="false" style:snap-to-layout-grid="false"/>
      <style:text-properties fo:font-weight="normal" officeooo:paragraph-rsid="000eeab3" style:font-name-asian="Times New Roman" style:font-weight-asian="normal" style:font-name-complex="Times New Roman" style:font-weight-complex="normal"/>
    </style:style>
    <style:style style:name="P168" style:family="paragraph" style:parent-style-name="Standard">
      <style:paragraph-properties fo:text-align="center" style:justify-single-word="false" style:snap-to-layout-grid="false"/>
      <style:text-properties fo:font-weight="normal" officeooo:paragraph-rsid="000eeab3" style:font-weight-asian="normal" style:font-weight-complex="normal"/>
    </style:style>
    <style:style style:name="P169" style:family="paragraph" style:parent-style-name="Standard">
      <style:paragraph-properties fo:text-align="center" style:justify-single-word="false" style:snap-to-layout-grid="false"/>
      <style:text-properties fo:font-weight="normal" officeooo:rsid="0019f80a" officeooo:paragraph-rsid="0019f80a" style:font-weight-asian="normal" style:font-weight-complex="normal"/>
    </style:style>
    <style:style style:name="P170" style:family="paragraph" style:parent-style-name="Standard">
      <style:paragraph-properties fo:text-align="center" style:justify-single-word="false" style:snap-to-layout-grid="false"/>
      <style:text-properties fo:font-weight="normal" officeooo:rsid="0011374e" officeooo:paragraph-rsid="0011374e" style:font-weight-asian="normal" style:font-weight-complex="normal"/>
    </style:style>
    <style:style style:name="P171" style:family="paragraph" style:parent-style-name="Standard">
      <style:paragraph-properties fo:text-align="center" style:justify-single-word="false" style:snap-to-layout-grid="false"/>
      <style:text-properties fo:font-weight="normal" officeooo:rsid="001e249f" officeooo:paragraph-rsid="001e249f" style:font-weight-asian="normal" style:font-weight-complex="normal"/>
    </style:style>
    <style:style style:name="P172" style:family="paragraph" style:parent-style-name="Standard">
      <style:paragraph-properties fo:text-align="center" style:justify-single-word="false" style:snap-to-layout-grid="false"/>
      <style:text-properties fo:font-weight="normal" officeooo:rsid="00224bc2" officeooo:paragraph-rsid="00224bc2" style:font-weight-asian="normal" style:font-weight-complex="normal"/>
    </style:style>
    <style:style style:name="P173" style:family="paragraph" style:parent-style-name="Standard">
      <style:paragraph-properties fo:text-align="center" style:justify-single-word="false" style:snap-to-layout-grid="false"/>
      <style:text-properties fo:font-weight="normal" officeooo:rsid="000ef9b3" officeooo:paragraph-rsid="000ef9b3" style:font-weight-asian="normal" style:font-weight-complex="normal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size="11pt" fo:font-style="normal" fo:font-weight="normal" officeooo:paragraph-rsid="000eeab3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paragraph-properties fo:text-align="center" style:justify-single-word="false" style:snap-to-layout-grid="false"/>
      <style:text-properties fo:font-style="normal" fo:font-weight="normal" officeooo:paragraph-rsid="000eeab3" style:font-style-asian="normal" style:font-weight-asian="normal" style:font-style-complex="normal" style:font-weight-complex="normal"/>
    </style:style>
    <style:style style:name="P176" style:family="paragraph" style:parent-style-name="Standard">
      <style:paragraph-properties fo:text-align="start" style:justify-single-word="false" style:snap-to-layout-grid="false"/>
      <style:text-properties officeooo:paragraph-rsid="000eeab3"/>
    </style:style>
    <style:style style:name="P177" style:family="paragraph" style:parent-style-name="Standard">
      <style:paragraph-properties fo:text-align="center" style:justify-single-word="false" style:snap-to-layout-grid="false"/>
      <style:text-properties officeooo:rsid="00224bc2" officeooo:paragraph-rsid="00224bc2"/>
    </style:style>
    <style:style style:name="P178" style:family="paragraph" style:parent-style-name="Standard">
      <style:text-properties officeooo:rsid="002b2981" officeooo:paragraph-rsid="000eeab3"/>
    </style:style>
    <style:style style:name="P179" style:family="paragraph" style:parent-style-name="Standard" style:master-page-name="">
      <loext:graphic-properties draw:fill="none"/>
      <style:paragraph-properties fo:margin-left="0cm" fo:margin-right="-0.101cm" fo:text-align="end" style:justify-single-word="false" fo:text-indent="0cm" style:auto-text-indent="false" style:page-number="auto" fo:background-color="transparent"/>
      <style:text-properties officeooo:paragraph-rsid="000eeab3"/>
    </style:style>
    <style:style style:name="T1" style:family="text">
      <style:text-properties officeooo:rsid="000eeab3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f9391"/>
    </style:style>
    <style:style style:name="T7" style:family="text">
      <style:text-properties officeooo:rsid="000ef9b3"/>
    </style:style>
    <style:style style:name="T8" style:family="text">
      <style:text-properties officeooo:rsid="0012e0c9"/>
    </style:style>
    <style:style style:name="T9" style:family="text">
      <style:text-properties officeooo:rsid="00149b8e"/>
    </style:style>
    <style:style style:name="T10" style:family="text">
      <style:text-properties officeooo:rsid="0015fe02"/>
    </style:style>
    <style:style style:name="T11" style:family="text">
      <style:text-properties officeooo:rsid="0017898d"/>
    </style:style>
    <style:style style:name="T12" style:family="text">
      <style:text-properties officeooo:rsid="00180a60"/>
    </style:style>
    <style:style style:name="T13" style:family="text">
      <style:text-properties officeooo:rsid="0019f80a"/>
    </style:style>
    <style:style style:name="T14" style:family="text">
      <style:text-properties officeooo:rsid="001a585a"/>
    </style:style>
    <style:style style:name="T15" style:family="text">
      <style:text-properties officeooo:rsid="001e249f"/>
    </style:style>
    <style:style style:name="T16" style:family="text">
      <style:text-properties officeooo:rsid="001f8c78"/>
    </style:style>
    <style:style style:name="T17" style:family="text">
      <style:text-properties officeooo:rsid="00205ff7"/>
    </style:style>
    <style:style style:name="T18" style:family="text">
      <style:text-properties officeooo:rsid="00224bc2"/>
    </style:style>
    <style:style style:name="T19" style:family="text">
      <style:text-properties officeooo:rsid="00243a9b"/>
    </style:style>
    <style:style style:name="T20" style:family="text">
      <style:text-properties officeooo:rsid="002616f5"/>
    </style:style>
    <style:style style:name="T21" style:family="text">
      <style:text-properties officeooo:rsid="00276984"/>
    </style:style>
    <style:style style:name="T22" style:family="text">
      <style:text-properties officeooo:rsid="00294976"/>
    </style:style>
    <style:style style:name="T23" style:family="text">
      <style:text-properties officeooo:rsid="002b2981"/>
    </style:style>
    <style:style style:name="T24" style:family="text">
      <style:text-properties officeooo:rsid="002cd040"/>
    </style:style>
    <style:style style:name="T25" style:family="text">
      <style:text-properties officeooo:rsid="002db0df"/>
    </style:style>
    <style:style style:name="T26" style:family="text">
      <style:text-properties officeooo:rsid="002f9391"/>
    </style:style>
    <style:style style:name="T27" style:family="text">
      <style:text-properties officeooo:rsid="003168ae"/>
    </style:style>
    <style:style style:name="T28" style:family="text">
      <style:text-properties officeooo:rsid="0033860f"/>
    </style:style>
    <style:style style:name="T29" style:family="text">
      <style:text-properties officeooo:rsid="0034871c"/>
    </style:style>
    <style:style style:name="T30" style:family="text">
      <style:text-properties officeooo:rsid="0036311f"/>
    </style:style>
    <style:style style:name="T31" style:family="text">
      <style:text-properties officeooo:rsid="00370eda"/>
    </style:style>
    <style:style style:name="T32" style:family="text">
      <style:text-properties officeooo:rsid="003856e0"/>
    </style:style>
    <style:style style:name="T33" style:family="text">
      <style:text-properties officeooo:rsid="0038d62f"/>
    </style:style>
    <style:style style:name="T34" style:family="text">
      <style:text-properties officeooo:rsid="00392988"/>
    </style:style>
    <style:style style:name="T35" style:family="text">
      <style:text-properties officeooo:rsid="003a9086"/>
    </style:style>
    <style:style style:name="T36" style:family="text">
      <style:text-properties officeooo:rsid="003c8193"/>
    </style:style>
    <style:style style:name="T37" style:family="text">
      <style:text-properties officeooo:rsid="003feb20"/>
    </style:style>
    <style:style style:name="T38" style:family="text">
      <style:text-properties fo:font-size="14pt" fo:font-weight="bold"/>
    </style:style>
    <style:style style:name="T39" style:family="text">
      <style:text-properties fo:font-size="14pt" fo:font-weight="bold" officeooo:rsid="00392988"/>
    </style:style>
    <style:style style:name="T40" style:family="text">
      <style:text-properties officeooo:rsid="00458099"/>
    </style:style>
    <style:style style:name="T41" style:family="text">
      <style:text-properties officeooo:rsid="00465bb5"/>
    </style:style>
    <style:style style:name="T42" style:family="text">
      <style:text-properties officeooo:rsid="0048f261"/>
    </style:style>
    <style:style style:name="T43" style:family="text">
      <style:text-properties officeooo:rsid="004a59bb"/>
    </style:style>
    <style:style style:name="T44" style:family="text">
      <style:text-properties officeooo:rsid="00185cd3"/>
    </style:style>
    <style:style style:name="T45" style:family="text">
      <style:text-properties officeooo:rsid="000f770a"/>
    </style:style>
    <style:style style:name="T46" style:family="text">
      <style:text-properties officeooo:rsid="001e249f" style:font-weight-complex="bold"/>
    </style:style>
    <style:style style:name="T47" style:family="text">
      <style:text-properties fo:language="en" fo:country="US" officeooo:rsid="00392988"/>
    </style:style>
    <style:style style:name="T48" style:family="text">
      <style:text-properties fo:language="en" fo:country="US" officeooo:rsid="0073a9ca"/>
    </style:style>
    <style:style style:name="T49" style:family="text">
      <style:text-properties officeooo:rsid="005066fd"/>
    </style:style>
    <style:style style:name="T50" style:family="text">
      <style:text-properties fo:language="ru" fo:country="RU" fo:font-weight="bold" officeooo:rsid="005066fd" style:font-name-asian="Times New Roman" style:font-weight-asian="bold" style:font-name-complex="Times New Roman" style:font-weight-complex="normal"/>
    </style:style>
    <style:style style:name="T51" style:family="text">
      <style:text-properties fo:language="ru" fo:country="RU" fo:font-weight="normal" officeooo:rsid="005066fd" style:font-name-asian="Times New Roman" style:font-weight-asian="normal" style:font-name-complex="Times New Roman" style:font-weight-complex="normal"/>
    </style:style>
    <style:style style:name="T52" style:family="text">
      <style:text-properties fo:language="ru" fo:country="RU" officeooo:rsid="0073a9ca"/>
    </style:style>
    <style:style style:name="T53" style:family="text">
      <style:text-properties officeooo:rsid="00551814"/>
    </style:style>
    <style:style style:name="T54" style:family="text">
      <style:text-properties officeooo:rsid="00621798"/>
    </style:style>
    <style:style style:name="T55" style:family="text">
      <style:text-properties officeooo:rsid="003fd843"/>
    </style:style>
    <style:style style:name="T56" style:family="text">
      <style:text-properties officeooo:rsid="0073a9ca"/>
    </style:style>
    <style:style style:name="T57" style:family="text">
      <style:text-properties officeooo:rsid="0081a0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Приложение № <text:span text:style-name="T43">1</text:span></text:p>
      <text:p text:style-name="P54"/>
      <text:p text:style-name="P152"/>
      <text:p text:style-name="P152">Сравнительный анализ доходов городского бюджета за 201<text:span text:style-name="T1">3</text:span>-201<text:span text:style-name="T1">5</text:span> годы</text:p>
      <text:p text:style-name="P179">(тыс. 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12">Налоговые и неналоговые до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31">№</text:p>
            <text:p text:style-name="P30">пп</text:p>
          </table:table-cell>
          <table:table-cell table:style-name="Таблица1.A2" table:number-rows-spanned="2" office:value-type="string">
            <text:p text:style-name="P28">Наименование</text:p>
            <text:p text:style-name="P30">показателя</text:p>
          </table:table-cell>
          <table:table-cell table:style-name="Таблица1.A2" table:number-rows-spanned="2" office:value-type="string">
            <text:p text:style-name="P28">Фактическое исполнение в 201<text:span text:style-name="T7">3</text:span> году</text:p>
          </table:table-cell>
          <table:table-cell table:style-name="Таблица1.D2" table:number-rows-spanned="2" office:value-type="string">
            <text:p text:style-name="P28"/>
            <text:p text:style-name="P28">Фактическое исполнение в 201<text:span text:style-name="T7">4</text:span> году</text:p>
          </table:table-cell>
          <table:table-cell table:style-name="Таблица1.A2" table:number-rows-spanned="2" office:value-type="string">
            <text:p text:style-name="P28"><text:span text:style-name="T16">Показатели</text:span> утвержденн<text:span text:style-name="T16">ого</text:span> <text:s/>бюджета на 201<text:span text:style-name="T7">5</text:span> год</text:p>
          </table:table-cell>
          <table:table-cell table:style-name="Таблица1.A2" table:number-rows-spanned="2" office:value-type="string">
            <text:p text:style-name="P28">Фактическое исполнение в 201<text:span text:style-name="T7">5</text:span> году</text:p>
          </table:table-cell>
          <table:table-cell table:style-name="Таблица1.A2" table:number-columns-spanned="2" office:value-type="string">
            <text:p text:style-name="P28">Отклонение от показателей 201<text:span text:style-name="T7">4</text:span> года</text:p>
          </table:table-cell>
          <table:covered-table-cell/>
          <table:table-cell table:style-name="Таблица1.A1" table:number-columns-spanned="2" office:value-type="string">
            <text:p text:style-name="P28">Отклонение от прогнозируемых показателей 201<text:span text:style-name="T7">5</text:span> года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8">Сумма (+,-)</text:p>
          </table:table-cell>
          <table:table-cell table:style-name="Таблица1.A2" office:value-type="string">
            <text:p text:style-name="P28">%</text:p>
          </table:table-cell>
          <table:table-cell table:style-name="Таблица1.A2" office:value-type="string">
            <text:p text:style-name="P28">Сумма</text:p>
            <text:p text:style-name="P30">(+,-)</text:p>
          </table:table-cell>
          <table:table-cell table:style-name="Таблица1.A1" office:value-type="string">
            <text:p text:style-name="P28">%</text:p>
          </table:table-cell>
        </table:table-row>
        <table:table-row table:style-name="Таблица1.4">
          <table:table-cell table:style-name="Таблица1.A4" office:value-type="string">
            <text:p text:style-name="P28">1</text:p>
          </table:table-cell>
          <table:table-cell table:style-name="Таблица1.A4" office:value-type="string">
            <text:p text:style-name="P28">2</text:p>
          </table:table-cell>
          <table:table-cell table:style-name="Таблица1.A4" office:value-type="string">
            <text:p text:style-name="P28">3</text:p>
          </table:table-cell>
          <table:table-cell table:style-name="Таблица1.A4" office:value-type="string">
            <text:p text:style-name="P28">4</text:p>
          </table:table-cell>
          <table:table-cell table:style-name="Таблица1.A4" office:value-type="string">
            <text:p text:style-name="P28">5</text:p>
          </table:table-cell>
          <table:table-cell table:style-name="Таблица1.A4" office:value-type="string">
            <text:p text:style-name="P28">6</text:p>
          </table:table-cell>
          <table:table-cell table:style-name="Таблица1.A4" office:value-type="string">
            <text:p text:style-name="P28">7</text:p>
          </table:table-cell>
          <table:table-cell table:style-name="Таблица1.A4" office:value-type="string">
            <text:p text:style-name="P28">8</text:p>
          </table:table-cell>
          <table:table-cell table:style-name="Таблица1.A4" office:value-type="string">
            <text:p text:style-name="P28">9</text:p>
          </table:table-cell>
          <table:table-cell table:style-name="Таблица1.J4" office:value-type="string">
            <text:p text:style-name="P28">10</text:p>
          </table:table-cell>
        </table:table-row>
        <table:table-row table:style-name="Таблица1.5">
          <table:table-cell table:style-name="Таблица1.A4" office:value-type="string">
            <text:p text:style-name="P28">1</text:p>
          </table:table-cell>
          <table:table-cell table:style-name="Таблица1.A4" office:value-type="string">
            <text:p text:style-name="P33"><text:span text:style-name="T4"><text:s/></text:span><text:span text:style-name="T5">Налоговые и неналоговые доходы (без учета доходов от предпринимательской деятельности)</text:span></text:p>
          </table:table-cell>
          <table:table-cell table:style-name="Таблица1.A2" office:value-type="string">
            <text:p text:style-name="P12">1 997 378,8</text:p>
          </table:table-cell>
          <table:table-cell table:style-name="Таблица1.A2" office:value-type="string">
            <text:p text:style-name="P12">1 993 495,3</text:p>
          </table:table-cell>
          <table:table-cell table:style-name="Таблица1.A2" office:value-type="string">
            <text:p text:style-name="P18">2 046 982,7</text:p>
          </table:table-cell>
          <table:table-cell table:style-name="Таблица1.A2" office:value-type="string">
            <text:p text:style-name="P15">1 929 435,7</text:p>
          </table:table-cell>
          <table:table-cell table:style-name="Таблица1.A2" office:value-type="string">
            <text:p text:style-name="P1">-<text:span text:style-name="T11">64 059,6</text:span></text:p>
          </table:table-cell>
          <table:table-cell table:style-name="Таблица1.A2" office:value-type="string">
            <text:p text:style-name="P7">96,8</text:p>
          </table:table-cell>
          <table:table-cell table:style-name="Таблица1.A2" office:value-type="string">
            <text:p text:style-name="P12">-<text:span text:style-name="T16">117 547,0</text:span></text:p>
          </table:table-cell>
          <table:table-cell table:style-name="Таблица1.A1" office:value-type="string">
            <text:p text:style-name="P22">94,3</text:p>
          </table:table-cell>
        </table:table-row>
        <table:table-row table:style-name="Таблица1.6"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33"><text:span text:style-name="T4"><text:s/></text:span><text:span text:style-name="T5">НДФЛ</text:span></text:p>
          </table:table-cell>
          <table:table-cell table:style-name="Таблица1.A4" office:value-type="string">
            <text:p text:style-name="P12">899 715,8</text:p>
          </table:table-cell>
          <table:table-cell table:style-name="Таблица1.A4" office:value-type="string">
            <text:p text:style-name="P12">699 074,7</text:p>
          </table:table-cell>
          <table:table-cell table:style-name="Таблица1.A4" office:value-type="string">
            <text:p text:style-name="P18">7<text:span text:style-name="T13">63 869,0</text:span></text:p>
          </table:table-cell>
          <table:table-cell table:style-name="Таблица1.A4" office:value-type="string">
            <text:p text:style-name="P15">673 996,1</text:p>
          </table:table-cell>
          <table:table-cell table:style-name="Таблица1.A4" office:value-type="string">
            <text:p text:style-name="P1">-<text:span text:style-name="T11">25 078,6</text:span></text:p>
          </table:table-cell>
          <table:table-cell table:style-name="Таблица1.A4" office:value-type="string">
            <text:p text:style-name="P21">96,4</text:p>
          </table:table-cell>
          <table:table-cell table:style-name="Таблица1.A4" office:value-type="string">
            <text:p text:style-name="P12">-<text:span text:style-name="T16">89 872,9</text:span></text:p>
          </table:table-cell>
          <table:table-cell table:style-name="Таблица1.J4" office:value-type="string">
            <text:p text:style-name="P22">88,2</text:p>
          </table:table-cell>
        </table:table-row>
        <table:table-row table:style-name="Таблица1.7">
          <table:table-cell table:style-name="Таблица1.A7" office:value-type="string">
            <text:p text:style-name="P34">3</text:p>
          </table:table-cell>
          <table:table-cell table:style-name="Таблица1.A7" office:value-type="string">
            <text:p text:style-name="P33"><text:span text:style-name="T4"><text:s/></text:span><text:span text:style-name="T5">Налоги на товары (акцизы)производимые на территории РФ</text:span></text:p>
          </table:table-cell>
          <table:table-cell table:style-name="Таблица1.C7" office:value-type="string">
            <text:p text:style-name="P12">-</text:p>
          </table:table-cell>
          <table:table-cell table:style-name="Таблица1.C7" office:value-type="string">
            <text:p text:style-name="P12">9 364,1</text:p>
          </table:table-cell>
          <table:table-cell table:style-name="Таблица1.C7" office:value-type="string">
            <text:p text:style-name="P157"><text:span text:style-name="T13">6 830,0</text:span></text:p>
          </table:table-cell>
          <table:table-cell table:style-name="Таблица1.C7" office:value-type="string">
            <text:p text:style-name="P158"><text:span text:style-name="T45">7 633,0</text:span></text:p>
          </table:table-cell>
          <table:table-cell table:style-name="Таблица1.C7" office:value-type="string">
            <text:p text:style-name="P1">-<text:span text:style-name="T11">1 731,1</text:span></text:p>
          </table:table-cell>
          <table:table-cell table:style-name="Таблица1.C7" office:value-type="string">
            <text:p text:style-name="P159"><text:span text:style-name="T15">81,5</text:span></text:p>
          </table:table-cell>
          <table:table-cell table:style-name="Таблица1.C7" office:value-type="string">
            <text:p text:style-name="P160"><text:span text:style-name="T16">+803,0</text:span></text:p>
          </table:table-cell>
          <table:table-cell table:style-name="Таблица1.J7" office:value-type="string">
            <text:p text:style-name="P160"><text:span text:style-name="T16">111,8</text:span></text:p>
          </table:table-cell>
        </table:table-row>
        <table:table-row table:style-name="Таблица1.8">
          <table:table-cell table:style-name="Таблица1.A4" office:value-type="string">
            <text:p text:style-name="P167">4</text:p>
          </table:table-cell>
          <table:table-cell table:style-name="Таблица1.A4" office:value-type="string">
            <text:p text:style-name="P33"><text:span text:style-name="T4"><text:s/></text:span><text:span text:style-name="T5">Налоги на совокупный доход, в том числе:</text:span></text:p>
            <text:p text:style-name="P54">- на вмененный <text:s/>доход</text:p>
            <text:p text:style-name="P54">- единый сельхоз. налог</text:p>
            <text:p text:style-name="P54">- патентная система налогообложения</text:p>
          </table:table-cell>
          <table:table-cell table:style-name="Таблица1.A4" office:value-type="string">
            <text:p text:style-name="P1">237 479,8</text:p>
            <text:p text:style-name="P28"/>
            <text:p text:style-name="P28">234 626,2</text:p>
            <text:p text:style-name="P28">144,3</text:p>
            <text:p text:style-name="P28"/>
            <text:p text:style-name="P28">2 709,3</text:p>
          </table:table-cell>
          <table:table-cell table:style-name="Таблица1.A4" office:value-type="string">
            <text:p text:style-name="P1">238 004,6</text:p>
            <text:p text:style-name="P28"/>
            <text:p text:style-name="P28">234 440,6</text:p>
            <text:p text:style-name="P28">516,6</text:p>
            <text:p text:style-name="P28"/>
            <text:p text:style-name="P28">3 047,4</text:p>
          </table:table-cell>
          <table:table-cell table:style-name="Таблица1.A4" office:value-type="string">
            <text:p text:style-name="P4">260 035,0</text:p>
            <text:p text:style-name="P57"/>
            <text:p text:style-name="P57">256 535,0</text:p>
            <text:p text:style-name="P57">600,0</text:p>
            <text:p text:style-name="P57"/>
            <text:p text:style-name="P57">2 900,0</text:p>
          </table:table-cell>
          <table:table-cell table:style-name="Таблица1.A4" office:value-type="string">
            <text:p text:style-name="P2">233 560,8</text:p>
            <text:p text:style-name="P2"/>
            <text:p text:style-name="P35">229 <text:span text:style-name="T9">771</text:span>,<text:span text:style-name="T9">8</text:span></text:p>
            <text:p text:style-name="P35">634,6</text:p>
            <text:p text:style-name="P35"/>
            <text:p text:style-name="P35">3 154,4</text:p>
          </table:table-cell>
          <table:table-cell table:style-name="Таблица1.A4" office:value-type="string">
            <text:p text:style-name="P1">-<text:span text:style-name="T11">4 443,8</text:span></text:p>
            <text:p text:style-name="P28"/>
            <text:p text:style-name="P28">-<text:span text:style-name="T11">4 668,8</text:span></text:p>
            <text:p text:style-name="P56">+118,0</text:p>
            <text:p text:style-name="P56"/>
            <text:p text:style-name="P56">+107,0</text:p>
          </table:table-cell>
          <table:table-cell table:style-name="Таблица1.A4" office:value-type="string">
            <text:p text:style-name="P7">98,1</text:p>
            <text:p text:style-name="P43"/>
            <text:p text:style-name="P43">98,0</text:p>
            <text:p text:style-name="P43">122,8</text:p>
            <text:p text:style-name="P43"/>
            <text:p text:style-name="P43">103,5</text:p>
          </table:table-cell>
          <table:table-cell table:style-name="Таблица1.A4" office:value-type="string">
            <text:p text:style-name="P1">-<text:span text:style-name="T16">26 474,2</text:span></text:p>
            <text:p text:style-name="P34"/>
            <text:p text:style-name="P34">-<text:span text:style-name="T16">26 763,2</text:span></text:p>
            <text:p text:style-name="P44">+34,6</text:p>
            <text:p text:style-name="P44"/>
            <text:p text:style-name="P44">+254,4</text:p>
          </table:table-cell>
          <table:table-cell table:style-name="Таблица1.J4" office:value-type="string">
            <text:p text:style-name="P11">89,8</text:p>
            <text:p text:style-name="P59"/>
            <text:p text:style-name="P59">89,6</text:p>
            <text:p text:style-name="P59">105,8</text:p>
            <text:p text:style-name="P59"/>
            <text:p text:style-name="P59">108,8</text:p>
          </table:table-cell>
        </table:table-row>
        <table:table-row table:style-name="Таблица1.9">
          <table:table-cell table:style-name="Таблица1.A4" office:value-type="string">
            <text:p text:style-name="P167">5</text:p>
          </table:table-cell>
          <table:table-cell table:style-name="Таблица1.A4" office:value-type="string">
            <text:p text:style-name="P33"><text:span text:style-name="T4"><text:s/></text:span><text:span text:style-name="T5">Налоги на имущество, в том числе:</text:span></text:p>
            <text:p text:style-name="P54">- налог на имущество физических лиц</text:p>
            <text:p text:style-name="P54">- земельный налог</text:p>
            <text:p text:style-name="P33">- налог на недвижимость</text:p>
          </table:table-cell>
          <table:table-cell table:style-name="Таблица1.A4" office:value-type="string">
            <text:p text:style-name="P1">312 853,4</text:p>
            <text:p text:style-name="P28"/>
            <text:p text:style-name="P28"/>
            <text:p text:style-name="P28">51 053,5</text:p>
            <text:p text:style-name="P28">261 796,7</text:p>
            <text:p text:style-name="P28">3,2</text:p>
          </table:table-cell>
          <table:table-cell table:style-name="Таблица1.A4" office:value-type="string">
            <text:p text:style-name="P1">383 021,4</text:p>
            <text:p text:style-name="P28"/>
            <text:p text:style-name="P28"/>
            <text:p text:style-name="P28">52 344,7</text:p>
            <text:p text:style-name="P28">330 665,7</text:p>
            <text:p text:style-name="P28">11,0</text:p>
          </table:table-cell>
          <table:table-cell table:style-name="Таблица1.A4" office:value-type="string">
            <text:p text:style-name="P4">414 312,0</text:p>
            <text:p text:style-name="P4"/>
            <text:p text:style-name="P4"/>
            <text:p text:style-name="P40">56 160,0</text:p>
            <text:p text:style-name="P40">358 152,0</text:p>
            <text:p text:style-name="P40">-</text:p>
          </table:table-cell>
          <table:table-cell table:style-name="Таблица1.A4" office:value-type="string">
            <text:p text:style-name="P2">414 826,2</text:p>
            <text:p text:style-name="P2"/>
            <text:p text:style-name="P2"/>
            <text:p text:style-name="P35">56 355,4</text:p>
            <text:p text:style-name="P35">358 470,8</text:p>
            <text:p text:style-name="P35"/>
          </table:table-cell>
          <table:table-cell table:style-name="Таблица1.A4" office:value-type="string">
            <text:p text:style-name="P3">+31 804,8</text:p>
            <text:p text:style-name="P3"/>
            <text:p text:style-name="P3"/>
            <text:p text:style-name="P39">+4 010,7</text:p>
            <text:p text:style-name="P39">+27 805,1</text:p>
            <text:p text:style-name="P39">-11,0</text:p>
          </table:table-cell>
          <table:table-cell table:style-name="Таблица1.A4" office:value-type="string">
            <text:p text:style-name="P7">108,3</text:p>
            <text:p text:style-name="P58"/>
            <text:p text:style-name="P58"/>
            <text:p text:style-name="P58">107,7</text:p>
            <text:p text:style-name="P58">108,4</text:p>
            <text:p text:style-name="P58">-</text:p>
          </table:table-cell>
          <table:table-cell table:style-name="Таблица1.A4" office:value-type="string">
            <text:p text:style-name="P8">+514,2</text:p>
            <text:p text:style-name="P60"/>
            <text:p text:style-name="P60"/>
            <text:p text:style-name="P60">+195,4</text:p>
            <text:p text:style-name="P60">+318,8</text:p>
          </table:table-cell>
          <table:table-cell table:style-name="Таблица1.J4" office:value-type="string">
            <text:p text:style-name="P8">100,1</text:p>
            <text:p text:style-name="P60"/>
            <text:p text:style-name="P60"/>
            <text:p text:style-name="P60">100,3</text:p>
            <text:p text:style-name="P60">100,1</text:p>
          </table:table-cell>
        </table:table-row>
        <table:table-row table:style-name="Таблица1.10">
          <table:table-cell table:style-name="Таблица1.A10" office:value-type="string">
            <text:p text:style-name="P167">6</text:p>
          </table:table-cell>
          <table:table-cell table:style-name="Таблица1.A10" office:value-type="string">
            <text:p text:style-name="P33"><text:span text:style-name="T5">Гос. Пошлина</text:span></text:p>
          </table:table-cell>
          <table:table-cell table:style-name="Таблица1.A10" office:value-type="string">
            <text:p text:style-name="P12">37 662,2</text:p>
          </table:table-cell>
          <table:table-cell table:style-name="Таблица1.A10" office:value-type="string">
            <text:p text:style-name="P29"><text:span text:style-name="T5">43 617,4</text:span></text:p>
          </table:table-cell>
          <table:table-cell table:style-name="Таблица1.A10" office:value-type="string">
            <text:p text:style-name="P18">5<text:span text:style-name="T14">3 396,0</text:span></text:p>
          </table:table-cell>
          <table:table-cell table:style-name="Таблица1.A10" office:value-type="string">
            <text:p text:style-name="P15">45 666,8</text:p>
          </table:table-cell>
          <table:table-cell table:style-name="Таблица1.A10" office:value-type="string">
            <text:p text:style-name="P17">+2 049,4</text:p>
          </table:table-cell>
          <table:table-cell table:style-name="Таблица1.A10" office:value-type="string">
            <text:p text:style-name="P21">104,7</text:p>
          </table:table-cell>
          <table:table-cell table:style-name="Таблица1.A10" office:value-type="string">
            <text:p text:style-name="P12">-<text:span text:style-name="T17">7 729,2</text:span></text:p>
          </table:table-cell>
          <table:table-cell table:style-name="Таблица1.J10" office:value-type="string">
            <text:p text:style-name="P23">85,5</text:p>
          </table:table-cell>
        </table:table-row>
        <text:soft-page-break/>
        <table:table-row table:style-name="Таблица1.11">
          <table:table-cell table:style-name="Таблица1.C7" office:value-type="string">
            <text:p text:style-name="P167">1</text:p>
          </table:table-cell>
          <table:table-cell table:style-name="Таблица1.C7" office:value-type="string">
            <text:p text:style-name="P46">2</text:p>
          </table:table-cell>
          <table:table-cell table:style-name="Таблица1.C7" office:value-type="string">
            <text:p text:style-name="P34">3</text:p>
          </table:table-cell>
          <table:table-cell table:style-name="Таблица1.C7" office:value-type="string">
            <text:p text:style-name="P34">4</text:p>
          </table:table-cell>
          <table:table-cell table:style-name="Таблица1.C7" office:value-type="string">
            <text:p text:style-name="P34">5</text:p>
          </table:table-cell>
          <table:table-cell table:style-name="Таблица1.C7" office:value-type="string">
            <text:p text:style-name="P34">6</text:p>
          </table:table-cell>
          <table:table-cell table:style-name="Таблица1.C7" office:value-type="string">
            <text:p text:style-name="P34">7</text:p>
          </table:table-cell>
          <table:table-cell table:style-name="Таблица1.C7" office:value-type="string">
            <text:p text:style-name="P34">8</text:p>
          </table:table-cell>
          <table:table-cell table:style-name="Таблица1.C7" office:value-type="string">
            <text:p text:style-name="P34">9</text:p>
          </table:table-cell>
          <table:table-cell table:style-name="Таблица1.J7" office:value-type="string">
            <text:p text:style-name="P34">10</text:p>
          </table:table-cell>
        </table:table-row>
        <table:table-row table:style-name="Таблица1.12">
          <table:table-cell table:style-name="Таблица1.A2" office:value-type="string">
            <text:p text:style-name="P34">7</text:p>
          </table:table-cell>
          <table:table-cell table:style-name="Таблица1.A10" office:value-type="string">
            <text:p text:style-name="P13">Задолженность и пересчет по отмененным налогам</text:p>
          </table:table-cell>
          <table:table-cell table:style-name="Таблица1.A10" office:value-type="string">
            <text:p text:style-name="P12">-2,0</text:p>
          </table:table-cell>
          <table:table-cell table:style-name="Таблица1.A10" office:value-type="string">
            <text:p text:style-name="P12">1,0</text:p>
          </table:table-cell>
          <table:table-cell table:style-name="Таблица1.A10" office:value-type="string">
            <text:p text:style-name="P28">-</text:p>
          </table:table-cell>
          <table:table-cell table:style-name="Таблица1.A10" office:value-type="string">
            <text:p text:style-name="P15">0,4</text:p>
          </table:table-cell>
          <table:table-cell table:style-name="Таблица1.A10" office:value-type="string">
            <text:p text:style-name="P12">-<text:span text:style-name="T11">0,6</text:span></text:p>
          </table:table-cell>
          <table:table-cell table:style-name="Таблица1.A10" office:value-type="string">
            <text:p text:style-name="P159"><text:span text:style-name="T46">40,0</text:span></text:p>
          </table:table-cell>
          <table:table-cell table:style-name="Таблица1.A10" office:value-type="string">
            <text:p text:style-name="P12">-</text:p>
          </table:table-cell>
          <table:table-cell table:style-name="Таблица1.J10" office:value-type="string">
            <text:p text:style-name="P28">-</text:p>
          </table:table-cell>
        </table:table-row>
        <table:table-row table:style-name="Таблица1.13">
          <table:table-cell table:style-name="Таблица1.A2" table:number-columns-spanned="2" office:value-type="string">
            <text:p text:style-name="P12">ИТОГО налоговы<text:span text:style-name="T53">е</text:span> доход<text:span text:style-name="T53">ы</text:span>:</text:p>
          </table:table-cell>
          <table:covered-table-cell/>
          <table:table-cell table:style-name="Таблица1.A2" office:value-type="string">
            <text:p text:style-name="P1">1 487 709,2</text:p>
          </table:table-cell>
          <table:table-cell table:style-name="Таблица1.A2" office:value-type="string">
            <text:p text:style-name="P1">1 373 083,<text:span text:style-name="T12">2</text:span></text:p>
          </table:table-cell>
          <table:table-cell table:style-name="Таблица1.A2" office:value-type="string">
            <text:p text:style-name="P4">1 <text:span text:style-name="T13">498 442,0</text:span></text:p>
          </table:table-cell>
          <table:table-cell table:style-name="Таблица1.A2" office:value-type="string">
            <text:p text:style-name="P163"><text:span text:style-name="T9">1 375 683,3</text:span></text:p>
          </table:table-cell>
          <table:table-cell table:style-name="Таблица1.A2" office:value-type="string">
            <text:p text:style-name="P164"><text:span text:style-name="T11">+2 600,1</text:span></text:p>
          </table:table-cell>
          <table:table-cell table:style-name="Таблица1.A2" office:value-type="string">
            <text:p text:style-name="P7">100,2</text:p>
          </table:table-cell>
          <table:table-cell table:style-name="Таблица1.A2" office:value-type="string">
            <text:p text:style-name="P1">-<text:span text:style-name="T17">122 758,7</text:span></text:p>
          </table:table-cell>
          <table:table-cell table:style-name="Таблица1.A1" office:value-type="string">
            <text:p text:style-name="P165"><text:span text:style-name="T17">91,8</text:span></text:p>
          </table:table-cell>
        </table:table-row>
        <table:table-row table:style-name="Таблица1.14">
          <table:table-cell table:style-name="Таблица1.C7" office:value-type="string">
            <text:p text:style-name="P167">8</text:p>
          </table:table-cell>
          <table:table-cell table:style-name="Таблица1.A7" office:value-type="string">
            <text:p text:style-name="P33"><text:span text:style-name="T5">Доходы от использования имущества, в том числе:</text:span></text:p>
            <text:p text:style-name="P54"><text:span text:style-name="T2">- </text:span>арендная плата за земельные участки</text:p>
            <text:p text:style-name="P32"/>
            <text:p text:style-name="P54"><text:span text:style-name="T2">-</text:span>от сдачи в аренду имущества</text:p>
            <text:p text:style-name="P54"/>
            <text:p text:style-name="P54">- от перечисления части прибыли МУП</text:p>
            <text:p text:style-name="P54"/>
            <text:p text:style-name="P54">- прочие поступления от использования имущества</text:p>
          </table:table-cell>
          <table:table-cell table:style-name="Таблица1.A7" office:value-type="string">
            <text:p text:style-name="P47">292 665,1</text:p>
            <text:p text:style-name="P50"/>
            <text:p text:style-name="P50">251 681,1</text:p>
            <text:p text:style-name="P50"/>
            <text:p text:style-name="P50"/>
            <text:p text:style-name="P50">28 980,6</text:p>
            <text:p text:style-name="P50"/>
            <text:p text:style-name="P50"/>
            <text:p text:style-name="P50">5403,7</text:p>
            <text:p text:style-name="P50"/>
            <text:p text:style-name="P50"/>
            <text:p text:style-name="P50">6 599,7</text:p>
          </table:table-cell>
          <table:table-cell table:style-name="Таблица1.A7" office:value-type="string">
            <text:p text:style-name="P47">385 671,3</text:p>
            <text:p text:style-name="P50"/>
            <text:p text:style-name="P50">331 514,0</text:p>
            <text:p text:style-name="P50"/>
            <text:p text:style-name="P50"/>
            <text:p text:style-name="P50">21 119,3</text:p>
            <text:p text:style-name="P50"/>
            <text:p text:style-name="P50"/>
            <text:p text:style-name="P50">163,5</text:p>
            <text:p text:style-name="P50"/>
            <text:p text:style-name="P50"/>
            <text:p text:style-name="P50">32 874,5</text:p>
          </table:table-cell>
          <table:table-cell table:style-name="Таблица1.A7" office:value-type="string">
            <text:p text:style-name="P49">312 892,0</text:p>
            <text:p text:style-name="P49"/>
            <text:p text:style-name="P52">266 042,0</text:p>
            <text:p text:style-name="P52"/>
            <text:p text:style-name="P52"/>
            <text:p text:style-name="P52">19 171,0</text:p>
            <text:p text:style-name="P52"/>
            <text:p text:style-name="P52"/>
            <text:p text:style-name="P52">687,0</text:p>
            <text:p text:style-name="P52"/>
            <text:p text:style-name="P52"/>
            <text:p text:style-name="P52">26 992,0</text:p>
          </table:table-cell>
          <table:table-cell table:style-name="Таблица1.A7" office:value-type="string">
            <text:p text:style-name="P48">313 341,4</text:p>
            <text:p text:style-name="P48"/>
            <text:p text:style-name="P51">2<text:span text:style-name="T10">66 131,6</text:span></text:p>
            <text:p text:style-name="P51"/>
            <text:p text:style-name="P51"/>
            <text:p text:style-name="P51">1<text:span text:style-name="T10">9 464,5</text:span></text:p>
            <text:p text:style-name="P51"/>
            <text:p text:style-name="P51"/>
            <text:p text:style-name="P51">692,0</text:p>
            <text:p text:style-name="P51"/>
            <text:p text:style-name="P51"/>
            <text:p text:style-name="P51">27 053,2</text:p>
          </table:table-cell>
          <table:table-cell table:style-name="Таблица1.A7" office:value-type="string">
            <text:p text:style-name="P1">-<text:span text:style-name="T11">72 329,9</text:span></text:p>
            <text:p text:style-name="P1"/>
            <text:p text:style-name="P34">-<text:span text:style-name="T11">65 382,4</text:span></text:p>
            <text:p text:style-name="P34"/>
            <text:p text:style-name="P34"/>
            <text:p text:style-name="P34">-<text:span text:style-name="T11">1 654,8</text:span></text:p>
            <text:p text:style-name="P34"/>
            <text:p text:style-name="P34"/>
            <text:p text:style-name="P39">+528,5</text:p>
            <text:p text:style-name="P39"/>
            <text:p text:style-name="P39"/>
            <text:p text:style-name="P39">-5 821,3</text:p>
          </table:table-cell>
          <table:table-cell table:style-name="Таблица1.A7" office:value-type="string">
            <text:p text:style-name="P7">81,2</text:p>
            <text:p text:style-name="P58"/>
            <text:p text:style-name="P58">80,3</text:p>
            <text:p text:style-name="P58"/>
            <text:p text:style-name="P58"/>
            <text:p text:style-name="P58">92,2</text:p>
            <text:p text:style-name="P58"/>
            <text:p text:style-name="P58"/>
            <text:p text:style-name="P58"><text:span text:style-name="T19">в </text:span>4,2 <text:span text:style-name="T19">раза</text:span></text:p>
            <text:p text:style-name="P58"/>
            <text:p text:style-name="P58"/>
            <text:p text:style-name="P58">82,3</text:p>
          </table:table-cell>
          <table:table-cell table:style-name="Таблица1.A7" office:value-type="string">
            <text:p text:style-name="P9">+449,4</text:p>
            <text:p text:style-name="P28"/>
            <text:p text:style-name="P60">+89,6</text:p>
            <text:p text:style-name="P60"/>
            <text:p text:style-name="P60"/>
            <text:p text:style-name="P60">+293,5</text:p>
            <text:p text:style-name="P60"/>
            <text:p text:style-name="P60"/>
            <text:p text:style-name="P60">+5,0</text:p>
            <text:p text:style-name="P60"/>
            <text:p text:style-name="P60"/>
            <text:p text:style-name="P60">+61,2</text:p>
          </table:table-cell>
          <table:table-cell table:style-name="Таблица1.J14" office:value-type="string">
            <text:p text:style-name="P8">100,1</text:p>
            <text:p text:style-name="P60"/>
            <text:p text:style-name="P60">100,0</text:p>
            <text:p text:style-name="P60"/>
            <text:p text:style-name="P60"/>
            <text:p text:style-name="P60">101,5</text:p>
            <text:p text:style-name="P60"/>
            <text:p text:style-name="P60"/>
            <text:p text:style-name="P60">100,7</text:p>
            <text:p text:style-name="P60"/>
            <text:p text:style-name="P60"/>
            <text:p text:style-name="P60">100,2</text:p>
          </table:table-cell>
        </table:table-row>
        <table:table-row table:style-name="Таблица1.15">
          <table:table-cell table:style-name="Таблица1.A2" office:value-type="string">
            <text:p text:style-name="P175">9</text:p>
          </table:table-cell>
          <table:table-cell table:style-name="Таблица1.A4" office:value-type="string">
            <text:p text:style-name="P13">Плата за негативное воздействие на окружающую среду</text:p>
          </table:table-cell>
          <table:table-cell table:style-name="Таблица1.A2" office:value-type="string">
            <text:p text:style-name="P25">8 599,3</text:p>
          </table:table-cell>
          <table:table-cell table:style-name="Таблица1.A2" office:value-type="string">
            <text:p text:style-name="P25">9 479,2</text:p>
          </table:table-cell>
          <table:table-cell table:style-name="Таблица1.A2" office:value-type="string">
            <text:p text:style-name="P27">8 322,0</text:p>
          </table:table-cell>
          <table:table-cell table:style-name="Таблица1.A2" office:value-type="string">
            <text:p text:style-name="P26">8 327,2</text:p>
          </table:table-cell>
          <table:table-cell table:style-name="Таблица1.A2" office:value-type="string">
            <text:p text:style-name="P12">-<text:span text:style-name="T11">1 152,0</text:span></text:p>
          </table:table-cell>
          <table:table-cell table:style-name="Таблица1.A2" office:value-type="string">
            <text:p text:style-name="P21">87,8</text:p>
          </table:table-cell>
          <table:table-cell table:style-name="Таблица1.A2" office:value-type="string">
            <text:p text:style-name="P23">+5,2</text:p>
          </table:table-cell>
          <table:table-cell table:style-name="Таблица1.A1" office:value-type="string">
            <text:p text:style-name="P23">100,1</text:p>
          </table:table-cell>
        </table:table-row>
        <table:table-row table:style-name="Таблица1.15">
          <table:table-cell table:style-name="Таблица1.A2" office:value-type="string">
            <text:p text:style-name="P174">10</text:p>
          </table:table-cell>
          <table:table-cell table:style-name="Таблица1.A4" office:value-type="string">
            <text:p text:style-name="P53">Доходы от оказания платных услуг и компенсации затрат государства</text:p>
          </table:table-cell>
          <table:table-cell table:style-name="Таблица1.A2" office:value-type="string">
            <text:p text:style-name="P12">9 268,4</text:p>
          </table:table-cell>
          <table:table-cell table:style-name="Таблица1.A2" office:value-type="string">
            <text:p text:style-name="P12">13 554,5</text:p>
          </table:table-cell>
          <table:table-cell table:style-name="Таблица1.A2" office:value-type="string">
            <text:p text:style-name="P19">9 566,0</text:p>
          </table:table-cell>
          <table:table-cell table:style-name="Таблица1.A2" office:value-type="string">
            <text:p text:style-name="P15">10 039,2</text:p>
          </table:table-cell>
          <table:table-cell table:style-name="Таблица1.A2" office:value-type="string">
            <text:p text:style-name="P12">-<text:span text:style-name="T11">3 515,3</text:span></text:p>
          </table:table-cell>
          <table:table-cell table:style-name="Таблица1.A2" office:value-type="string">
            <text:p text:style-name="P21">74,0</text:p>
          </table:table-cell>
          <table:table-cell table:style-name="Таблица1.A2" office:value-type="string">
            <text:p text:style-name="P23">+473,2</text:p>
          </table:table-cell>
          <table:table-cell table:style-name="Таблица1.A1" office:value-type="string">
            <text:p text:style-name="P23">104,9</text:p>
          </table:table-cell>
        </table:table-row>
        <table:table-row table:style-name="Таблица1.17">
          <table:table-cell table:style-name="Таблица1.A2" office:value-type="string">
            <text:p text:style-name="P175">11</text:p>
          </table:table-cell>
          <table:table-cell table:style-name="Таблица1.A4" office:value-type="string">
            <text:p text:style-name="P13">Доходы от продажи активов, в том числе:</text:p>
            <text:p text:style-name="P54">- от реализации имущества</text:p>
            <text:p text:style-name="P54">- от продажи земельных участков</text:p>
          </table:table-cell>
          <table:table-cell table:style-name="Таблица1.A4" office:value-type="string">
            <text:p text:style-name="P1">124 330,7</text:p>
            <text:p text:style-name="P28"/>
            <text:p text:style-name="P28">99 463,2</text:p>
            <text:p text:style-name="P28"/>
            <text:p text:style-name="P28">24 867,5</text:p>
          </table:table-cell>
          <table:table-cell table:style-name="Таблица1.A4" office:value-type="string">
            <text:p text:style-name="P1">129 996,4</text:p>
            <text:p text:style-name="P28"/>
            <text:p text:style-name="P28">94 247,0</text:p>
            <text:p text:style-name="P28"/>
            <text:p text:style-name="P28">35 749,4</text:p>
          </table:table-cell>
          <table:table-cell table:style-name="Таблица1.A4" office:value-type="string">
            <text:p text:style-name="P5">147 683,7</text:p>
            <text:p text:style-name="P5"/>
            <text:p text:style-name="P41">64 283,7</text:p>
            <text:p text:style-name="P41"/>
            <text:p text:style-name="P41">83 400,0</text:p>
          </table:table-cell>
          <table:table-cell table:style-name="Таблица1.A4" office:value-type="string">
            <text:p text:style-name="P2">149 727,9</text:p>
            <text:p text:style-name="P2"/>
            <text:p text:style-name="P35">65 181,7</text:p>
            <text:p text:style-name="P35"/>
            <text:p text:style-name="P35">84 546,2</text:p>
          </table:table-cell>
          <table:table-cell table:style-name="Таблица1.A4" office:value-type="string">
            <text:p text:style-name="P3">+19 73<text:span text:style-name="T20">1</text:span>,5</text:p>
            <text:p text:style-name="P56"/>
            <text:p text:style-name="P56">-29 065,3</text:p>
            <text:p text:style-name="P56"/>
            <text:p text:style-name="P56">+48 796,8</text:p>
          </table:table-cell>
          <table:table-cell table:style-name="Таблица1.A4" office:value-type="string">
            <text:p text:style-name="P7">115,2</text:p>
            <text:p text:style-name="P58"/>
            <text:p text:style-name="P58">69,2</text:p>
            <text:p text:style-name="P58"/>
            <text:p text:style-name="P58">в 2,36 раза</text:p>
          </table:table-cell>
          <table:table-cell table:style-name="Таблица1.A4" office:value-type="string">
            <text:p text:style-name="P8">+2 044,2</text:p>
            <text:p text:style-name="P60"/>
            <text:p text:style-name="P60">+898,0</text:p>
            <text:p text:style-name="P60"/>
            <text:p text:style-name="P60">+1 146,2</text:p>
          </table:table-cell>
          <table:table-cell table:style-name="Таблица1.J4" office:value-type="string">
            <text:p text:style-name="P8">101,4</text:p>
            <text:p text:style-name="P60"/>
            <text:p text:style-name="P60">101,4</text:p>
            <text:p text:style-name="P60"/>
            <text:p text:style-name="P61">101,4</text:p>
          </table:table-cell>
        </table:table-row>
        <table:table-row table:style-name="Таблица1.18">
          <table:table-cell table:style-name="Таблица1.A2" office:value-type="string">
            <text:p text:style-name="P175">12</text:p>
          </table:table-cell>
          <table:table-cell table:style-name="Таблица1.A4" office:value-type="string">
            <text:p text:style-name="P14">Штрафы, санкции, возмещение ущерба </text:p>
          </table:table-cell>
          <table:table-cell table:style-name="Таблица1.A2" office:value-type="string">
            <text:p text:style-name="P25">37 902,7</text:p>
          </table:table-cell>
          <table:table-cell table:style-name="Таблица1.A2" office:value-type="string">
            <text:p text:style-name="P25">54 131,7</text:p>
          </table:table-cell>
          <table:table-cell table:style-name="Таблица1.A2" office:value-type="string">
            <text:p text:style-name="P27">49 200,0</text:p>
          </table:table-cell>
          <table:table-cell table:style-name="Таблица1.A2" office:value-type="string">
            <text:p text:style-name="P26">51 234,7</text:p>
          </table:table-cell>
          <table:table-cell table:style-name="Таблица1.A2" office:value-type="string">
            <text:p text:style-name="P12">-<text:span text:style-name="T11">2 897,0</text:span></text:p>
          </table:table-cell>
          <table:table-cell table:style-name="Таблица1.A2" office:value-type="string">
            <text:p text:style-name="P21">94,<text:span text:style-name="T19">7</text:span></text:p>
          </table:table-cell>
          <table:table-cell table:style-name="Таблица1.A2" office:value-type="string">
            <text:p text:style-name="P24">+2 034,7</text:p>
          </table:table-cell>
          <table:table-cell table:style-name="Таблица1.A1" office:value-type="string">
            <text:p text:style-name="P24">104,1</text:p>
          </table:table-cell>
        </table:table-row>
        <table:table-row table:style-name="Таблица1.19">
          <table:table-cell table:style-name="Таблица1.A2" office:value-type="string">
            <text:p text:style-name="P175">13</text:p>
          </table:table-cell>
          <table:table-cell table:style-name="Таблица1.A10" office:value-type="string">
            <text:p text:style-name="P13">Прочие неналоговые доходы</text:p>
          </table:table-cell>
          <table:table-cell table:style-name="Таблица1.A2" office:value-type="string">
            <text:p text:style-name="P12">36 903,4</text:p>
          </table:table-cell>
          <table:table-cell table:style-name="Таблица1.A2" office:value-type="string">
            <text:p text:style-name="P12">27 579,0</text:p>
          </table:table-cell>
          <table:table-cell table:style-name="Таблица1.A2" office:value-type="string">
            <text:p text:style-name="P19">20 887,0</text:p>
          </table:table-cell>
          <table:table-cell table:style-name="Таблица1.A2" office:value-type="string">
            <text:p text:style-name="P15">21 082,0</text:p>
          </table:table-cell>
          <table:table-cell table:style-name="Таблица1.A2" office:value-type="string">
            <text:p text:style-name="P12">-<text:span text:style-name="T11">6 497,0</text:span></text:p>
          </table:table-cell>
          <table:table-cell table:style-name="Таблица1.A2" office:value-type="string">
            <text:p text:style-name="P21">76,4</text:p>
          </table:table-cell>
          <table:table-cell table:style-name="Таблица1.A2" office:value-type="string">
            <text:p text:style-name="P24">+195,0</text:p>
          </table:table-cell>
          <table:table-cell table:style-name="Таблица1.A1" office:value-type="string">
            <text:p text:style-name="P24">100,9</text:p>
          </table:table-cell>
        </table:table-row>
        <table:table-row table:style-name="Таблица1.21">
          <table:table-cell table:style-name="Таблица1.C7" table:number-columns-spanned="2" office:value-type="string">
            <text:p text:style-name="P12">ИТОГО неналоговые доходы:</text:p>
          </table:table-cell>
          <table:covered-table-cell/>
          <table:table-cell table:style-name="Таблица1.C20" office:value-type="string">
            <text:p text:style-name="P12">509 669,6</text:p>
          </table:table-cell>
          <table:table-cell table:style-name="Таблица1.C20" office:value-type="string">
            <text:p text:style-name="P12">620 412,1</text:p>
          </table:table-cell>
          <table:table-cell table:style-name="Таблица1.C20" office:value-type="string">
            <text:p text:style-name="P20">548 5<text:span text:style-name="T15">4</text:span>0,7</text:p>
          </table:table-cell>
          <table:table-cell table:style-name="Таблица1.C20" office:value-type="string">
            <text:p text:style-name="P16">553 752,4</text:p>
          </table:table-cell>
          <table:table-cell table:style-name="Таблица1.C20" office:value-type="string">
            <text:p text:style-name="P12">-<text:span text:style-name="T11">66 659,7</text:span></text:p>
          </table:table-cell>
          <table:table-cell table:style-name="Таблица1.C20" office:value-type="string">
            <text:p text:style-name="P21">89,3</text:p>
          </table:table-cell>
          <table:table-cell table:style-name="Таблица1.C20" office:value-type="string">
            <text:p text:style-name="P24">+5 211,7</text:p>
          </table:table-cell>
          <table:table-cell table:style-name="Таблица1.J20" office:value-type="string">
            <text:p text:style-name="P24">101,0</text:p>
          </table:table-cell>
        </table:table-row>
        <text:soft-page-break/>
        <table:table-row table:style-name="Таблица1.21">
          <table:table-cell table:style-name="Таблица1.C7" table:number-columns-spanned="2" office:value-type="string">
            <text:p text:style-name="P34">1</text:p>
          </table:table-cell>
          <table:covered-table-cell/>
          <table:table-cell table:style-name="Таблица1.C20" office:value-type="string">
            <text:p text:style-name="P34">2</text:p>
          </table:table-cell>
          <table:table-cell table:style-name="Таблица1.C20" office:value-type="string">
            <text:p text:style-name="P173">3</text:p>
          </table:table-cell>
          <table:table-cell table:style-name="Таблица1.C20" office:value-type="string">
            <text:p text:style-name="P173">4</text:p>
          </table:table-cell>
          <table:table-cell table:style-name="Таблица1.C20" office:value-type="string">
            <text:p text:style-name="P34">5</text:p>
          </table:table-cell>
          <table:table-cell table:style-name="Таблица1.C20" office:value-type="string">
            <text:p text:style-name="P173">6</text:p>
          </table:table-cell>
          <table:table-cell table:style-name="Таблица1.C20" office:value-type="string">
            <text:p text:style-name="P34">7</text:p>
          </table:table-cell>
          <table:table-cell table:style-name="Таблица1.C20" office:value-type="string">
            <text:p text:style-name="P34">8</text:p>
          </table:table-cell>
          <table:table-cell table:style-name="Таблица1.J20" office:value-type="string">
            <text:p text:style-name="P34">9</text:p>
          </table:table-cell>
        </table:table-row>
        <table:table-row table:style-name="Таблица1.22">
          <table:table-cell table:style-name="Таблица1.A1" table:number-columns-spanned="10" office:value-type="string">
            <text:p text:style-name="P12">Безвозмездные поступ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" office:value-type="string">
            <text:p text:style-name="P28">1</text:p>
          </table:table-cell>
          <table:table-cell table:style-name="Таблица1.A4" office:value-type="string">
            <text:p text:style-name="P13">Безвозмездные поступления,в том числе:</text:p>
            <text:p text:style-name="P33"><text:span text:style-name="T50">- </text:span><text:span text:style-name="T51">д</text:span>отации</text:p>
            <text:p text:style-name="P33"/>
            <text:p text:style-name="P54">- <text:span text:style-name="T49">с</text:span>убсидии</text:p>
            <text:p text:style-name="P54"/>
            <text:p text:style-name="P54">- <text:span text:style-name="T49">с</text:span>убвенции</text:p>
            <text:p text:style-name="P54"/>
            <text:p text:style-name="P54">- <text:span text:style-name="T49">и</text:span>ные трансферты</text:p>
            <text:p text:style-name="P54"/>
            <text:p text:style-name="P54">- <text:span text:style-name="T49">п</text:span>рочие безвозмездные поступления</text:p>
          </table:table-cell>
          <table:table-cell table:style-name="Таблица1.A4" office:value-type="string">
            <text:p text:style-name="P12">2 553 786,2</text:p>
            <text:p text:style-name="P12"/>
            <text:p text:style-name="P28">196 298,1</text:p>
            <text:p text:style-name="P28"/>
            <text:p text:style-name="P28">600 981,4</text:p>
            <text:p text:style-name="P28"/>
            <text:p text:style-name="P28">1 762 470,4</text:p>
            <text:p text:style-name="P28"/>
            <text:p text:style-name="P28">894,0</text:p>
            <text:p text:style-name="P28"/>
            <text:p text:style-name="P28"/>
            <text:p text:style-name="P28">-</text:p>
          </table:table-cell>
          <table:table-cell table:style-name="Таблица1.A4" office:value-type="string">
            <text:p text:style-name="P1">2 704 149,3</text:p>
            <text:p text:style-name="P28"/>
            <text:p text:style-name="P28">-</text:p>
            <text:p text:style-name="P28"/>
            <text:p text:style-name="P28">390 739,8</text:p>
            <text:p text:style-name="P28"/>
            <text:p text:style-name="P28">2 314 290,3</text:p>
            <text:p text:style-name="P28"/>
            <text:p text:style-name="P28">863,6</text:p>
            <text:p text:style-name="P28"/>
            <text:p text:style-name="P28"/>
            <text:p text:style-name="P28">192,0</text:p>
          </table:table-cell>
          <table:table-cell table:style-name="Таблица1.A4" office:value-type="string">
            <text:p text:style-name="P6">2 848 508,7</text:p>
            <text:p text:style-name="P6"/>
            <text:p text:style-name="P42">-</text:p>
            <text:p text:style-name="P42"/>
            <text:p text:style-name="P42">455 601,9</text:p>
            <text:p text:style-name="P42"/>
            <text:p text:style-name="P42">2 392 827,3</text:p>
            <text:p text:style-name="P42"/>
            <text:p text:style-name="P42">79,5</text:p>
            <text:p text:style-name="P42"/>
            <text:p text:style-name="P42"/>
            <text:p text:style-name="P42">0</text:p>
          </table:table-cell>
          <table:table-cell table:style-name="Таблица1.A4" office:value-type="string">
            <text:p text:style-name="P2">2 544 084,0</text:p>
            <text:p text:style-name="P2"/>
            <text:p text:style-name="P35">-</text:p>
            <text:p text:style-name="P2"/>
            <text:p text:style-name="P37">285 075,5</text:p>
            <text:p text:style-name="P2"/>
            <text:p text:style-name="P36">2 284 482,9</text:p>
            <text:p text:style-name="P36"/>
            <text:p text:style-name="P38">79,5</text:p>
            <text:p text:style-name="P36"/>
            <text:p text:style-name="P36"/>
            <text:p text:style-name="P37">37,3</text:p>
          </table:table-cell>
          <table:table-cell table:style-name="Таблица1.A4" office:value-type="string">
            <text:p text:style-name="P1">-<text:span text:style-name="T11">160 065,3</text:span></text:p>
            <text:p text:style-name="P1"/>
            <text:p text:style-name="P1">-</text:p>
            <text:p text:style-name="P1"/>
            <text:p text:style-name="P34">-<text:span text:style-name="T11">105 664,3</text:span></text:p>
            <text:p text:style-name="P1"/>
            <text:p text:style-name="P34">-<text:span text:style-name="T11">29 807,4</text:span></text:p>
            <text:p text:style-name="P34"/>
            <text:p text:style-name="P34">-<text:span text:style-name="T11">784,1</text:span></text:p>
            <text:p text:style-name="P34"/>
            <text:p text:style-name="P34"/>
            <text:p text:style-name="P34">-<text:span text:style-name="T11">154,7</text:span></text:p>
          </table:table-cell>
          <table:table-cell table:style-name="Таблица1.A4" office:value-type="string">
            <text:p text:style-name="P7">94,0</text:p>
            <text:p text:style-name="P43"/>
            <text:p text:style-name="P43">-</text:p>
            <text:p text:style-name="P43"/>
            <text:p text:style-name="P43">73,0</text:p>
            <text:p text:style-name="P43"/>
            <text:p text:style-name="P43">98,7</text:p>
            <text:p text:style-name="P43"/>
            <text:p text:style-name="P43">9,2</text:p>
            <text:p text:style-name="P43"/>
            <text:p text:style-name="P43"/>
            <text:p text:style-name="P43">19,4</text:p>
          </table:table-cell>
          <table:table-cell table:style-name="Таблица1.A4" office:value-type="string">
            <text:p text:style-name="P1">-<text:span text:style-name="T18">304 424,7</text:span></text:p>
            <text:p text:style-name="P34"/>
            <text:p text:style-name="P34"/>
            <text:p text:style-name="P34"/>
            <text:p text:style-name="P34">-<text:span text:style-name="T18">170 526,4</text:span></text:p>
            <text:p text:style-name="P34"/>
            <text:p text:style-name="P34">-<text:span text:style-name="T18">108 344,4</text:span></text:p>
            <text:p text:style-name="P34"/>
            <text:p text:style-name="P45">0</text:p>
            <text:p text:style-name="P45"/>
            <text:p text:style-name="P45"/>
            <text:p text:style-name="P45">+37,3</text:p>
          </table:table-cell>
          <table:table-cell table:style-name="Таблица1.J4" office:value-type="string">
            <text:p text:style-name="P10">89,3</text:p>
            <text:p text:style-name="P61"/>
            <text:p text:style-name="P61"/>
            <text:p text:style-name="P61"/>
            <text:p text:style-name="P61">62,6</text:p>
            <text:p text:style-name="P61"/>
            <text:p text:style-name="P61">95,5</text:p>
            <text:p text:style-name="P61"/>
            <text:p text:style-name="P61">100,0</text:p>
            <text:p text:style-name="P61"/>
            <text:p text:style-name="P61"/>
            <text:p text:style-name="P61">-</text:p>
          </table:table-cell>
        </table:table-row>
        <table:table-row table:style-name="Таблица1.24">
          <table:table-cell table:style-name="Таблица1.A2" office:value-type="string">
            <text:p text:style-name="P62">2</text:p>
          </table:table-cell>
          <table:table-cell table:style-name="Таблица1.A4" office:value-type="string">
            <text:p text:style-name="P176">Доходы городского округа от возврата организациями остатков субсидий прошлых лет</text:p>
          </table:table-cell>
          <table:table-cell table:style-name="Таблица1.A2" office:value-type="string">
            <text:p text:style-name="P28">54,1</text:p>
          </table:table-cell>
          <table:table-cell table:style-name="Таблица1.A2" office:value-type="string">
            <text:p text:style-name="P28">385,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5">465,7</text:p>
          </table:table-cell>
          <table:table-cell table:style-name="Таблица1.A2" office:value-type="string">
            <text:p text:style-name="P56">+80,2</text:p>
          </table:table-cell>
          <table:table-cell table:style-name="Таблица1.A2" office:value-type="string">
            <text:p text:style-name="P58">12<text:span text:style-name="T21">0,8</text:span></text:p>
          </table:table-cell>
          <table:table-cell table:style-name="Таблица1.A2" office:value-type="string">
            <text:p text:style-name="P45">+465,7</text:p>
          </table:table-cell>
          <table:table-cell table:style-name="Таблица1.A1" office:value-type="string">
            <text:p text:style-name="P12">-</text:p>
          </table:table-cell>
        </table:table-row>
        <table:table-row table:style-name="Таблица1.25">
          <table:table-cell table:style-name="Таблица1.C7" office:value-type="string">
            <text:p text:style-name="P62">2</text:p>
          </table:table-cell>
          <table:table-cell table:style-name="Таблица1.A7" office:value-type="string">
            <text:p text:style-name="P176">Возврат остатков межбюджетных трансфертов прошлых лет</text:p>
          </table:table-cell>
          <table:table-cell table:style-name="Таблица1.C7" office:value-type="string">
            <text:p text:style-name="P28">-6911,8</text:p>
          </table:table-cell>
          <table:table-cell table:style-name="Таблица1.C7" office:value-type="string">
            <text:p text:style-name="P28">-2321,9</text:p>
          </table:table-cell>
          <table:table-cell table:style-name="Таблица1.C7" office:value-type="string">
            <text:p text:style-name="P12"/>
          </table:table-cell>
          <table:table-cell table:style-name="Таблица1.C7" office:value-type="string">
            <text:p text:style-name="P28">-<text:span text:style-name="T8">26 056,9</text:span></text:p>
          </table:table-cell>
          <table:table-cell table:style-name="Таблица1.C7" office:value-type="string">
            <text:p text:style-name="P28">-<text:span text:style-name="T11">23 735,0</text:span></text:p>
          </table:table-cell>
          <table:table-cell table:style-name="Таблица1.C7" office:value-type="string">
            <text:p text:style-name="P43"><text:span text:style-name="T19">в</text:span> 11,2 раза</text:p>
          </table:table-cell>
          <table:table-cell table:style-name="Таблица1.C7" office:value-type="string">
            <text:p text:style-name="P34">-<text:span text:style-name="T18">26 056,9</text:span></text:p>
          </table:table-cell>
          <table:table-cell table:style-name="Таблица1.J7" office:value-type="string">
            <text:p text:style-name="P12">-</text:p>
          </table:table-cell>
        </table:table-row>
        <table:table-row table:style-name="Таблица1.26">
          <table:table-cell table:style-name="Таблица1.A2" table:number-columns-spanned="2" office:value-type="string">
            <text:p text:style-name="P12">Всего доходов:</text:p>
          </table:table-cell>
          <table:covered-table-cell/>
          <table:table-cell table:style-name="Таблица1.A2" office:value-type="string">
            <text:p text:style-name="P12">4 551 165,0</text:p>
          </table:table-cell>
          <table:table-cell table:style-name="Таблица1.A2" office:value-type="string">
            <text:p text:style-name="P12">4 697 644,6</text:p>
          </table:table-cell>
          <table:table-cell table:style-name="Таблица1.A2" office:value-type="string">
            <text:p text:style-name="P157"><text:span text:style-name="T44">4 895 491,4</text:span></text:p>
          </table:table-cell>
          <table:table-cell table:style-name="Таблица1.A2" office:value-type="string">
            <text:p text:style-name="P161"><text:span text:style-name="T8">4 473 519,7</text:span></text:p>
          </table:table-cell>
          <table:table-cell table:style-name="Таблица1.A2" office:value-type="string">
            <text:p text:style-name="P12">-<text:span text:style-name="T11">224 124,9</text:span></text:p>
          </table:table-cell>
          <table:table-cell table:style-name="Таблица1.A2" office:value-type="string">
            <text:p text:style-name="P159"><text:span text:style-name="T15">95,2</text:span></text:p>
          </table:table-cell>
          <table:table-cell table:style-name="Таблица1.A2" office:value-type="string">
            <text:p text:style-name="P12">-<text:span text:style-name="T18">421 971,7</text:span></text:p>
          </table:table-cell>
          <table:table-cell table:style-name="Таблица1.A1" office:value-type="string">
            <text:p text:style-name="P162"><text:span text:style-name="T18">91,4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12cm" fo:margin-bottom="1.68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0:48:22.395000000</meta:creation-date>
    <dc:date>2016-04-29T11:36:56.603000000</dc:date>
    <meta:editing-duration>PT12H23M5S</meta:editing-duration>
    <meta:editing-cycles>80</meta:editing-cycles>
    <meta:generator>LibreOffice/5.1.2.2$Windows_x86 LibreOffice_project/d3bf12ecb743fc0d20e0be0c58ca359301eb705f</meta:generator>
    <meta:print-date>2016-04-22T11:37:27.344000000</meta:print-date>
    <dc:creator>SL</dc:creator>
    <meta:document-statistic meta:table-count="1" meta:image-count="0" meta:object-count="0" meta:page-count="3" meta:paragraph-count="382" meta:word-count="738" meta:character-count="3591" meta:non-whitespace-character-count="3227"/>
  </office:meta>
</office:document-meta>
</file>