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 style:master-page-name="Преобразование_20_5">
      <style:paragraph-properties fo:margin-left="9.525cm" fo:margin-right="0cm" fo:text-align="center" style:justify-single-word="false" fo:text-indent="0cm" style:auto-text-indent="false" style:page-number="21"/>
      <style:text-properties style:font-name="Times New Roman" fo:font-size="13pt" officeooo:paragraph-rsid="001fdda2" style:font-size-asian="13pt" style:font-size-complex="13pt"/>
    </style:style>
    <style:style style:name="P3" style:family="paragraph" style:parent-style-name="Standard_20__28_user_29_">
      <style:paragraph-properties fo:margin-left="9.525cm" fo:margin-right="0cm" fo:text-align="center" style:justify-single-word="false" fo:text-indent="0cm" style:auto-text-indent="false"/>
      <style:text-properties style:font-name="Times New Roman" fo:font-size="13pt" officeooo:paragraph-rsid="001fdda2" style:font-size-asian="13pt" style:font-size-complex="13pt"/>
    </style:style>
    <style:style style:name="P4" style:family="paragraph" style:parent-style-name="Standard_20__28_user_29_">
      <style:paragraph-properties fo:margin-left="0cm" fo:margin-right="0cm" fo:line-height="150%" fo:text-align="justify" style:justify-single-word="false" fo:text-indent="1.27cm" style:auto-text-indent="false" style:text-autospace="none"/>
      <style:text-properties style:font-name="Times New Roman" fo:font-size="13pt" officeooo:paragraph-rsid="001fdda2" style:font-size-asian="13pt" style:font-size-complex="13pt"/>
    </style:style>
    <style:style style:name="P5" style:family="paragraph" style:parent-style-name="Standard_20__28_user_29_">
      <style:paragraph-properties fo:margin-left="0cm" fo:margin-right="0cm" fo:line-height="150%" fo:text-align="justify" style:justify-single-word="false" fo:text-indent="1.27cm" style:auto-text-indent="false" style:text-autospace="none"/>
      <style:text-properties style:font-name="Times New Roman" fo:font-size="13pt" officeooo:rsid="001fdda2" officeooo:paragraph-rsid="001fdda2" style:font-size-asian="13pt" style:font-size-complex="13pt"/>
    </style:style>
    <style:style style:name="P6" style:family="paragraph" style:parent-style-name="Standard_20__28_user_29_">
      <style:paragraph-properties fo:margin-left="9.525cm" fo:margin-right="0cm" fo:text-align="center" style:justify-single-word="false" fo:text-indent="0cm" style:auto-text-indent="false"/>
      <style:text-properties style:font-name="Times New Roman" fo:font-size="13pt" fo:font-style="normal" officeooo:paragraph-rsid="001fdda2" style:font-size-asian="13pt" style:font-style-asian="normal" style:font-size-complex="13pt" style:font-style-complex="normal"/>
    </style:style>
    <style:style style:name="P7" style:family="paragraph" style:parent-style-name="Standard_20__28_user_29_">
      <style:paragraph-properties fo:margin-left="9.525cm" fo:margin-right="0cm" fo:text-align="center" style:justify-single-word="false" fo:text-indent="0cm" style:auto-text-indent="false"/>
      <style:text-properties style:font-name="Times New Roman" fo:font-size="13pt" fo:font-style="italic" officeooo:paragraph-rsid="001fdda2" style:font-size-asian="13pt" style:font-style-asian="italic" style:font-size-complex="13pt" style:font-style-complex="italic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1fdda2" style:font-size-asian="13pt" style:font-weight-asian="bold" style:font-size-complex="13pt"/>
    </style:style>
    <style:style style:name="P9" style:family="paragraph" style:parent-style-name="Standard_20__28_user_29_">
      <style:paragraph-properties fo:text-align="center" style:justify-single-word="false" style:text-autospace="none"/>
      <style:text-properties style:font-name="Times New Roman" fo:font-size="13pt" fo:font-weight="bold" officeooo:paragraph-rsid="001fdda2" style:font-size-asian="13pt" style:font-weight-asian="bold" style:font-size-complex="13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font-weight="bold" officeooo:paragraph-rsid="001fdda2" style:font-size-asian="13pt" style:font-weight-asian="bold" style:font-size-complex="13pt"/>
    </style:style>
    <style:style style:name="T1" style:family="text">
      <style:text-properties officeooo:rsid="001fdda2"/>
    </style:style>
    <style:style style:name="T2" style:family="text">
      <style:text-properties officeooo:rsid="0022ba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8</text:p>
      <text:p text:style-name="P3">к постановлению Председателя Думы Великого Новгорода</text:p>
      <text:p text:style-name="P3">от 26.06.2017 № 130</text:p>
      <text:p text:style-name="P6">(в редакции постановления Председателя Думы Великого Новгорода от <text:span text:style-name="T2">19.09.2023 </text:span>№ <text:span text:style-name="T2">136</text:span>)</text:p>
      <text:p text:style-name="P7"/>
      <text:p text:style-name="P3"/>
      <text:p text:style-name="P8">ПЕРЕЧЕНЬ</text:p>
      <text:p text:style-name="P9">должностей муниципальной службы, службы в аппарате<text:line-break/>Думы Великого Новгорода, замещение которых предусматривает осуществление обработки персональных данных либо <text:line-break/>осуществление доступа к персональным данным</text:p>
      <text:p text:style-name="P10"/>
      <text:p text:style-name="P10"/>
      <text:p text:style-name="P4">1. Начальник управления по организационной работе аппарата Думы Великого Новгорода.</text:p>
      <text:p text:style-name="P4"><text:span text:style-name="T1">2</text:span>. Заместитель начальника управления по организационной работе аппарата Думы Великого Новгорода.</text:p>
      <text:p text:style-name="P4"><text:span text:style-name="T1">3</text:span>. Главный специалист управления по организационной работе аппарата Думы Великого Новгорода.</text:p>
      <text:p text:style-name="P4"><text:span text:style-name="T1">4</text:span>. Помощник Председателя Думы Великого Новгорода.</text:p>
      <text:p text:style-name="P4"><text:span text:style-name="T1">5</text:span>. Начальник правового управления аппарата Думы Великого Новгорода.</text:p>
      <text:p text:style-name="P4"><text:span text:style-name="T1">6</text:span>. Заместитель начальника правового управления аппарата Думы Великого Новгорода.</text:p>
      <text:p text:style-name="P4"><text:span text:style-name="T1">7</text:span>. Главный специалист правового управления аппарата Думы Великого Новгорода.</text:p>
      <text:p text:style-name="P4"><text:span text:style-name="T1">8</text:span>. Начальник управления информационного, <text:span text:style-name="T1">финансового и материально-технического</text:span> обеспечения <text:s/>аппарата Думы Великого Новгорода.</text:p>
      <text:p text:style-name="P4"><text:span text:style-name="T1">9</text:span>. Заместитель начальника управления информационного, <text:span text:style-name="T1">финансового и материально-технического</text:span> обеспечения — <text:span text:style-name="T1">главный бухгалтер</text:span> аппарата Думы Великого Новгорода.</text:p>
      <text:p text:style-name="P5">10. Главный специалист <text:s/>управления информационного, финансового и материально-технического обеспечения <text:s/>аппарата Думы Великого Новгорода.</text:p>
      <text:p text:style-name="P4">1<text:span text:style-name="T1">1</text:span>. Главный служащий–эксперт <text:span text:style-name="T1">управления информационного, финансового и материально-технического обеспечения <text:s/>аппарата Думы Великого Новгорода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5" style:display-name="Преобразование 5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5T11:00:22.670000000</meta:creation-date>
    <meta:print-date>2023-09-19T08:59:38.410000000</meta:print-date>
    <dc:date>2023-09-19T09:01:09.138000000</dc:date>
    <meta:editing-duration>PT5M20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7" meta:word-count="164" meta:character-count="1483" meta:non-whitespace-character-count="1331"/>
  </office:meta>
</office:document-meta>
</file>