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left="7.5798in" style:page-number="2">
        <style:tab-stops/>
      </style:paragraph-properties>
      <style:text-properties style:font-name="Times New Roman" fo:font-size="13pt" style:font-size-asian="13pt" style:font-size-complex="13pt"/>
    </style:style>
    <style:style style:name="P4" style:parent-style-name="Обычныйвеб" style:family="paragraph">
      <style:paragraph-properties fo:text-align="center" fo:margin-top="0in" fo:margin-bottom="0in" fo:margin-left="7.5798in">
        <style:tab-stops/>
      </style:paragraph-properties>
      <style:text-properties style:font-name="Times New Roman" fo:font-size="13pt" style:font-size-asian="13pt" style:font-size-complex="13pt"/>
    </style:style>
    <style:style style:name="P5" style:parent-style-name="Обычныйвеб" style:family="paragraph">
      <style:paragraph-properties fo:text-align="center" fo:margin-top="0in" fo:margin-bottom="0in" fo:margin-left="7.5798in">
        <style:tab-stops/>
      </style:paragraph-properties>
      <style:text-properties style:font-name="Times New Roman" fo:font-size="13pt" style:font-size-asian="13pt" style:font-size-complex="13pt"/>
    </style:style>
    <style:style style:name="P6" style:parent-style-name="Обычныйвеб" style:family="paragraph">
      <style:paragraph-properties fo:text-align="center" fo:margin-top="0in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7" style:parent-style-name="Обычныйвеб" style:family="paragraph">
      <style:paragraph-properties fo:text-align="center" fo:margin-top="0in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8" style:parent-style-name="Обычныйвеб" style:family="paragraph">
      <style:paragraph-properties fo:text-align="center" fo:margin-top="0in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9" style:parent-style-name="Обычныйвеб" style:family="paragraph">
      <style:paragraph-properties fo:text-align="center" fo:margin-top="0in" fo:margin-bottom="0.0833in"/>
    </style:style>
    <style:style style:name="T1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1.1777in" style:use-optimal-column-width="false"/>
    </style:style>
    <style:style style:name="TableColumn16" style:family="table-column">
      <style:table-column-properties style:column-width="4.1305in" style:use-optimal-column-width="false"/>
    </style:style>
    <style:style style:name="TableColumn17" style:family="table-column">
      <style:table-column-properties style:column-width="2.7638in" style:use-optimal-column-width="false"/>
    </style:style>
    <style:style style:name="Table13" style:family="table">
      <style:table-properties style:width="10.5333in" fo:margin-left="0.075in" table:align="left"/>
    </style:style>
    <style:style style:name="TableRow18" style:family="table-row">
      <style:table-row-properties style:min-row-height="0.175in" style:use-optimal-row-height="false"/>
    </style:style>
    <style:style style:name="TableCell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" style:parent-style-name="Обычныйвеб" style:family="paragraph">
      <style:paragraph-properties fo:text-align="center" fo:margin-top="0in" fo:margin-bottom="0.0416in" fo:line-height="100%"/>
      <style:text-properties style:font-name="Times New Roman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Обычныйвеб" style:family="paragraph">
      <style:paragraph-properties fo:text-align="center" fo:margin-top="0in" fo:margin-bottom="0.0416in" fo:line-height="100%"/>
      <style:text-properties style:font-name="Times New Roman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" style:parent-style-name="Обычныйвеб" style:family="paragraph">
      <style:paragraph-properties fo:text-align="center" fo:margin-top="0in" fo:margin-bottom="0.0416in" fo:line-height="100%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" style:parent-style-name="Обычныйвеб" style:family="paragraph">
      <style:paragraph-properties fo:text-align="center" fo:margin-top="0in" fo:margin-bottom="0.0416in" fo:line-height="100%"/>
      <style:text-properties style:font-name="Times New Roman" fo:font-size="13pt" style:font-size-asian="13pt" style:font-size-complex="13pt"/>
    </style:style>
    <style:style style:name="P27" style:parent-style-name="Standard" style:family="paragraph">
      <style:text-properties style:font-name="Times New Roman" fo:font-size="1pt" style:font-size-asian="1pt" style:font-size-complex="1pt"/>
    </style:style>
    <style:style style:name="TableColumn29" style:family="table-column">
      <style:table-column-properties style:column-width="2.4611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1.1687in" style:use-optimal-column-width="false"/>
    </style:style>
    <style:style style:name="TableColumn32" style:family="table-column">
      <style:table-column-properties style:column-width="4.1347in" style:use-optimal-column-width="false"/>
    </style:style>
    <style:style style:name="TableColumn33" style:family="table-column">
      <style:table-column-properties style:column-width="2.7562in" style:use-optimal-column-width="false"/>
    </style:style>
    <style:style style:name="Table28" style:family="table">
      <style:table-properties style:width="10.5333in" fo:margin-left="0.075in" table:align="left"/>
    </style:style>
    <style:style style:name="TableRow34" style:family="table-row">
      <style:table-row-properties style:min-row-height="0.1006in"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Обычныйвеб" style:family="paragraph">
      <style:paragraph-properties fo:text-align="center" fo:margin-top="0in" fo:margin-bottom="0.0416in" fo:line-height="100%"/>
      <style:text-properties style:font-name="Times New Roman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веб" style:family="paragraph">
      <style:paragraph-properties fo:text-align="center" fo:margin-top="0in" fo:margin-bottom="0.0416in" fo:line-height="100%"/>
      <style:text-properties style:font-name="Times New Roman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веб" style:family="paragraph">
      <style:paragraph-properties fo:text-align="center" fo:margin-top="0in" fo:margin-bottom="0.0416in" fo:line-height="100%"/>
      <style:text-properties style:font-name="Times New Roman" style:font-name-complex="Times New Roma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веб" style:family="paragraph">
      <style:paragraph-properties fo:text-align="center" fo:margin-top="0in" fo:margin-bottom="0.0416in" fo:line-height="100%"/>
      <style:text-properties style:font-name="Times New Roman" style:font-name-complex="Times New Roman" fo:font-size="13pt" style:font-size-asian="13pt" style:font-size-complex="13pt"/>
    </style:style>
    <style:style style:name="TableRow43" style:family="table-row">
      <style:table-row-properties style:min-row-height="0.1006in" style:use-optimal-row-height="false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52" style:family="table-row">
      <style:table-row-properties style:min-row-height="0.1006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61" style:family="table-row">
      <style:table-row-properties style:min-row-height="0.1006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70" style:family="table-row">
      <style:table-row-properties style:min-row-height="0.1006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79" style:family="table-row">
      <style:table-row-properties style:min-row-height="0.1006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88" style:family="table-row">
      <style:table-row-properties style:min-row-height="0.1006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97" style:family="table-row">
      <style:table-row-properties style:min-row-height="0.1006in"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06" style:family="table-row">
      <style:table-row-properties style:min-row-height="0.1006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15" style:family="table-row">
      <style:table-row-properties style:min-row-height="0.1006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24" style:family="table-row">
      <style:table-row-properties style:min-row-height="0.1006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33" style:family="table-row">
      <style:table-row-properties style:min-row-height="0.1006in"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42" style:family="table-row">
      <style:table-row-properties style:min-row-height="0.1006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51" style:family="table-row">
      <style:table-row-properties style:min-row-height="0.1006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69" style:family="table-row">
      <style:table-row-properties style:min-row-height="0.1006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78" style:family="table-row">
      <style:table-row-properties style:min-row-height="0.1006in"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187" style:family="table-row">
      <style:table-row-properties style:min-row-height="0.45in"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Row196" style:family="table-row">
      <style:table-row-properties style:min-row-height="0.45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05" style:family="table-row">
      <style:table-row-properties style:min-row-height="0.8201in"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14" style:family="table-row">
      <style:table-row-properties style:min-row-height="0.9361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23" style:family="table-row">
      <style:table-row-properties style:min-row-height="0.4604in"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Row232" style:family="table-row">
      <style:table-row-properties style:min-row-height="0.4604in"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Row241" style:family="table-row">
      <style:table-row-properties style:min-row-height="0.4604in"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50" style:family="table-row">
      <style:table-row-properties style:min-row-height="0.4604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59" style:family="table-row">
      <style:table-row-properties style:min-row-height="0.4604in"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.0416in"/>
    </style:style>
    <style:style style:name="T2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72" style:family="table-row">
      <style:table-row-properties style:min-row-height="0.2527in"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81" style:family="table-row">
      <style:table-row-properties style:min-row-height="0.4604in"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Row290" style:family="table-row">
      <style:table-row-properties style:min-row-height="0.6694in"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Row299" style:family="table-row">
      <style:table-row-properties style:min-row-height="0.3118in"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Row308" style:family="table-row">
      <style:table-row-properties style:min-row-height="0.6694in" style:use-optimal-row-height="false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.0416in"/>
      <style:text-properties style:font-name="Times New Roman" style:font-name-complex="Times New Roman" fo:font-size="13pt" style:font-size-asian="13pt" style:font-size-complex="13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.0416in"/>
      <style:text-properties style:font-name="Times New Roman" style:font-name-complex="Times New Roman" fo:font-size="13pt" style:font-size-asian="13pt" style:font-size-complex="13pt"/>
    </style:style>
    <style:style style:name="P317" style:parent-style-name="Обычныйвеб" style:family="paragraph">
      <style:paragraph-properties fo:text-align="start" fo:margin-top="0in" fo:margin-bottom="0in"/>
      <style:text-properties style:font-name="Times New Roman"/>
    </style:style>
  </office:automatic-styles>
  <office:body>
    <office:text text:use-soft-page-breaks="true">
      <text:h text:style-name="P1" text:outline-level="1">УТВЕРЖДЕН</text:h>
      <text:p text:style-name="P4">решением Думы Великого Новгорода</text:p>
      <text:p text:style-name="P5">от<text:s/><text:bookmark-start text:name="дата"/><text:bookmark-end text:name="дата"/>24.12.2024 №<text:s/><text:bookmark-start text:name="номер"/><text:bookmark-end text:name="номер"/>257</text:p>
      <text:p text:style-name="P6"/>
      <text:p text:style-name="P7"/>
      <text:p text:style-name="P8"/>
      <text:p text:style-name="P9"><text:span text:style-name="T10">ПЛАН</text:span><text:s/><text:line-break/><text:span text:style-name="T11">работы Думы Великого Новгорода на I полугодие 2025</text:span><text:span text:style-name="T12"><text:s/>года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мероприятия</text:p>
          </table:table-cell>
          <table:table-cell table:style-name="TableCell21">
            <text:p text:style-name="P22">Дата</text:p>
          </table:table-cell>
          <table:table-cell table:style-name="TableCell23">
            <text:p text:style-name="P24">Рассматриваемый вопрос</text:p>
          </table:table-cell>
          <table:table-cell table:style-name="TableCell25">
            <text:p text:style-name="P26">Ответственный исполнитель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 table:number-columns-spanned="2">
              <text:p text:style-name="P38">2</text:p>
            </table:table-cell>
            <table:covered-table-cell/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</table:table-row>
        </table:table-header-rows>
        <table:table-row table:style-name="TableRow43">
          <table:table-cell table:style-name="TableCell44" table:number-columns-spanned="2">
            <text:p text:style-name="P45">Заседания постоянных комис-сий Думы Великого Новго-рода</text:p>
          </table:table-cell>
          <table:covered-table-cell/>
          <table:table-cell table:style-name="TableCell46">
            <text:p text:style-name="P47">13<text:s/>- 17 января</text:p>
          </table:table-cell>
          <table:table-cell table:style-name="TableCell48">
            <text:p text:style-name="P49">рассмотрение проектов решений по вопросам,<text:s/><text:line-break/>отнесенным к ведению постоянных комиссий Думы Великого Новгорода, согласно повестке заседания Думы Великого Новгорода на 24.01.2025</text:p>
          </table:table-cell>
          <table:table-cell table:style-name="TableCell50">
            <text:p text:style-name="P51">председатели постоянных комис-сий Думы Великого Новгорода</text:p>
          </table:table-cell>
        </table:table-row>
        <table:table-row table:style-name="TableRow52">
          <table:table-cell table:style-name="TableCell53" table:number-columns-spanned="2">
            <text:p text:style-name="P54">Заседание<text:s/>Думы Великого Новгорода</text:p>
          </table:table-cell>
          <table:covered-table-cell/>
          <table:table-cell table:style-name="TableCell55">
            <text:p text:style-name="P56">24 января</text:p>
          </table:table-cell>
          <table:table-cell table:style-name="TableCell57">
            <text:p text:style-name="P58">о назначении даты ежегодного отчета Мэра Великого Новгорода</text:p>
          </table:table-cell>
          <table:table-cell table:style-name="TableCell59">
            <text:p text:style-name="P60">Председатель (заместитель Пред-седателя) Думы Великого Нов-города</text:p>
          </table:table-cell>
        </table:table-row>
        <table:table-row table:style-name="TableRow61">
          <table:table-cell table:style-name="TableCell62" table:number-columns-spanned="2">
            <text:p text:style-name="P63">Заседания постоянных комис-сий Думы Великого Новго-рода</text:p>
          </table:table-cell>
          <table:covered-table-cell/>
          <table:table-cell table:style-name="TableCell64">
            <text:p text:style-name="P65">17 - 21<text:s/>февраля</text:p>
          </table:table-cell>
          <table:table-cell table:style-name="TableCell66">
            <text:p text:style-name="P67">рассмотрение проектов решений по вопросам,<text:s/><text:line-break/>отнесенным к ведению постоянных комиссий Думы Великого Новгорода, согласно повестке заседания Думы Великого Новгорода на 28.02.2025</text:p>
          </table:table-cell>
          <table:table-cell table:style-name="TableCell68">
            <text:p text:style-name="P69">председатели постоянных комис-сий Думы Великого Новгорода</text:p>
          </table:table-cell>
        </table:table-row>
        <table:table-row table:style-name="TableRow70">
          <table:table-cell table:style-name="TableCell71" table:number-columns-spanned="2">
            <text:p text:style-name="P72">Заседание Думы Великого Новгорода</text:p>
          </table:table-cell>
          <table:covered-table-cell/>
          <table:table-cell table:style-name="TableCell73">
            <text:p text:style-name="P74">28 февраля</text:p>
          </table:table-cell>
          <table:table-cell table:style-name="TableCell75">
            <text:p text:style-name="P76">об установке мемориальной доски</text:p>
          </table:table-cell>
          <table:table-cell table:style-name="TableCell77">
            <text:p text:style-name="P78">Администрация Великого Нов-города (комитет культуры)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о внесении изменений в Положение о порядке предоставления жилых помещений муници-пального специализированного жилищного фонда Великого<text:s/>Новгорода</text:p>
          </table:table-cell>
          <table:table-cell table:style-name="TableCell86">
            <text:p text:style-name="P87">Администрация Великого Нов-города (управление по жилищ-ным вопросам и социальной поддержке граждан)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об отчетах о деятельности постоянных<text:s/><text:line-break/><text:line-break/><text:soft-page-break/>депутатских комиссий Думы Великого Новгорода за 2024 год</text:p>
          </table:table-cell>
          <table:table-cell table:style-name="TableCell95">
            <text:p text:style-name="P96">председатели постоянных комис-сий Думы Великого<text:s/>Новгорода</text:p>
          </table:table-cell>
        </table:table-row>
        <text:soft-page-break/>
        <table:table-row table:style-name="TableRow97">
          <table:table-cell table:style-name="TableCell98" table:number-columns-spanned="2">
            <text:p text:style-name="P99">Заседания постоянных комис-сий Думы Великого Новго-рода</text:p>
          </table:table-cell>
          <table:covered-table-cell/>
          <table:table-cell table:style-name="TableCell100">
            <text:p text:style-name="P101">17 - 21 марта</text:p>
          </table:table-cell>
          <table:table-cell table:style-name="TableCell102">
            <text:p text:style-name="P103">рассмотрение проектов решений по вопросам,<text:s/><text:line-break/>отнесенным к ведению постоянных комиссий Думы Великого Новгорода, согласно повестке заседания Думы Великого Новгорода на 28.03.2025</text:p>
          </table:table-cell>
          <table:table-cell table:style-name="TableCell104">
            <text:p text:style-name="P105">председатели постоянных комис-сий Думы Великого Новгорода</text:p>
          </table:table-cell>
        </table:table-row>
        <table:table-row table:style-name="TableRow106">
          <table:table-cell table:style-name="TableCell107" table:number-columns-spanned="2">
            <text:p text:style-name="P108">Заседание Думы Великого Новгорода</text:p>
          </table:table-cell>
          <table:covered-table-cell/>
          <table:table-cell table:style-name="TableCell109">
            <text:p text:style-name="P110">28 марта</text:p>
          </table:table-cell>
          <table:table-cell table:style-name="TableCell111">
            <text:p text:style-name="P112">об утверждении отчета об итогах выполнения Программы приватизации муниципального иму-щества Великого Новгорода в 2024 году</text:p>
          </table:table-cell>
          <table:table-cell table:style-name="TableCell113">
            <text:p text:style-name="P114">Администрация Великого Нов-города<text:s/>(комитет по управлению муниципальным имуществом и земельными ресурсами Вели-кого Новгорода)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об отчете<text:s/>о деятельности Думы Великого Новгорода седьмого созыва за 2024 год</text:p>
          </table:table-cell>
          <table:table-cell table:style-name="TableCell122">
            <text:p text:style-name="P123">Председатель (заместитель Пред-седателя) Думы Великого Нов-города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об отчетах о<text:s/>деятельности постоянных депутатских комиссий Думы Великого Новгорода за 2024 год</text:p>
          </table:table-cell>
          <table:table-cell table:style-name="TableCell131">
            <text:p text:style-name="P132">председатели постоянных комис-сий Думы Великого Новгорода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об оценке деятельности Мэра Великого Новгорода по итогам ежегодного отчета о результатах своей деятельности и деятельности Администрации Великого Новгорода, в том числе о решении вопросов, поставленных Думой Великого Нов-города, за 2024 год</text:p>
          </table:table-cell>
          <table:table-cell table:style-name="TableCell140">
            <text:p text:style-name="P141">Председатель (заместитель Пред-седателя) Думы Великого Нов-города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об отчете о работе Контрольно-счетной палаты Великого Новгорода<text:s/>за 2024 год</text:p>
          </table:table-cell>
          <table:table-cell table:style-name="TableCell149">
            <text:p text:style-name="P150">Контрольно-счетная палата Вели-кого Новгорода</text:p>
          </table:table-cell>
        </table:table-row>
        <table:table-row table:style-name="TableRow151">
          <table:table-cell table:style-name="TableCell152" table:number-columns-spanned="2">
            <text:p text:style-name="P153">Заседания постоянных комис-сий Думы Великого Новго-рода</text:p>
          </table:table-cell>
          <table:covered-table-cell/>
          <table:table-cell table:style-name="TableCell154">
            <text:p text:style-name="P155">14 - 18 апреля</text:p>
          </table:table-cell>
          <table:table-cell table:style-name="TableCell156">
            <text:p text:style-name="P157">рассмотрение проектов решений по вопросам,<text:s/><text:line-break/>отнесенным к ведению постоянных комиссий Думы Великого Новгорода, согласно повестке<text:s/>заседания Думы Великого Новгорода на 25.04.2025</text:p>
          </table:table-cell>
          <table:table-cell table:style-name="TableCell158">
            <text:p text:style-name="P159">председатели постоянных комис-сий Думы Великого Новгорода</text:p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Заседание Думы Великого Новгорода</text:p>
          </table:table-cell>
          <table:covered-table-cell/>
          <table:table-cell table:style-name="TableCell163">
            <text:p text:style-name="P164">25 апреля</text:p>
          </table:table-cell>
          <table:table-cell table:style-name="TableCell165">
            <text:p text:style-name="P166">о внесении изменений в решение Думы Великого Новгорода от 25.07.2002 № 388<text:s/>"Об утверждении Правил<text:s/>предоставления банно-прачечных услуг в Великом Новгороде"</text:p>
          </table:table-cell>
          <table:table-cell table:style-name="TableCell167">
            <text:p text:style-name="P168">Администрация Великого Нов-города (комитет по управлению<text:s/>городским и дорожным хозяйст-вом)</text:p>
          </table:table-cell>
        </table:table-row>
        <table:table-row table:style-name="TableRow169">
          <table:table-cell table:style-name="TableCell170" table:number-columns-spanned="2">
            <text:p text:style-name="P171">Заседания постоянных комис-сий Думы Великого Новго-рода</text:p>
          </table:table-cell>
          <table:covered-table-cell/>
          <table:table-cell table:style-name="TableCell172">
            <text:p text:style-name="P173">12<text:s/>- 16 мая</text:p>
          </table:table-cell>
          <table:table-cell table:style-name="TableCell174">
            <text:p text:style-name="P175">рассмотрение проектов решений по вопросам,<text:s/><text:line-break/>отнесенным к ведению постоянных комиссий Думы Великого Новгорода, согласно повестке заседания Думы Великого Новгорода на 23.05.2025</text:p>
          </table:table-cell>
          <table:table-cell table:style-name="TableCell176">
            <text:p text:style-name="P177">председатели постоянных комис-сий Думы Великого Новгорода</text:p>
          </table:table-cell>
        </table:table-row>
        <table:table-row table:style-name="TableRow178">
          <table:table-cell table:style-name="TableCell179" table:number-columns-spanned="2">
            <text:p text:style-name="P180">Заседание Думы Великого Новгорода</text:p>
          </table:table-cell>
          <table:covered-table-cell/>
          <table:table-cell table:style-name="TableCell181">
            <text:p text:style-name="P182">23 мая</text:p>
          </table:table-cell>
          <table:table-cell table:style-name="TableCell183">
            <text:p text:style-name="P184">о назначении публичных слушаний по проекту решения Думы Великого Новгорода<text:s/>"Об утверж-дении отчета об исполнении бюджета Великого Новгорода за 2024 год"</text:p>
          </table:table-cell>
          <table:table-cell table:style-name="TableCell185">
            <text:p text:style-name="P186">Администрация Великого Новго-рода (комитет финансов)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об утверждении отчета об исполнении бюджета Великого Новгорода за 2024 год</text:p>
          </table:table-cell>
          <table:table-cell table:style-name="TableCell194">
            <text:p text:style-name="P195">-"-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о<text:s/>внесении изменений в Перечень муниципального имущества Великого Новгорода, предназначенного для передачи во владение и (или) в пользование субъектам малого и среднего предпринимательства и<text:s/>организациям, образующим инфраструктуру поддержки субъектов малого и среднего пред-принимательства</text:p>
          </table:table-cell>
          <table:table-cell table:style-name="TableCell203">
            <text:p text:style-name="P204">Администрация Великого Нов-города (комитет по управлению муниципальным имуществом и земельными ресурсами Вели-кого Новгорода)</text:p>
          </table:table-cell>
        </table:table-row>
        <table:table-row table:style-name="TableRow205">
          <table:table-cell table:style-name="TableCell206" table:number-columns-spanned="2">
            <text:p text:style-name="P207">Заседания постоянных комис-сий Думы Великого Новго-рода</text:p>
          </table:table-cell>
          <table:covered-table-cell/>
          <table:table-cell table:style-name="TableCell208">
            <text:p text:style-name="P209">16 - 20<text:line-break/>июня</text:p>
          </table:table-cell>
          <table:table-cell table:style-name="TableCell210">
            <text:p text:style-name="P211">рассмотрение проектов решений по вопросам,<text:s/><text:line-break/>отнесенным к ведению постоянных комиссий Думы Великого Новгорода, согласно повест-<text:line-break/>ке заседания Думы Великого Новгорода<text:s/><text:line-break/>на 27.06.2025</text:p>
          </table:table-cell>
          <table:table-cell table:style-name="TableCell212">
            <text:p text:style-name="P213">председатели постоянных комис-сий Думы Великого Новгорода</text:p>
          </table:table-cell>
        </table:table-row>
        <text:soft-page-break/>
        <table:table-row table:style-name="TableRow214">
          <table:table-cell table:style-name="TableCell215" table:number-columns-spanned="2">
            <text:p text:style-name="P216">Заседание Думы Великого Новгорода</text:p>
          </table:table-cell>
          <table:covered-table-cell/>
          <table:table-cell table:style-name="TableCell217">
            <text:p text:style-name="P218">27<text:s/>июня</text:p>
          </table:table-cell>
          <table:table-cell table:style-name="TableCell219">
            <text:p text:style-name="P220">об утверждении Генерального плана Великого Новгорода</text:p>
          </table:table-cell>
          <table:table-cell table:style-name="TableCell221">
            <text:p text:style-name="P222">Администрация Великого Новго-рода (комитет по строительству и архитектуре)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об утверждении нормативов градостроительного проектирования муниципального образования<text:s/>- городского округа Великий<text:s/>Новгород</text:p>
          </table:table-cell>
          <table:table-cell table:style-name="TableCell230">
            <text:p text:style-name="P231">-"-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об утверждении Правил землепользования и застройки Великого Новгорода</text:p>
          </table:table-cell>
          <table:table-cell table:style-name="TableCell239">
            <text:p text:style-name="P240">-"-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об утверждении отчета об участии Великого Новгорода в организациях межмуниципального сотрудничества в 2024 году</text:p>
          </table:table-cell>
          <table:table-cell table:style-name="TableCell248">
            <text:p text:style-name="P249">Администрация Великого Новго-рода (комитет по молодежной политике и работе с общест-венными организациями)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о<text:s/>внесении изменений в решение Думы<text:s/>Великого Новгорода<text:s/>"Об утверждении Порядка предо-ставления льгот при осуществлении инвести-ционной деятельности на территории Великого Новгорода"</text:p>
          </table:table-cell>
          <table:table-cell table:style-name="TableCell257">
            <text:p text:style-name="P258">Администрация Великого Новго-рода (комитет экономического развития и инвестиций)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<text:span text:style-name="T266">об утверждении Плана работы Думы Великого Новгорода на<text:s/></text:span><text:span text:style-name="T267">II</text:span><text:span text:style-name="T268"><text:s/>полугодие 2025</text:span><text:span text:style-name="T269"><text:s/>года</text:span></text:p>
          </table:table-cell>
          <table:table-cell table:style-name="TableCell270">
            <text:p text:style-name="P271">Председатель (заместитель Пред-седателя) Думы Великого Нов-города</text:p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по мере необходи-мости</text:p>
          </table:table-cell>
          <table:table-cell table:style-name="TableCell277">
            <text:p text:style-name="P278">о внесении изменений в решение Думы Великого Новгорода<text:s/>"О бюджете Великого Новгорода на<text:s/><text:line-break/>2025 год и на плановый период 2026 и 2027 годов"</text:p>
          </table:table-cell>
          <table:table-cell table:style-name="TableCell279">
            <text:p text:style-name="P280">Администрация Великого<text:s/>Новго-рода (комитет финансов)</text:p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о внесении изменений в Положение о бюджетном процессе в Великом Новгороде</text:p>
          </table:table-cell>
          <table:table-cell table:style-name="TableCell288">
            <text:p text:style-name="P289">-"-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о внесении изменений в Устав муниципального образования - городского округа Великий Нов-<text:line-break/>город</text:p>
          </table:table-cell>
          <table:table-cell table:style-name="TableCell297">
            <text:p text:style-name="P298">Председатель (заместитель Пред-седателя) Думы<text:s/>Великого Нов-города</text:p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о внесении изменений в Регламент Думы Великого Новгорода</text:p>
          </table:table-cell>
          <table:table-cell table:style-name="TableCell306">
            <text:p text:style-name="P307">-"-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о внесении изменений в решения Думы Великого Новгорода в связи с изменениями федерального и областного законодательства</text:p>
          </table:table-cell>
          <table:table-cell table:style-name="TableCell315">
            <text:p text:style-name="P316">-"-</text:p>
          </table:table-cell>
        </table:table-row>
      </table:table>
      <text:p text:style-name="P3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end" fo:margin-top="0.0694in" fo:margin-bottom="0.0986in" fo:line-height="115%"/>
      <style:text-properties fo:font-size="14pt" style:font-size-asian="14pt" style:font-size-complex="14pt" fo:hyphenate="fals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нкина Татьяна Павловна</meta:initial-creator>
    <dc:creator>Сарычева Екатерина Геннадьевна</dc:creator>
    <meta:creation-date>2023-12-13T11:22:00Z</meta:creation-date>
    <dc:date>2024-12-11T07:57:00Z</dc:date>
    <meta:print-date>2024-12-06T11:16:00Z</meta:print-date>
    <meta:template xlink:href="Normal" xlink:type="simple"/>
    <meta:editing-cycles>1</meta:editing-cycles>
    <meta:editing-duration>PT11340S</meta:editing-duration>
    <meta:document-statistic meta:page-count="5" meta:paragraph-count="12" meta:word-count="969" meta:character-count="6485" meta:row-count="46" meta:non-whitespace-character-count="5528"/>
  </office:meta>
</office:document-meta>
</file>