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center" fo:margin-left="3.5437in" style:page-number="2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" style:parent-style-name="ConsPlusNormal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" style:parent-style-name="ConsPlusNormal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" style:parent-style-name="ConsPlusNormal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" style:parent-style-name="ConsPlusNormal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" style:parent-style-name="ConsPlusNormal" style:family="paragraph">
      <style:paragraph-properties fo:text-align="center" fo:text-indent="0.4923in"/>
      <style:text-properties style:font-name="Times New Roman" style:font-name-complex="Times New Roman" fo:font-size="13pt" style:font-size-asian="13pt" style:font-size-complex="13pt"/>
    </style:style>
    <style:style style:name="P9" style:parent-style-name="ConsPlusNormal" style:family="paragraph">
      <style:paragraph-properties fo:text-align="center" fo:text-indent="0.4923in"/>
      <style:text-properties style:font-name="Times New Roman" style:font-name-complex="Times New Roman" fo:font-size="13pt" style:font-size-asian="13pt" style:font-size-complex="13pt"/>
    </style:style>
    <style:style style:name="P10" style:parent-style-name="ConsPlusNormal" style:family="paragraph">
      <style:paragraph-properties fo:text-align="center" fo:text-indent="0.4923in"/>
      <style:text-properties style:font-name="Times New Roman" style:font-name-complex="Times New Roman" fo:font-size="13pt" style:font-size-asian="13pt" style:font-size-complex="13pt"/>
    </style:style>
    <style:style style:name="P11" style:parent-style-name="ConsPlusNormal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" style:parent-style-name="ConsPlusNormal" style:family="paragraph">
      <style:paragraph-properties fo:text-align="center" fo:text-indent="0.4923in"/>
      <style:text-properties style:font-name="Times New Roman" style:font-name-complex="Times New Roman" fo:font-size="13pt" style:font-size-asian="13pt" style:font-size-complex="13pt"/>
    </style:style>
    <style:style style:name="P1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16" style:parent-style-name="Standard" style:family="paragraph">
      <style:paragraph-properties fo:widows="0" fo:orphans="0"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17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18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1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2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2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2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2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2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2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2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27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28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29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30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31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32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33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34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35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36" style:parent-style-name="ConsPlusNormal" style:family="paragraph">
      <style:paragraph-properties fo:text-align="justify" fo:line-height="150%" fo:text-indent="0.4923in"/>
      <style:text-properties style:font-name="Times New Roman" style:font-name-complex="Times New Roman" fo:font-size="13pt" style:font-size-asian="13pt" style:font-size-complex="13pt"/>
    </style:style>
    <style:style style:name="P37" style:parent-style-name="ConsPlusNormal" style:family="paragraph">
      <style:paragraph-properties fo:text-align="center" fo:line-height="150%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УТВЕРЖДЕНО</text:p>
      <text:p text:style-name="P4">решением Думы Великого Новгорода</text:p>
      <text:p text:style-name="P5">от 21.12.2006 № 431 (в редакции<text:s/></text:p>
      <text:p text:style-name="P6">решения Думы Великого Новгорода</text:p>
      <text:p text:style-name="P7">от 25.10.2024 № 236)</text:p>
      <text:p text:style-name="P8"/>
      <text:p text:style-name="P9"/>
      <text:p text:style-name="P10"/>
      <text:p text:style-name="P11"><text:span text:style-name="T12">ПОЛОЖЕНИЕ</text:span></text:p>
      <text:p text:style-name="P13">о порядке участия Великого Новгорода в организациях<text:s/><text:line-break/>межмуниципального сотрудничества</text:p>
      <text:p text:style-name="P14"/>
      <text:p text:style-name="P15">1. Настоящее Положение в соответствии с Федеральным законом<text:s/><text:line-break/>от 6 октября 2003 г. № 131-ФЗ "Об общих принципах организации местного самоуправления в Российской Федерации" определяет порядок участия муниципального образования - городского округа Великий Новгород (далее - Великий Новгород) в организациях межмуниципального сотрудничества.</text:p>
      <text:p text:style-name="P16">2. Участие Великого Новгорода в организациях межмуниципального <text:s/>сотрудничества осуществляется в целях:</text:p>
      <text:p text:style-name="P17">содействия развитию местного самоуправления;</text:p>
      <text:p text:style-name="P18">взаимодействия с органами местного самоуправления иных муниципальных образований по вопросам местного значения;</text:p>
      <text:p text:style-name="P19">выражения и защиты интересов муниципальных образований;</text:p>
      <text:p text:style-name="P20">объединения финансовых средств, материальных и иных ресурсов<text:s/>муниципальных образований для совместного решения вопросов местного значения;</text:p>
      <text:p text:style-name="P21">обмена опытом в области организации и осуществления местного самоуправления;</text:p>
      <text:p text:style-name="P22">разработки и реализации совместных проектов и программ социально-экономического, экологического, правового, научного и иного характера.</text:p>
      <text:p text:style-name="P23">3. Формами участия Великого Новгорода в организациях межмуниципального сотрудничества являются:</text:p>
      <text:p text:style-name="P24">членство в объединениях муниципальных образований;</text:p>
      <text:p text:style-name="P25">учреждение межмуниципальных хозяйственных обществ, межмуни-<text:line-break/>ципального печатного средства массовой информации и сетевого издания;</text:p>
      <text:p text:style-name="P26">учреждение некоммерческих организаций;</text:p>
      <text:soft-page-break/>
      <text:p text:style-name="P27">заключение договоров и соглашений.</text:p>
      <text:p text:style-name="P28">4. Решение об участии Великого Новгорода в объединениях муниципальных образований, учреждении некоммерческих организаций, межмуниципальных хозяйственных обществ, межмуниципального печатного средства массовой информации и сетевого издания, а также о прекращении межмуниципального <text:s/>сотрудничества принимает Дума Великого Новгорода.</text:p>
      <text:p text:style-name="P29">5. К проекту решения Думы Великого Новгорода об участии в организации межмуниципального сотрудничества, помимо документов, предусмотренных Регламентом Думы Великого Новгорода, прилагаются:</text:p>
      <text:p text:style-name="P30">учредительные документы (проекты учредительных документов) организации межмуниципального сотрудничества;</text:p>
      <text:p text:style-name="P31">предложения по<text:s/>объему и виду активов, предполагаемых к передаче для участия в организации межмуниципального сотрудничества;</text:p>
      <text:p text:style-name="P32">прогноз социальных, финансово-экономических и иных результатов участия Великого Новгорода в организации межмуниципального сотрудничества;</text:p>
      <text:p text:style-name="P33">иные документы, предусмотренные действующим законодательством Российской Федерации.</text:p>
      <text:p text:style-name="P34">6. В связи с участием Великого Новгорода в организациях межмуниципального сотрудничества органы местного самоуправления Великого Новгорода в соответствии с их компетенцией, установленной Уставом муниципального образования - городского округа Великий Новгород, могут заключать договоры и соглашения с органами местного самоуправления иных муниципальных образований.</text:p>
      <text:p text:style-name="P35">7. Ежегодно на рассмотрение Думы Великого Новгорода Администрацией Великого Новгорода вносится отчет об участии Великого Новгорода в организациях межмуниципального сотрудничества.</text:p>
      <text:p text:style-name="P36">8. Финансирование расходов, связанных с участием Великого Новгорода в организациях межмуниципального сотрудничества, осуществляется за счет средств<text:s/>бюджета Великого Новгорода.</text:p>
      <text:p text:style-name="P37"><text:span text:style-name="T3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complex="Calibri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ConsPlusTitle" style:display-name="ConsPlusTitle" style:family="paragraph">
      <style:paragraph-properties fo:widows="0" fo:orphans="0"/>
      <style:text-properties style:font-name="Calibri" style:font-name-complex="Calibri" fo:font-weight="bold" style:font-weight-asian="bold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ешение Думы Великого Новгорода от 21.12.2006 N 431(ред. от 28.02.2019)"Об утверждении Положения о порядке участия Великого Новгорода в организациях межмуниципального сотрудничества"</dc:title>
    <meta:initial-creator>Алексеева Анастасия Андреевна</meta:initial-creator>
    <dc:creator>Сарычева Екатерина Геннадьевна</dc:creator>
    <meta:creation-date>2024-10-16T12:26:00Z</meta:creation-date>
    <dc:date>2024-10-16T12:26:00Z</dc:date>
    <meta:print-date>2024-07-16T15:07:00Z</meta:print-date>
    <meta:template xlink:href="Normal" xlink:type="simple"/>
    <meta:editing-cycles>2</meta:editing-cycles>
    <meta:editing-duration>PT0S</meta:editing-duration>
    <meta:user-defined meta:name="Company">КонсультантПлюс Версия 4024.00.01</meta:user-defined>
    <meta:document-statistic meta:page-count="2" meta:paragraph-count="6" meta:word-count="492" meta:character-count="3293" meta:row-count="23" meta:non-whitespace-character-count="2807"/>
  </office:meta>
</office:document-meta>
</file>