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ConsPlusNormal" style:master-page-name="MP0" style:family="paragraph">
      <style:paragraph-properties fo:break-before="page" fo:text-align="center" fo:margin-left="3.15in" style:page-number="2">
        <style:tab-stops/>
      </style:paragraph-properties>
      <style:text-properties style:font-name="Times New Roman" style:font-name-complex="Times New Roman" fo:font-size="13pt" style:font-size-asian="13pt" style:font-size-complex="13pt"/>
    </style:style>
    <style:style style:name="P4" style:parent-style-name="ConsPlusNormal" style:family="paragraph">
      <style:paragraph-properties fo:text-align="center" fo:margin-left="3.15in">
        <style:tab-stops/>
      </style:paragraph-properties>
      <style:text-properties style:font-name="Times New Roman" style:font-name-complex="Times New Roman" fo:font-size="13pt" style:font-size-asian="13pt" style:font-size-complex="13pt"/>
    </style:style>
    <style:style style:name="P5" style:parent-style-name="ConsPlusNormal" style:family="paragraph">
      <style:paragraph-properties fo:text-align="center" fo:margin-left="3.15in">
        <style:tab-stops/>
      </style:paragraph-properties>
      <style:text-properties style:font-name="Times New Roman" style:font-name-complex="Times New Roman" fo:font-size="13pt" style:font-size-asian="13pt" style:font-size-complex="13pt"/>
    </style:style>
    <style:style style:name="P6" style:parent-style-name="ConsPlusNormal" style:family="paragraph">
      <style:paragraph-properties fo:text-align="center" fo:margin-left="3.15in">
        <style:tab-stops/>
      </style:paragraph-properties>
      <style:text-properties style:font-name="Times New Roman" style:font-name-complex="Times New Roman" fo:font-size="13pt" style:font-size-asian="13pt" style:font-size-complex="13pt"/>
    </style:style>
    <style:style style:name="P7" style:parent-style-name="ConsPlusNormal" style:family="paragraph">
      <style:paragraph-properties fo:text-align="center"/>
      <style:text-properties style:font-name="Times New Roman" style:font-name-complex="Times New Roman"/>
    </style:style>
    <style:style style:name="P8" style:parent-style-name="ConsPlusNormal" style:family="paragraph">
      <style:paragraph-properties fo:text-align="center"/>
      <style:text-properties style:font-name="Times New Roman" style:font-name-complex="Times New Roman"/>
    </style:style>
    <style:style style:name="P9" style:parent-style-name="ConsPlusNormal" style:family="paragraph">
      <style:paragraph-properties fo:text-align="center" fo:line-height="150%"/>
      <style:text-properties style:font-name="Times New Roman" style:font-name-complex="Times New Roman" fo:font-size="13pt" style:font-size-asian="13pt" style:font-size-complex="13pt"/>
    </style:style>
    <style:style style:name="P10" style:parent-style-name="ConsPlusTitle" style:family="paragraph">
      <style:paragraph-properties fo:text-align="center"/>
      <style:text-properties style:font-name="Times New Roman" style:font-name-complex="Times New Roman" fo:font-size="13pt" style:font-size-asian="13pt" style:font-size-complex="13pt"/>
    </style:style>
    <style:style style:name="P11" style:parent-style-name="ConsPlusTitle" style:family="paragraph">
      <style:paragraph-properties fo:text-align="center"/>
      <style:text-properties style:font-name="Times New Roman" style:font-name-complex="Times New Roman" fo:font-size="13pt" style:font-size-asian="13pt" style:font-size-complex="13pt"/>
    </style:style>
    <style:style style:name="P12" style:parent-style-name="ConsPlusNormal" style:family="paragraph">
      <style:paragraph-properties fo:text-align="justify" fo:text-indent="0.4923in"/>
      <style:text-properties style:font-name="Times New Roman" style:font-name-complex="Times New Roman" fo:font-size="13pt" style:font-size-asian="13pt" style:font-size-complex="13pt"/>
    </style:style>
    <style:style style:name="P1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4"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15"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7" style:parent-style-name="ConsPlusNormal" style:family="paragraph">
      <style:paragraph-properties fo:text-align="justify" fo:line-height="150%" fo:text-indent="0.4923in"/>
    </style:style>
    <style:style style:name="T18" style:parent-style-name="Основнойшрифтабзаца" style:family="text">
      <style:text-properties style:font-name="Times New Roman" style:font-name-complex="Times New Roman" fo:font-size="13pt" style:font-size-asian="13pt" style:font-size-complex="13pt"/>
    </style:style>
    <style:style style:name="T19" style:parent-style-name="Основнойшрифтабзаца" style:family="text">
      <style:text-properties style:font-name="Times New Roman" style:font-name-complex="Times New Roman" fo:font-size="13pt" style:font-size-asian="13pt" style:font-size-complex="13pt"/>
    </style:style>
    <style:style style:name="T20" style:parent-style-name="Основнойшрифтабзаца" style:family="text">
      <style:text-properties style:font-name="Times New Roman" style:font-name-complex="Times New Roman" fo:font-size="13pt" style:font-size-asian="13pt" style:font-size-complex="13pt"/>
    </style:style>
    <style:style style:name="T21" style:parent-style-name="Основнойшрифтабзаца" style:family="text">
      <style:text-properties style:font-name="Times New Roman" style:font-name-complex="Times New Roman" fo:font-size="13pt" style:font-size-asian="13pt" style:font-size-complex="13pt"/>
    </style:style>
    <style:style style:name="T22" style:parent-style-name="Основнойшрифтабзаца" style:family="text">
      <style:text-properties style:font-name="Times New Roman" style:font-name-complex="Times New Roman" fo:font-size="13pt" style:font-size-asian="13pt" style:font-size-complex="13pt"/>
    </style:style>
    <style:style style:name="T23" style:parent-style-name="Основнойшрифтабзаца" style:family="text">
      <style:text-properties style:font-name="Times New Roman" style:font-name-complex="Times New Roman" fo:font-size="13pt" style:font-size-asian="13pt" style:font-size-complex="13pt"/>
    </style:style>
    <style:style style:name="P24" style:parent-style-name="ConsPlusNormal" style:family="paragraph">
      <style:paragraph-properties fo:text-align="justify" fo:line-height="150%" fo:text-indent="0.4923in"/>
    </style:style>
    <style:style style:name="T25" style:parent-style-name="Основнойшрифтабзаца" style:family="text">
      <style:text-properties style:font-name="Times New Roman" style:font-name-complex="Times New Roman" fo:font-size="13pt" style:font-size-asian="13pt" style:font-size-complex="13pt"/>
    </style:style>
    <style:style style:name="T26" style:parent-style-name="Основнойшрифтабзаца" style:family="text">
      <style:text-properties style:font-name="Times New Roman" style:font-name-complex="Times New Roman" fo:font-size="13pt" style:font-size-asian="13pt" style:font-size-complex="13pt"/>
    </style:style>
    <style:style style:name="T27" style:parent-style-name="Основнойшрифтабзаца" style:family="text">
      <style:text-properties style:font-name="Times New Roman" style:font-name-complex="Times New Roman" fo:font-size="13pt" style:font-size-asian="13pt" style:font-size-complex="13pt"/>
    </style:style>
    <style:style style:name="T28" style:parent-style-name="Основнойшрифтабзаца" style:family="text">
      <style:text-properties style:font-name="Times New Roman" style:font-name-complex="Times New Roman" fo:font-size="13pt" style:font-size-asian="13pt" style:font-size-complex="13pt"/>
    </style:style>
    <style:style style:name="T29" style:parent-style-name="Основнойшрифтабзаца" style:family="text">
      <style:text-properties style:font-name="Times New Roman" style:font-name-complex="Times New Roman" fo:font-size="13pt" style:font-size-asian="13pt" style:font-size-complex="13pt"/>
    </style:style>
    <style:style style:name="T30" style:parent-style-name="Основнойшрифтабзаца" style:family="text">
      <style:text-properties style:font-name="Times New Roman" style:font-name-complex="Times New Roman" fo:font-size="13pt" style:font-size-asian="13pt" style:font-size-complex="13pt"/>
    </style:style>
    <style:style style:name="T31" style:parent-style-name="Основнойшрифтабзаца" style:family="text">
      <style:text-properties style:font-name="Times New Roman" style:font-name-complex="Times New Roman" fo:font-size="13pt" style:font-size-asian="13pt" style:font-size-complex="13pt"/>
    </style:style>
    <style:style style:name="T32" style:parent-style-name="Основнойшрифтабзаца" style:family="text">
      <style:text-properties style:font-name="Times New Roman" style:font-name-complex="Times New Roman" fo:font-size="13pt" style:font-size-asian="13pt" style:font-size-complex="13pt"/>
    </style:style>
    <style:style style:name="P33"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 style:parent-style-name="ConsPlusNormal" style:family="paragraph">
      <style:paragraph-properties fo:text-align="justify" fo:line-height="150%" fo:text-indent="0.4923in"/>
    </style:style>
    <style:style style:name="T42" style:parent-style-name="Основнойшрифтабзаца" style:family="text">
      <style:text-properties style:font-name="Times New Roman" style:font-name-complex="Times New Roman" fo:font-size="13pt" style:font-size-asian="13pt" style:font-size-complex="13pt"/>
    </style:style>
    <style:style style:name="T43" style:parent-style-name="Основнойшрифтабзаца" style:family="text">
      <style:text-properties style:font-name="Times New Roman" style:font-name-complex="Times New Roman" fo:font-size="13pt" style:font-size-asian="13pt" style:font-size-complex="13pt"/>
    </style:style>
    <style:style style:name="T44" style:parent-style-name="Основнойшрифтабзаца" style:family="text">
      <style:text-properties style:font-name="Times New Roman" style:font-name-complex="Times New Roman" fo:font-size="13pt" style:font-size-asian="13pt" style:font-size-complex="13pt"/>
    </style:style>
    <style:style style:name="T45" style:parent-style-name="Основнойшрифтабзаца" style:family="text">
      <style:text-properties style:font-name="Times New Roman" style:font-name-complex="Times New Roman" fo:font-size="13pt" style:font-size-asian="13pt" style:font-size-complex="13pt"/>
    </style:style>
    <style:style style:name="T46" style:parent-style-name="Основнойшрифтабзаца" style:family="text">
      <style:text-properties style:font-name="Times New Roman" style:font-name-complex="Times New Roman" fo:font-size="13pt" style:font-size-asian="13pt" style:font-size-complex="13pt"/>
    </style:style>
    <style:style style:name="P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55"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8" style:parent-style-name="ConsPlusNormal" style:family="paragraph">
      <style:paragraph-properties fo:text-align="justify" fo:line-height="150%" fo:text-indent="0.4923in"/>
    </style:style>
    <style:style style:name="T59" style:parent-style-name="Основнойшрифтабзаца" style:family="text">
      <style:text-properties style:font-name="Times New Roman" style:font-name-complex="Times New Roman" fo:font-size="13pt" style:font-size-asian="13pt" style:font-size-complex="13pt"/>
    </style:style>
    <style:style style:name="T60" style:parent-style-name="Основнойшрифтабзаца" style:family="text">
      <style:text-properties style:font-name="Times New Roman" style:font-name-complex="Times New Roman" fo:font-size="13pt" style:font-size-asian="13pt" style:font-size-complex="13pt"/>
    </style:style>
    <style:style style:name="T61" style:parent-style-name="Основнойшрифтабзаца" style:family="text">
      <style:text-properties style:font-name="Times New Roman" style:font-name-complex="Times New Roman" fo:font-size="13pt" style:font-size-asian="13pt" style:font-size-complex="13pt"/>
    </style:style>
    <style:style style:name="T62" style:parent-style-name="Основнойшрифтабзаца" style:family="text">
      <style:text-properties style:font-name="Times New Roman" style:font-name-complex="Times New Roman" fo:font-size="13pt" style:font-size-asian="13pt" style:font-size-complex="13pt"/>
    </style:style>
    <style:style style:name="T63" style:parent-style-name="Основнойшрифтабзаца" style:family="text">
      <style:text-properties style:font-name="Times New Roman" style:font-name-complex="Times New Roman" fo:font-size="13pt" style:font-size-asian="13pt" style:font-size-complex="13pt"/>
    </style:style>
    <style:style style:name="T64" style:parent-style-name="Основнойшрифтабзаца" style:family="text">
      <style:text-properties style:font-name="Times New Roman" style:font-name-complex="Times New Roman" fo:font-size="13pt" style:font-size-asian="13pt" style:font-size-complex="13pt"/>
    </style:style>
    <style:style style:name="P6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 style:parent-style-name="ConsPlusNormal" style:family="paragraph">
      <style:paragraph-properties fo:text-align="justify" fo:line-height="150%" fo:text-indent="0.4923in"/>
    </style:style>
    <style:style style:name="T67" style:parent-style-name="Основнойшрифтабзаца" style:family="text">
      <style:text-properties style:font-name="Times New Roman" style:font-name-complex="Times New Roman" fo:font-size="13pt" style:font-size-asian="13pt" style:font-size-complex="13pt"/>
    </style:style>
    <style:style style:name="T68" style:parent-style-name="Основнойшрифтабзаца" style:family="text">
      <style:text-properties style:font-name="Times New Roman" style:font-name-complex="Times New Roman" fo:font-size="13pt" style:font-size-asian="13pt" style:font-size-complex="13pt"/>
    </style:style>
    <style:style style:name="T69" style:parent-style-name="Основнойшрифтабзаца" style:family="text">
      <style:text-properties style:font-name="Times New Roman" style:font-name-complex="Times New Roman" fo:font-size="13pt" style:font-size-asian="13pt" style:font-size-complex="13pt"/>
    </style:style>
    <style:style style:name="T70" style:parent-style-name="Основнойшрифтабзаца" style:family="text">
      <style:text-properties style:font-name="Times New Roman" style:font-name-complex="Times New Roman" fo:font-size="13pt" style:font-size-asian="13pt" style:font-size-complex="13pt"/>
    </style:style>
    <style:style style:name="P7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 style:parent-style-name="ConsPlusNormal" style:family="paragraph">
      <style:paragraph-properties fo:text-align="justify" fo:line-height="150%" fo:text-indent="0.4923in"/>
    </style:style>
    <style:style style:name="T74" style:parent-style-name="Основнойшрифтабзаца" style:family="text">
      <style:text-properties style:font-name="Times New Roman" style:font-name-complex="Times New Roman" fo:font-size="13pt" style:font-size-asian="13pt" style:font-size-complex="13pt"/>
    </style:style>
    <style:style style:name="T75" style:parent-style-name="Основнойшрифтабзаца" style:family="text">
      <style:text-properties style:font-name="Times New Roman" style:font-name-complex="Times New Roman" fo:font-size="13pt" style:font-size-asian="13pt" style:font-size-complex="13pt"/>
    </style:style>
    <style:style style:name="T76" style:parent-style-name="Основнойшрифтабзаца" style:family="text">
      <style:text-properties style:font-name="Times New Roman" style:font-name-complex="Times New Roman" fo:font-size="13pt" style:font-size-asian="13pt" style:font-size-complex="13pt"/>
    </style:style>
    <style:style style:name="P7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3"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 style:parent-style-name="ConsPlusNormal" style:family="paragraph">
      <style:paragraph-properties fo:text-align="justify" fo:line-height="150%" fo:text-indent="0.4923in"/>
    </style:style>
    <style:style style:name="T85" style:parent-style-name="Основнойшрифтабзаца" style:family="text">
      <style:text-properties style:font-name="Times New Roman" style:font-name-complex="Times New Roman" fo:font-size="13pt" style:font-size-asian="13pt" style:font-size-complex="13pt"/>
    </style:style>
    <style:style style:name="T86" style:parent-style-name="Основнойшрифтабзаца" style:family="text">
      <style:text-properties style:font-name="Times New Roman" style:font-name-complex="Times New Roman" fo:font-size="13pt" style:font-size-asian="13pt" style:font-size-complex="13pt"/>
    </style:style>
    <style:style style:name="T87" style:parent-style-name="Основнойшрифтабзаца" style:family="text">
      <style:text-properties style:font-name="Times New Roman" style:font-name-complex="Times New Roman" fo:font-size="13pt" style:font-size-asian="13pt" style:font-size-complex="13pt"/>
    </style:style>
    <style:style style:name="T88" style:parent-style-name="Основнойшрифтабзаца" style:family="text">
      <style:text-properties style:font-name="Times New Roman" style:font-name-complex="Times New Roman" fo:font-size="13pt" style:font-size-asian="13pt" style:font-size-complex="13pt"/>
    </style:style>
    <style:style style:name="P8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3"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9"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10" style:parent-style-name="ConsPlusTitle" style:family="paragraph">
      <style:paragraph-properties fo:text-align="justify" fo:line-height="150%" fo:text-indent="0.4923in"/>
    </style:style>
    <style:style style:name="T111" style:parent-style-name="Основнойшрифтабзаца" style:family="text">
      <style:text-properties style:font-name="Times New Roman" style:font-name-complex="Times New Roman" fo:font-weight="normal" style:font-weight-asian="normal" fo:font-size="13pt" style:font-size-asian="13pt" style:font-size-complex="13pt"/>
    </style:style>
    <style:style style:name="T112" style:parent-style-name="Основнойшрифтабзаца" style:family="text">
      <style:text-properties style:font-name="Times New Roman" style:font-name-complex="Times New Roman" fo:font-weight="normal" style:font-weight-asian="normal" fo:font-size="13pt" style:font-size-asian="13pt" style:font-size-complex="13pt"/>
    </style:style>
    <style:style style:name="T113" style:parent-style-name="Основнойшрифтабзаца" style:family="text">
      <style:text-properties style:font-name="Times New Roman" style:font-name-complex="Times New Roman" fo:font-weight="normal" style:font-weight-asian="normal" style:font-weight-complex="bold" fo:font-size="13pt" style:font-size-asian="13pt" style:font-size-complex="13pt"/>
    </style:style>
    <style:style style:name="T114" style:parent-style-name="Основнойшрифтабзаца" style:family="text">
      <style:text-properties style:font-name="Times New Roman" style:font-name-complex="Times New Roman" fo:font-weight="normal" style:font-weight-asian="normal" style:font-weight-complex="bold" fo:font-size="13pt" style:font-size-asian="13pt" style:font-size-complex="13pt"/>
    </style:style>
    <style:style style:name="P115" style:parent-style-name="ConsPlusTitle" style:family="paragraph">
      <style:paragraph-properties fo:text-align="justify" fo:line-height="150%" fo:text-indent="0.4923in"/>
    </style:style>
    <style:style style:name="T116" style:parent-style-name="Основнойшрифтабзаца" style:family="text">
      <style:text-properties style:font-name="Times New Roman" style:font-name-complex="Times New Roman" fo:font-weight="normal" style:font-weight-asian="normal" style:font-weight-complex="bold" fo:font-size="13pt" style:font-size-asian="13pt" style:font-size-complex="13pt"/>
    </style:style>
    <style:style style:name="T117" style:parent-style-name="Основнойшрифтабзаца" style:family="text">
      <style:text-properties style:font-name="Times New Roman" style:font-name-complex="Times New Roman" fo:font-weight="normal" style:font-weight-asian="normal" style:font-weight-complex="bold" fo:font-size="13pt" style:font-size-asian="13pt" style:font-size-complex="13pt"/>
    </style:style>
    <style:style style:name="P118" style:parent-style-name="ConsPlusTitle" style:family="paragraph">
      <style:paragraph-properties fo:text-align="justify" fo:line-height="150%" fo:text-indent="0.4923in"/>
    </style:style>
    <style:style style:name="T119" style:parent-style-name="Основнойшрифтабзаца" style:family="text">
      <style:text-properties style:font-name="Times New Roman" style:font-name-complex="Times New Roman" fo:font-weight="normal" style:font-weight-asian="normal" style:font-weight-complex="bold" fo:font-size="13pt" style:font-size-asian="13pt" style:font-size-complex="13pt"/>
    </style:style>
    <style:style style:name="T120" style:parent-style-name="Основнойшрифтабзаца" style:family="text">
      <style:text-properties style:font-name="Times New Roman" style:font-name-complex="Times New Roman" fo:font-weight="normal" style:font-weight-asian="normal" style:font-weight-complex="bold" fo:font-size="13pt" style:font-size-asian="13pt" style:font-size-complex="13pt"/>
    </style:style>
    <style:style style:name="P121" style:parent-style-name="Standard" style:family="paragraph">
      <style:paragraph-properties fo:text-align="justify" fo:line-height="150%" fo:text-indent="0.4923in"/>
      <style:text-properties style:font-name="Times New Roman" style:font-name-complex="Times New Roman" style:font-weight-complex="bold" fo:font-size="13pt" style:font-size-asian="13pt" style:font-size-complex="13pt"/>
    </style:style>
    <style:style style:name="P122" style:parent-style-name="Standard" style:family="paragraph">
      <style:paragraph-properties fo:text-align="justify" fo:line-height="150%" fo:text-indent="0.4923in"/>
    </style:style>
    <style:style style:name="T123"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124"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125"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126"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127"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128"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129"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P130"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3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3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3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3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3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36" style:parent-style-name="ConsPlusNormal" style:family="paragraph">
      <style:paragraph-properties fo:text-align="justify" fo:line-height="150%" fo:text-indent="0.4923in"/>
    </style:style>
    <style:style style:name="T137" style:parent-style-name="Основнойшрифтабзаца" style:family="text">
      <style:text-properties style:font-name="Times New Roman" style:font-name-complex="Times New Roman" fo:font-size="13pt" style:font-size-asian="13pt" style:font-size-complex="13pt"/>
    </style:style>
    <style:style style:name="T138" style:parent-style-name="Основнойшрифтабзаца" style:family="text">
      <style:text-properties style:font-name="Times New Roman" style:font-name-complex="Times New Roman" fo:font-size="13pt" style:font-size-asian="13pt" style:font-size-complex="13pt"/>
    </style:style>
    <style:style style:name="T139" style:parent-style-name="Основнойшрифтабзаца" style:family="text">
      <style:text-properties style:font-name="Times New Roman" style:font-name-complex="Times New Roman" fo:font-size="13pt" style:font-size-asian="13pt" style:font-size-complex="13pt"/>
    </style:style>
    <style:style style:name="T140" style:parent-style-name="Основнойшрифтабзаца" style:family="text">
      <style:text-properties style:font-name="Times New Roman" style:font-name-complex="Times New Roman" fo:color="#000000" style:letter-kerning="false" fo:font-size="13pt" style:font-size-asian="13pt" style:font-size-complex="13pt" style:language-complex="ar" style:country-complex="SA"/>
    </style:style>
    <style:style style:name="T141" style:parent-style-name="Основнойшрифтабзаца" style:family="text">
      <style:text-properties style:font-name="Times New Roman" style:font-name-complex="Times New Roman" fo:color="#000000" style:letter-kerning="false" fo:font-size="13pt" style:font-size-asian="13pt" style:font-size-complex="13pt" style:language-complex="ar" style:country-complex="SA"/>
    </style:style>
    <style:style style:name="T142" style:parent-style-name="Основнойшрифтабзаца" style:family="text">
      <style:text-properties style:font-name="Times New Roman" style:font-name-complex="Times New Roman" fo:color="#000000" style:letter-kerning="false" fo:font-size="13pt" style:font-size-asian="13pt" style:font-size-complex="13pt" style:language-complex="ar" style:country-complex="SA"/>
    </style:style>
    <style:style style:name="T143" style:parent-style-name="Основнойшрифтабзаца" style:family="text">
      <style:text-properties style:font-name="Times New Roman" style:font-name-complex="Times New Roman" fo:color="#000000" style:letter-kerning="false" fo:font-size="13pt" style:font-size-asian="13pt" style:font-size-complex="13pt" style:language-complex="ar" style:country-complex="SA"/>
    </style:style>
    <style:style style:name="T144" style:parent-style-name="Основнойшрифтабзаца" style:family="text">
      <style:text-properties style:font-name="Times New Roman" style:font-name-complex="Times New Roman" fo:color="#000000" style:letter-kerning="false" fo:font-size="13pt" style:font-size-asian="13pt" style:font-size-complex="13pt" style:language-complex="ar" style:country-complex="SA"/>
    </style:style>
    <style:style style:name="P14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4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4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49"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5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69" style:parent-style-name="ConsPlusNormal" style:family="paragraph">
      <style:paragraph-properties fo:text-align="justify" fo:line-height="150%" fo:text-indent="0.4923in"/>
    </style:style>
    <style:style style:name="T170" style:parent-style-name="Основнойшрифтабзаца" style:family="text">
      <style:text-properties style:font-name="Times New Roman" style:font-name-complex="Times New Roman" fo:font-size="13pt" style:font-size-asian="13pt" style:font-size-complex="13pt"/>
    </style:style>
    <style:style style:name="T171" style:parent-style-name="Основнойшрифтабзаца" style:family="text">
      <style:text-properties style:font-name="Times New Roman" style:font-name-complex="Times New Roman" fo:font-size="13pt" style:font-size-asian="13pt" style:font-size-complex="13pt"/>
    </style:style>
    <style:style style:name="T172" style:parent-style-name="Основнойшрифтабзаца" style:family="text">
      <style:text-properties style:font-name="Times New Roman" style:font-name-complex="Times New Roman" fo:font-size="13pt" style:font-size-asian="13pt" style:font-size-complex="13pt"/>
    </style:style>
    <style:style style:name="P17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7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7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7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7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7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7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8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8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8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8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84" style:parent-style-name="ConsPlusNormal" style:family="paragraph">
      <style:paragraph-properties fo:text-align="justify" fo:line-height="150%" fo:text-indent="0.4923in"/>
    </style:style>
    <style:style style:name="T185" style:parent-style-name="Основнойшрифтабзаца" style:family="text">
      <style:text-properties style:font-name="Times New Roman" style:font-name-complex="Times New Roman" fo:font-size="13pt" style:font-size-asian="13pt" style:font-size-complex="13pt"/>
    </style:style>
    <style:style style:name="T186" style:parent-style-name="Основнойшрифтабзаца" style:family="text">
      <style:text-properties style:font-name="Times New Roman" style:font-name-complex="Times New Roman" fo:font-size="13pt" style:font-size-asian="13pt" style:font-size-complex="13pt"/>
    </style:style>
    <style:style style:name="T187" style:parent-style-name="Основнойшрифтабзаца" style:family="text">
      <style:text-properties style:font-name="Times New Roman" style:font-name-complex="Times New Roman" fo:font-size="13pt" style:font-size-asian="13pt" style:font-size-complex="13pt"/>
    </style:style>
    <style:style style:name="T188" style:parent-style-name="Основнойшрифтабзаца" style:family="text">
      <style:text-properties style:font-name="Times New Roman" style:font-name-complex="Times New Roman" fo:font-size="13pt" style:font-size-asian="13pt" style:font-size-complex="13pt"/>
    </style:style>
    <style:style style:name="P189" style:parent-style-name="ConsPlusNormal" style:family="paragraph">
      <style:paragraph-properties fo:text-align="justify" fo:line-height="150%" fo:text-indent="0.4923in"/>
    </style:style>
    <style:style style:name="P190"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191"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9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9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9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98"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99" style:parent-style-name="ConsPlusNormal" style:family="paragraph">
      <style:paragraph-properties fo:text-align="justify" fo:line-height="150%" fo:text-indent="0.4923in"/>
    </style:style>
    <style:style style:name="T200" style:parent-style-name="Основнойшрифтабзаца" style:family="text">
      <style:text-properties style:font-name="Times New Roman" style:font-name-complex="Times New Roman" fo:font-size="13pt" style:font-size-asian="13pt" style:font-size-complex="13pt"/>
    </style:style>
    <style:style style:name="T201" style:parent-style-name="Основнойшрифтабзаца" style:family="text">
      <style:text-properties style:font-name="Times New Roman" style:font-name-complex="Times New Roman" fo:font-size="13pt" style:font-size-asian="13pt" style:font-size-complex="13pt"/>
    </style:style>
    <style:style style:name="T202" style:parent-style-name="Основнойшрифтабзаца" style:family="text">
      <style:text-properties style:font-name="Times New Roman" style:font-name-complex="Times New Roman" fo:font-size="13pt" style:font-size-asian="13pt" style:font-size-complex="13pt"/>
    </style:style>
    <style:style style:name="T203" style:parent-style-name="Основнойшрифтабзаца" style:family="text">
      <style:text-properties style:font-name="Times New Roman" style:font-name-complex="Times New Roman" fo:font-size="13pt" style:font-size-asian="13pt" style:font-size-complex="13pt"/>
    </style:style>
    <style:style style:name="T204" style:parent-style-name="Основнойшрифтабзаца" style:family="text">
      <style:text-properties style:font-name="Times New Roman" style:font-name-complex="Times New Roman" fo:font-size="13pt" style:font-size-asian="13pt" style:font-size-complex="13pt"/>
    </style:style>
    <style:style style:name="T205" style:parent-style-name="Основнойшрифтабзаца" style:family="text">
      <style:text-properties style:font-name="Times New Roman" style:font-name-complex="Times New Roman" fo:font-size="13pt" style:font-size-asian="13pt" style:font-size-complex="13pt"/>
    </style:style>
    <style:style style:name="T206" style:parent-style-name="Основнойшрифтабзаца" style:family="text">
      <style:text-properties style:font-name="Times New Roman" style:font-name-complex="Times New Roman" fo:font-size="13pt" style:font-size-asian="13pt" style:font-size-complex="13pt"/>
    </style:style>
    <style:style style:name="T207" style:parent-style-name="Основнойшрифтабзаца" style:family="text">
      <style:text-properties style:font-name="Times New Roman" style:font-name-complex="Times New Roman" fo:font-size="13pt" style:font-size-asian="13pt" style:font-size-complex="13pt"/>
    </style:style>
    <style:style style:name="P20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0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2"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1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2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2"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3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1"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49" style:parent-style-name="ConsPlusTitle" style:family="paragraph">
      <style:paragraph-properties fo:text-align="center" fo:line-height="150%" fo:text-indent="0.4923in"/>
      <style:text-properties style:font-name="Times New Roman" style:font-name-complex="Times New Roman" fo:font-size="13pt" style:font-size-asian="13pt" style:font-size-complex="13pt"/>
    </style:style>
    <style:style style:name="P250"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59"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60"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6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6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6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64" style:parent-style-name="ConsPlusNormal" style:family="paragraph">
      <style:paragraph-properties fo:text-align="justify" fo:line-height="150%" fo:text-indent="0.4923in"/>
    </style:style>
    <style:style style:name="T265" style:parent-style-name="Основнойшрифтабзаца" style:family="text">
      <style:text-properties style:font-name="Times New Roman" style:font-name-complex="Times New Roman" fo:font-size="13pt" style:font-size-asian="13pt" style:font-size-complex="13pt"/>
    </style:style>
    <style:style style:name="T266" style:parent-style-name="Основнойшрифтабзаца" style:family="text">
      <style:text-properties style:font-name="Times New Roman" style:font-name-complex="Times New Roman" fo:font-size="13pt" style:font-size-asian="13pt" style:font-size-complex="13pt"/>
    </style:style>
    <style:style style:name="T267" style:parent-style-name="Основнойшрифтабзаца" style:family="text">
      <style:text-properties style:font-name="Times New Roman" style:font-name-complex="Times New Roman" fo:font-size="13pt" style:font-size-asian="13pt" style:font-size-complex="13pt"/>
    </style:style>
    <style:style style:name="T268" style:parent-style-name="Основнойшрифтабзаца" style:family="text">
      <style:text-properties style:font-name="Times New Roman" style:font-name-complex="Times New Roman" fo:font-size="13pt" style:font-size-asian="13pt" style:font-size-complex="13pt"/>
    </style:style>
    <style:style style:name="T269" style:parent-style-name="Основнойшрифтабзаца" style:family="text">
      <style:text-properties style:font-name="Times New Roman" style:font-name-complex="Times New Roman" fo:font-size="13pt" style:font-size-asian="13pt" style:font-size-complex="13pt"/>
    </style:style>
    <style:style style:name="P270" style:parent-style-name="ConsPlusNormal" style:family="paragraph">
      <style:paragraph-properties fo:text-align="justify" fo:line-height="150%" fo:text-indent="0.4923in"/>
    </style:style>
    <style:style style:name="T271" style:parent-style-name="Основнойшрифтабзаца" style:family="text">
      <style:text-properties style:font-name="Times New Roman" style:font-name-complex="Times New Roman" fo:font-size="13pt" style:font-size-asian="13pt" style:font-size-complex="13pt"/>
    </style:style>
    <style:style style:name="T272" style:parent-style-name="Основнойшрифтабзаца" style:family="text">
      <style:text-properties style:font-name="Times New Roman" style:font-name-complex="Times New Roman" fo:font-size="13pt" style:font-size-asian="13pt" style:font-size-complex="13pt"/>
    </style:style>
    <style:style style:name="T273" style:parent-style-name="Основнойшрифтабзаца" style:family="text">
      <style:text-properties style:font-name="Times New Roman" style:font-name-complex="Times New Roman" fo:font-size="13pt" style:font-size-asian="13pt" style:font-size-complex="13pt"/>
    </style:style>
    <style:style style:name="T274" style:parent-style-name="Основнойшрифтабзаца" style:family="text">
      <style:text-properties style:font-name="Times New Roman" style:font-name-complex="Times New Roman" fo:font-size="13pt" style:font-size-asian="13pt" style:font-size-complex="13pt"/>
    </style:style>
    <style:style style:name="P275"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7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77" style:parent-style-name="ConsPlusNormal" style:family="paragraph">
      <style:paragraph-properties fo:text-align="justify" fo:line-height="150%" fo:text-indent="0.4923in"/>
    </style:style>
    <style:style style:name="T278" style:parent-style-name="Основнойшрифтабзаца" style:family="text">
      <style:text-properties style:font-name="Times New Roman" style:font-name-complex="Times New Roman" fo:font-size="13pt" style:font-size-asian="13pt" style:font-size-complex="13pt"/>
    </style:style>
    <style:style style:name="T279" style:parent-style-name="Основнойшрифтабзаца" style:family="text">
      <style:text-properties style:font-name="Times New Roman" style:font-name-complex="Times New Roman" fo:font-size="13pt" style:font-size-asian="13pt" style:font-size-complex="13pt"/>
    </style:style>
    <style:style style:name="T280" style:parent-style-name="Основнойшрифтабзаца" style:family="text">
      <style:text-properties style:font-name="Times New Roman" style:font-name-complex="Times New Roman" fo:font-size="13pt" style:font-size-asian="13pt" style:font-size-complex="13pt"/>
    </style:style>
    <style:style style:name="T281" style:parent-style-name="Основнойшрифтабзаца" style:family="text">
      <style:text-properties style:font-name="Times New Roman" style:font-name-complex="Times New Roman" fo:font-size="13pt" style:font-size-asian="13pt" style:font-size-complex="13pt"/>
    </style:style>
    <style:style style:name="P28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8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8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8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8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8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8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8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1"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29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0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5"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1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29"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3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2"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4" style:parent-style-name="ConsPlusTitle" style:family="paragraph">
      <style:paragraph-properties fo:text-align="center" fo:line-height="150%" fo:text-indent="0.4923in"/>
      <style:text-properties style:font-name="Times New Roman" style:font-name-complex="Times New Roman" fo:font-size="13pt" style:font-size-asian="13pt" style:font-size-complex="13pt"/>
    </style:style>
    <style:style style:name="P345"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4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5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5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52" style:parent-style-name="ConsPlusNormal" style:family="paragraph">
      <style:paragraph-properties fo:text-align="justify" fo:line-height="150%" fo:text-indent="0.4923in"/>
    </style:style>
    <style:style style:name="T353" style:parent-style-name="Основнойшрифтабзаца" style:family="text">
      <style:text-properties style:font-name="Times New Roman" style:font-name-complex="Times New Roman" fo:font-size="13pt" style:font-size-asian="13pt" style:font-size-complex="13pt"/>
    </style:style>
    <style:style style:name="T354" style:parent-style-name="Основнойшрифтабзаца" style:family="text">
      <style:text-properties style:font-name="Times New Roman" style:font-name-complex="Times New Roman" fo:font-size="13pt" style:font-size-asian="13pt" style:font-size-complex="13pt"/>
    </style:style>
    <style:style style:name="T355" style:parent-style-name="Основнойшрифтабзаца" style:family="text">
      <style:text-properties style:font-name="Times New Roman" style:font-name-complex="Times New Roman" fo:font-size="13pt" style:font-size-asian="13pt" style:font-size-complex="13pt"/>
    </style:style>
    <style:style style:name="T356" style:parent-style-name="Основнойшрифтабзаца" style:family="text">
      <style:text-properties style:font-name="Times New Roman" style:font-name-complex="Times New Roman" fo:font-size="13pt" style:font-size-asian="13pt" style:font-size-complex="13pt"/>
    </style:style>
    <style:style style:name="P357"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5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59"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6" style:parent-style-name="ConsPlusTitle" style:family="paragraph">
      <style:paragraph-properties fo:text-align="justify" fo:margin-bottom="0.0833in" fo:text-indent="0.4923in"/>
      <style:text-properties style:font-name="Times New Roman" style:font-name-complex="Times New Roman" fo:font-size="13pt" style:font-size-asian="13pt" style:font-size-complex="13pt"/>
    </style:style>
    <style:style style:name="P36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6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7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8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3"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39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4"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0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1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2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3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4"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4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7"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5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7"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468"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6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6"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7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8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2"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493"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7"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498"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49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4"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505"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0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4"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1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20" style:parent-style-name="ConsPlusTitle" style:family="paragraph">
      <style:paragraph-properties fo:text-align="center" fo:margin-bottom="0.0833in"/>
      <style:text-properties style:font-name="Times New Roman" style:font-name-complex="Times New Roman" fo:font-size="13pt" style:font-size-asian="13pt" style:font-size-complex="13pt"/>
    </style:style>
    <style:style style:name="P521"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22" style:parent-style-name="ConsPlusNormal" style:family="paragraph">
      <style:paragraph-properties fo:text-align="justify" fo:line-height="150%" fo:text-indent="0.4923in"/>
    </style:style>
    <style:style style:name="T523" style:parent-style-name="Основнойшрифтабзаца" style:family="text">
      <style:text-properties style:font-name="Times New Roman" style:font-name-complex="Times New Roman" fo:font-size="13pt" style:font-size-asian="13pt" style:font-size-complex="13pt"/>
    </style:style>
    <style:style style:name="T524" style:parent-style-name="Основнойшрифтабзаца" style:family="text">
      <style:text-properties style:font-name="Times New Roman" style:font-name-complex="Times New Roman" fo:font-size="13pt" style:font-size-asian="13pt" style:font-size-complex="13pt"/>
    </style:style>
    <style:style style:name="T525" style:parent-style-name="Основнойшрифтабзаца" style:family="text">
      <style:text-properties style:font-name="Times New Roman" style:font-name-complex="Times New Roman" fo:font-size="13pt" style:font-size-asian="13pt" style:font-size-complex="13pt"/>
    </style:style>
    <style:style style:name="P52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2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2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2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0"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2"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3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5"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4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6"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5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6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61"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62" style:parent-style-name="ConsPlusNormal" style:family="paragraph">
      <style:paragraph-properties fo:text-align="justify" fo:line-height="150%" fo:text-indent="0.4923in"/>
    </style:style>
    <style:style style:name="T563" style:parent-style-name="Основнойшрифтабзаца" style:family="text">
      <style:text-properties style:font-name="Times New Roman" style:font-name-complex="Times New Roman" fo:font-size="13pt" style:font-size-asian="13pt" style:font-size-complex="13pt"/>
    </style:style>
    <style:style style:name="T564" style:parent-style-name="Основнойшрифтабзаца" style:family="text">
      <style:text-properties style:font-name="Times New Roman" style:font-name-complex="Times New Roman" fo:font-size="13pt" style:font-size-asian="13pt" style:font-size-complex="13pt"/>
    </style:style>
    <style:style style:name="T565" style:parent-style-name="Основнойшрифтабзаца" style:family="text">
      <style:text-properties style:font-name="Times New Roman" style:font-name-complex="Times New Roman" fo:font-size="13pt" style:font-size-asian="13pt" style:font-size-complex="13pt"/>
    </style:style>
    <style:style style:name="T566" style:parent-style-name="Основнойшрифтабзаца" style:family="text">
      <style:text-properties style:font-name="Times New Roman" style:font-name-complex="Times New Roman" fo:font-size="13pt" style:font-size-asian="13pt" style:font-size-complex="13pt"/>
    </style:style>
    <style:style style:name="P56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6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6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7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8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81" style:parent-style-name="ConsPlusNormal" style:family="paragraph">
      <style:paragraph-properties fo:text-align="justify" fo:line-height="150%" fo:text-indent="0.4923in"/>
    </style:style>
    <style:style style:name="T582" style:parent-style-name="Основнойшрифтабзаца" style:family="text">
      <style:text-properties style:font-name="Times New Roman" style:font-name-complex="Times New Roman" fo:font-size="13pt" style:font-size-asian="13pt" style:font-size-complex="13pt"/>
    </style:style>
    <style:style style:name="T583" style:parent-style-name="Основнойшрифтабзаца" style:family="text">
      <style:text-properties style:font-name="Times New Roman" style:font-name-complex="Times New Roman" fo:font-size="13pt" style:font-size-asian="13pt" style:font-size-complex="13pt"/>
    </style:style>
    <style:style style:name="T584" style:parent-style-name="Основнойшрифтабзаца" style:family="text">
      <style:text-properties style:font-name="Times New Roman" style:font-name-complex="Times New Roman" fo:font-size="13pt" style:font-size-asian="13pt" style:font-size-complex="13pt"/>
    </style:style>
    <style:style style:name="T585" style:parent-style-name="Основнойшрифтабзаца" style:family="text">
      <style:text-properties style:font-name="Times New Roman" style:font-name-complex="Times New Roman" fo:font-size="13pt" style:font-size-asian="13pt" style:font-size-complex="13pt"/>
    </style:style>
    <style:style style:name="P58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8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88" style:parent-style-name="ConsPlusNormal" style:family="paragraph">
      <style:paragraph-properties fo:text-align="justify" fo:line-height="150%" fo:text-indent="0.4923in"/>
    </style:style>
    <style:style style:name="T589" style:parent-style-name="Основнойшрифтабзаца" style:family="text">
      <style:text-properties style:font-name="Times New Roman" style:font-name-complex="Times New Roman" fo:font-size="13pt" style:font-size-asian="13pt" style:font-size-complex="13pt"/>
    </style:style>
    <style:style style:name="T590" style:parent-style-name="Основнойшрифтабзаца" style:family="text">
      <style:text-properties style:font-name="Times New Roman" style:font-name-complex="Times New Roman" fo:font-size="13pt" style:font-size-asian="13pt" style:font-size-complex="13pt"/>
    </style:style>
    <style:style style:name="T591" style:parent-style-name="Основнойшрифтабзаца" style:family="text">
      <style:text-properties style:font-name="Times New Roman" style:font-name-complex="Times New Roman" fo:font-size="13pt" style:font-size-asian="13pt" style:font-size-complex="13pt"/>
    </style:style>
    <style:style style:name="T592" style:parent-style-name="Основнойшрифтабзаца" style:family="text">
      <style:text-properties style:font-name="Times New Roman" style:font-name-complex="Times New Roman" fo:font-size="13pt" style:font-size-asian="13pt" style:font-size-complex="13pt"/>
    </style:style>
    <style:style style:name="P59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9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9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599"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0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0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02" style:parent-style-name="ConsPlusNormal" style:family="paragraph">
      <style:paragraph-properties fo:text-align="justify" fo:line-height="150%" fo:text-indent="0.4923in"/>
    </style:style>
    <style:style style:name="T603" style:parent-style-name="Основнойшрифтабзаца" style:family="text">
      <style:text-properties style:font-name="Times New Roman" style:font-name-complex="Times New Roman" fo:font-size="13pt" style:font-size-asian="13pt" style:font-size-complex="13pt"/>
    </style:style>
    <style:style style:name="T604" style:parent-style-name="Основнойшрифтабзаца" style:family="text">
      <style:text-properties style:font-name="Times New Roman" style:font-name-complex="Times New Roman" fo:font-size="13pt" style:font-size-asian="13pt" style:font-size-complex="13pt"/>
    </style:style>
    <style:style style:name="T605" style:parent-style-name="Основнойшрифтабзаца" style:family="text">
      <style:text-properties style:font-name="Times New Roman" style:font-name-complex="Times New Roman" fo:font-size="13pt" style:font-size-asian="13pt" style:font-size-complex="13pt"/>
    </style:style>
    <style:style style:name="T606" style:parent-style-name="Основнойшрифтабзаца" style:family="text">
      <style:text-properties style:font-name="Times New Roman" style:font-name-complex="Times New Roman" fo:font-size="13pt" style:font-size-asian="13pt" style:font-size-complex="13pt"/>
    </style:style>
    <style:style style:name="T607" style:parent-style-name="Основнойшрифтабзаца" style:family="text">
      <style:text-properties style:font-name="Times New Roman" style:font-name-complex="Times New Roman" fo:font-size="13pt" style:font-size-asian="13pt" style:font-size-complex="13pt"/>
    </style:style>
    <style:style style:name="P60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0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6"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1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2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21" style:parent-style-name="ConsPlusNormal" style:family="paragraph">
      <style:paragraph-properties fo:text-align="justify" fo:line-height="150%" fo:text-indent="0.4923in"/>
    </style:style>
    <style:style style:name="T622" style:parent-style-name="Основнойшрифтабзаца" style:family="text">
      <style:text-properties style:font-name="Times New Roman" style:font-name-complex="Times New Roman" fo:font-size="13pt" style:font-size-asian="13pt" style:font-size-complex="13pt"/>
    </style:style>
    <style:style style:name="T623" style:parent-style-name="Основнойшрифтабзаца" style:family="text">
      <style:text-properties style:font-name="Times New Roman" style:font-name-complex="Times New Roman" fo:font-size="13pt" style:font-size-asian="13pt" style:font-size-complex="13pt"/>
    </style:style>
    <style:style style:name="T624" style:parent-style-name="Основнойшрифтабзаца" style:family="text">
      <style:text-properties style:font-name="Times New Roman" style:font-name-complex="Times New Roman" fo:font-size="13pt" style:font-size-asian="13pt" style:font-size-complex="13pt"/>
    </style:style>
    <style:style style:name="T625" style:parent-style-name="Основнойшрифтабзаца" style:family="text">
      <style:text-properties style:font-name="Times New Roman" style:font-name-complex="Times New Roman" fo:font-size="13pt" style:font-size-asian="13pt" style:font-size-complex="13pt"/>
    </style:style>
    <style:style style:name="T626" style:parent-style-name="Основнойшрифтабзаца" style:family="text">
      <style:text-properties style:font-name="Times New Roman" style:font-name-complex="Times New Roman" fo:font-size="13pt" style:font-size-asian="13pt" style:font-size-complex="13pt"/>
    </style:style>
    <style:style style:name="T627" style:parent-style-name="Основнойшрифтабзаца" style:family="text">
      <style:text-properties style:font-name="Times New Roman" style:font-name-complex="Times New Roman" fo:font-size="13pt" style:font-size-asian="13pt" style:font-size-complex="13pt"/>
    </style:style>
    <style:style style:name="P62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2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30" style:parent-style-name="ConsPlusNormal" style:family="paragraph">
      <style:paragraph-properties fo:text-align="justify" fo:line-height="150%" fo:text-indent="0.4923in"/>
    </style:style>
    <style:style style:name="T631" style:parent-style-name="Основнойшрифтабзаца" style:family="text">
      <style:text-properties style:font-name="Times New Roman" style:font-name-complex="Times New Roman" fo:font-size="13pt" style:font-size-asian="13pt" style:font-size-complex="13pt"/>
    </style:style>
    <style:style style:name="T632" style:parent-style-name="Основнойшрифтабзаца" style:family="text">
      <style:text-properties style:font-name="Times New Roman" style:font-name-complex="Times New Roman" fo:font-size="13pt" style:font-size-asian="13pt" style:font-size-complex="13pt"/>
    </style:style>
    <style:style style:name="T633" style:parent-style-name="Основнойшрифтабзаца" style:family="text">
      <style:text-properties style:font-name="Times New Roman" style:font-name-complex="Times New Roman" fo:font-size="13pt" style:font-size-asian="13pt" style:font-size-complex="13pt"/>
    </style:style>
    <style:style style:name="T634" style:parent-style-name="Основнойшрифтабзаца" style:family="text">
      <style:text-properties style:font-name="Times New Roman" style:font-name-complex="Times New Roman" fo:font-size="13pt" style:font-size-asian="13pt" style:font-size-complex="13pt"/>
    </style:style>
    <style:style style:name="T635" style:parent-style-name="Основнойшрифтабзаца" style:family="text">
      <style:text-properties style:font-name="Times New Roman" style:font-name-complex="Times New Roman" fo:font-size="13pt" style:font-size-asian="13pt" style:font-size-complex="13pt"/>
    </style:style>
    <style:style style:name="T636" style:parent-style-name="Основнойшрифтабзаца" style:family="text">
      <style:text-properties style:font-name="Times New Roman" style:font-name-complex="Times New Roman" fo:font-size="13pt" style:font-size-asian="13pt" style:font-size-complex="13pt"/>
    </style:style>
    <style:style style:name="P63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38" style:parent-style-name="ConsPlusNormal" style:family="paragraph">
      <style:paragraph-properties fo:text-align="justify" fo:line-height="150%" fo:text-indent="0.4923in"/>
      <style:text-properties style:font-name="Times New Roman" style:font-name-complex="Times New Roman" fo:font-weight="bold" style:font-weight-asian="bold" fo:font-size="13pt" style:font-size-asian="13pt" style:font-size-complex="13pt"/>
    </style:style>
    <style:style style:name="P63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4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5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6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7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8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69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3"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0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6"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7"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1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0"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2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3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4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6"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5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6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61" style:parent-style-name="ConsPlusNormal" style:family="paragraph">
      <style:paragraph-properties fo:text-align="justify" fo:line-height="150%" fo:text-indent="0.4923in"/>
    </style:style>
    <style:style style:name="T762" style:parent-style-name="Основнойшрифтабзаца" style:family="text">
      <style:text-properties style:font-name="Times New Roman" style:font-name-complex="Times New Roman" fo:font-size="13pt" style:font-size-asian="13pt" style:font-size-complex="13pt"/>
    </style:style>
    <style:style style:name="T763" style:parent-style-name="Основнойшрифтабзаца" style:family="text">
      <style:text-properties style:font-name="Times New Roman" style:font-name-complex="Times New Roman" fo:font-size="13pt" style:font-size-asian="13pt" style:font-size-complex="13pt"/>
    </style:style>
    <style:style style:name="T764" style:parent-style-name="Основнойшрифтабзаца" style:family="text">
      <style:text-properties style:font-name="Times New Roman" style:font-name-complex="Times New Roman" fo:font-size="13pt" style:font-size-asian="13pt" style:font-size-complex="13pt"/>
    </style:style>
    <style:style style:name="T765" style:parent-style-name="Основнойшрифтабзаца" style:family="text">
      <style:text-properties style:font-name="Times New Roman" style:font-name-complex="Times New Roman" fo:font-size="13pt" style:font-size-asian="13pt" style:font-size-complex="13pt"/>
    </style:style>
    <style:style style:name="T766" style:parent-style-name="Основнойшрифтабзаца" style:family="text">
      <style:text-properties style:font-name="Times New Roman" style:font-name-complex="Times New Roman" fo:font-size="13pt" style:font-size-asian="13pt" style:font-size-complex="13pt"/>
    </style:style>
    <style:style style:name="T767" style:parent-style-name="Основнойшрифтабзаца" style:family="text">
      <style:text-properties style:font-name="Times New Roman" style:font-name-complex="Times New Roman" fo:font-size="13pt" style:font-size-asian="13pt" style:font-size-complex="13pt"/>
    </style:style>
    <style:style style:name="T768" style:parent-style-name="Основнойшрифтабзаца" style:family="text">
      <style:text-properties style:font-name="Times New Roman" style:font-name-complex="Times New Roman" fo:font-size="13pt" style:font-size-asian="13pt" style:font-size-complex="13pt"/>
    </style:style>
    <style:style style:name="T769" style:parent-style-name="Основнойшрифтабзаца" style:family="text">
      <style:text-properties style:font-name="Times New Roman" style:font-name-complex="Times New Roman" fo:font-size="13pt" style:font-size-asian="13pt" style:font-size-complex="13pt"/>
    </style:style>
    <style:style style:name="T770" style:parent-style-name="Основнойшрифтабзаца" style:family="text">
      <style:text-properties style:font-name="Times New Roman" style:font-name-complex="Times New Roman" fo:font-size="13pt" style:font-size-asian="13pt" style:font-size-complex="13pt"/>
    </style:style>
    <style:style style:name="P77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7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7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7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7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7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7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7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7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4"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8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0"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798" style:parent-style-name="ConsPlusNormal" style:family="paragraph">
      <style:paragraph-properties fo:text-align="justify" fo:line-height="150%" fo:text-indent="0.4923in"/>
    </style:style>
    <style:style style:name="T799" style:parent-style-name="Основнойшрифтабзаца" style:family="text">
      <style:text-properties style:font-name="Times New Roman" style:font-name-complex="Times New Roman" fo:font-size="13pt" style:font-size-asian="13pt" style:font-size-complex="13pt"/>
    </style:style>
    <style:style style:name="T800" style:parent-style-name="Основнойшрифтабзаца" style:family="text">
      <style:text-properties style:font-name="Times New Roman" style:font-name-complex="Times New Roman" fo:font-size="13pt" style:font-size-asian="13pt" style:font-size-complex="13pt"/>
    </style:style>
    <style:style style:name="T801" style:parent-style-name="Основнойшрифтабзаца" style:family="text">
      <style:text-properties style:font-name="Times New Roman" style:font-name-complex="Times New Roman" fo:font-size="13pt" style:font-size-asian="13pt" style:font-size-complex="13pt"/>
    </style:style>
    <style:style style:name="T802" style:parent-style-name="Основнойшрифтабзаца" style:family="text">
      <style:text-properties style:font-name="Times New Roman" style:font-name-complex="Times New Roman" fo:font-size="13pt" style:font-size-asian="13pt" style:font-size-complex="13pt"/>
    </style:style>
    <style:style style:name="T803" style:parent-style-name="Основнойшрифтабзаца" style:family="text">
      <style:text-properties style:font-name="Times New Roman" style:font-name-complex="Times New Roman" fo:font-size="13pt" style:font-size-asian="13pt" style:font-size-complex="13pt"/>
    </style:style>
    <style:style style:name="T804" style:parent-style-name="Основнойшрифтабзаца" style:family="text">
      <style:text-properties style:font-name="Times New Roman" style:font-name-complex="Times New Roman" fo:font-size="13pt" style:font-size-asian="13pt" style:font-size-complex="13pt"/>
    </style:style>
    <style:style style:name="T805" style:parent-style-name="Основнойшрифтабзаца" style:family="text">
      <style:text-properties style:font-name="Times New Roman" style:font-name-complex="Times New Roman" fo:font-size="13pt" style:font-size-asian="13pt" style:font-size-complex="13pt"/>
    </style:style>
    <style:style style:name="P806" style:parent-style-name="ConsPlusNormal" style:family="paragraph">
      <style:paragraph-properties fo:text-align="justify" fo:line-height="150%" fo:text-indent="0.4923in"/>
    </style:style>
    <style:style style:name="T807" style:parent-style-name="Основнойшрифтабзаца" style:family="text">
      <style:text-properties style:font-name="Times New Roman" style:font-name-complex="Times New Roman" fo:font-size="13pt" style:font-size-asian="13pt" style:font-size-complex="13pt"/>
    </style:style>
    <style:style style:name="T808" style:parent-style-name="Основнойшрифтабзаца" style:family="text">
      <style:text-properties style:font-name="Times New Roman" style:font-name-complex="Times New Roman" fo:font-size="13pt" style:font-size-asian="13pt" style:font-size-complex="13pt"/>
    </style:style>
    <style:style style:name="T809" style:parent-style-name="Основнойшрифтабзаца" style:family="text">
      <style:text-properties style:font-name="Times New Roman" style:font-name-complex="Times New Roman" fo:font-size="13pt" style:font-size-asian="13pt" style:font-size-complex="13pt"/>
    </style:style>
    <style:style style:name="T810" style:parent-style-name="Основнойшрифтабзаца" style:family="text">
      <style:text-properties style:font-name="Times New Roman" style:font-name-complex="Times New Roman" fo:font-size="13pt" style:font-size-asian="13pt" style:font-size-complex="13pt"/>
    </style:style>
    <style:style style:name="T811" style:parent-style-name="Основнойшрифтабзаца" style:family="text">
      <style:text-properties style:font-name="Times New Roman" style:font-name-complex="Times New Roman" fo:font-size="13pt" style:font-size-asian="13pt" style:font-size-complex="13pt"/>
    </style:style>
    <style:style style:name="T812" style:parent-style-name="Основнойшрифтабзаца" style:family="text">
      <style:text-properties style:font-name="Times New Roman" style:font-name-complex="Times New Roman" fo:font-size="13pt" style:font-size-asian="13pt" style:font-size-complex="13pt"/>
    </style:style>
    <style:style style:name="P813" style:parent-style-name="ConsPlusNormal" style:family="paragraph">
      <style:paragraph-properties fo:text-align="justify" fo:line-height="150%" fo:text-indent="0.4923in"/>
    </style:style>
    <style:style style:name="T814" style:parent-style-name="Основнойшрифтабзаца" style:family="text">
      <style:text-properties style:font-name="Times New Roman" style:font-name-complex="Times New Roman" fo:font-size="13pt" style:font-size-asian="13pt" style:font-size-complex="13pt"/>
    </style:style>
    <style:style style:name="T815" style:parent-style-name="Основнойшрифтабзаца" style:family="text">
      <style:text-properties style:font-name="Times New Roman" style:font-name-complex="Times New Roman" fo:font-size="13pt" style:font-size-asian="13pt" style:font-size-complex="13pt"/>
    </style:style>
    <style:style style:name="T816" style:parent-style-name="Основнойшрифтабзаца" style:family="text">
      <style:text-properties style:font-name="Times New Roman" style:font-name-complex="Times New Roman" fo:font-size="13pt" style:font-size-asian="13pt" style:font-size-complex="13pt"/>
    </style:style>
    <style:style style:name="T817" style:parent-style-name="Основнойшрифтабзаца" style:family="text">
      <style:text-properties style:font-name="Times New Roman" style:font-name-complex="Times New Roman" fo:font-size="13pt" style:font-size-asian="13pt" style:font-size-complex="13pt"/>
    </style:style>
    <style:style style:name="T818" style:parent-style-name="Основнойшрифтабзаца" style:family="text">
      <style:text-properties style:font-name="Times New Roman" style:font-name-complex="Times New Roman" fo:font-size="13pt" style:font-size-asian="13pt" style:font-size-complex="13pt"/>
    </style:style>
    <style:style style:name="T819" style:parent-style-name="Основнойшрифтабзаца" style:family="text">
      <style:text-properties style:font-name="Times New Roman" style:font-name-complex="Times New Roman" fo:font-size="13pt" style:font-size-asian="13pt" style:font-size-complex="13pt"/>
    </style:style>
    <style:style style:name="T820" style:parent-style-name="Основнойшрифтабзаца" style:family="text">
      <style:text-properties style:font-name="Times New Roman" style:font-name-complex="Times New Roman" fo:font-size="13pt" style:font-size-asian="13pt" style:font-size-complex="13pt"/>
    </style:style>
    <style:style style:name="P821" style:parent-style-name="ConsPlusNormal" style:family="paragraph">
      <style:paragraph-properties fo:text-align="justify" fo:line-height="150%" fo:text-indent="0.4923in"/>
    </style:style>
    <style:style style:name="P822"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2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2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25" style:parent-style-name="ConsPlusNormal" style:family="paragraph">
      <style:paragraph-properties fo:text-align="justify" fo:line-height="150%" fo:text-indent="0.4923in"/>
    </style:style>
    <style:style style:name="T826" style:parent-style-name="Основнойшрифтабзаца" style:family="text">
      <style:text-properties style:font-name="Times New Roman" style:font-name-complex="Times New Roman" fo:font-size="13pt" style:font-size-asian="13pt" style:font-size-complex="13pt"/>
    </style:style>
    <style:style style:name="T827" style:parent-style-name="Основнойшрифтабзаца" style:family="text">
      <style:text-properties style:font-name="Times New Roman" style:font-name-complex="Times New Roman" fo:font-size="13pt" style:font-size-asian="13pt" style:font-size-complex="13pt"/>
    </style:style>
    <style:style style:name="T828" style:parent-style-name="Основнойшрифтабзаца" style:family="text">
      <style:text-properties style:font-name="Times New Roman" style:font-name-complex="Times New Roman" fo:font-size="13pt" style:font-size-asian="13pt" style:font-size-complex="13pt"/>
    </style:style>
    <style:style style:name="T829" style:parent-style-name="Основнойшрифтабзаца" style:family="text">
      <style:text-properties style:font-name="Times New Roman" style:font-name-complex="Times New Roman" fo:font-size="13pt" style:font-size-asian="13pt" style:font-size-complex="13pt"/>
    </style:style>
    <style:style style:name="P83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31" style:parent-style-name="ConsPlusNormal" style:family="paragraph">
      <style:paragraph-properties fo:text-align="justify" fo:line-height="150%" fo:text-indent="0.4923in"/>
    </style:style>
    <style:style style:name="T832" style:parent-style-name="Основнойшрифтабзаца" style:family="text">
      <style:text-properties style:font-name="Times New Roman" style:font-name-complex="Times New Roman" fo:font-size="13pt" style:font-size-asian="13pt" style:font-size-complex="13pt"/>
    </style:style>
    <style:style style:name="T833" style:parent-style-name="Основнойшрифтабзаца" style:family="text">
      <style:text-properties style:font-name="Times New Roman" style:font-name-complex="Times New Roman" fo:font-size="13pt" style:font-size-asian="13pt" style:font-size-complex="13pt"/>
    </style:style>
    <style:style style:name="T834" style:parent-style-name="Основнойшрифтабзаца" style:family="text">
      <style:text-properties style:font-name="Times New Roman" style:font-name-complex="Times New Roman" fo:font-size="13pt" style:font-size-asian="13pt" style:font-size-complex="13pt"/>
    </style:style>
    <style:style style:name="T835" style:parent-style-name="Основнойшрифтабзаца" style:family="text">
      <style:text-properties style:font-name="Times New Roman" style:font-name-complex="Times New Roman" fo:font-size="13pt" style:font-size-asian="13pt" style:font-size-complex="13pt"/>
    </style:style>
    <style:style style:name="T836" style:parent-style-name="Основнойшрифтабзаца" style:family="text">
      <style:text-properties style:font-name="Times New Roman" style:font-name-complex="Times New Roman" fo:font-size="13pt" style:font-size-asian="13pt" style:font-size-complex="13pt"/>
    </style:style>
    <style:style style:name="T837" style:parent-style-name="Основнойшрифтабзаца" style:family="text">
      <style:text-properties style:font-name="Times New Roman" style:font-name-complex="Times New Roman" fo:font-size="13pt" style:font-size-asian="13pt" style:font-size-complex="13pt"/>
    </style:style>
    <style:style style:name="P838"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3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4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0"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851"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5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6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6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6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6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6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65" style:parent-style-name="ConsPlusTitle" style:family="paragraph">
      <style:paragraph-properties fo:text-align="center" fo:line-height="150%"/>
      <style:text-properties style:font-name="Times New Roman" style:font-name-complex="Times New Roman" fo:font-size="13pt" style:font-size-asian="13pt" style:font-size-complex="13pt"/>
    </style:style>
    <style:style style:name="P866" style:parent-style-name="ConsPlusTitle"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6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68" style:parent-style-name="ConsPlusNormal" style:family="paragraph">
      <style:paragraph-properties fo:text-align="justify" fo:line-height="150%" fo:text-indent="0.4923in"/>
    </style:style>
    <style:style style:name="T869" style:parent-style-name="Основнойшрифтабзаца" style:family="text">
      <style:text-properties style:font-name="Times New Roman" style:font-name-complex="Times New Roman" style:font-weight-complex="bold" fo:font-size="13pt" style:font-size-asian="13pt" style:font-size-complex="13pt"/>
    </style:style>
    <style:style style:name="T870" style:parent-style-name="Основнойшрифтабзаца" style:family="text">
      <style:text-properties style:font-name="Times New Roman" style:font-name-complex="Times New Roman" fo:font-size="13pt" style:font-size-asian="13pt" style:font-size-complex="13pt"/>
    </style:style>
    <style:style style:name="P87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7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7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74" style:parent-style-name="Обычный"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875" style:parent-style-name="Обычный" style:family="paragraph">
      <style:paragraph-properties fo:text-align="center" fo:line-height="150%"/>
      <style:text-properties style:font-name="Times New Roman" style:font-name-complex="Times New Roman" fo:font-size="13pt" style:font-size-asian="13pt" style:font-size-complex="13pt"/>
    </style:style>
    <style:style style:name="P876"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77"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78"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79"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80"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81"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82"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83"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84"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85" style:parent-style-name="Обычный" style:family="paragraph">
      <style:paragraph-properties fo:text-align="justify" fo:line-height="150%"/>
      <style:text-properties style:font-name="Times New Roman" style:font-name-complex="Times New Roman" fo:font-size="13pt" style:font-size-asian="13pt" style:font-size-complex="13pt"/>
    </style:style>
    <style:style style:name="P886" style:parent-style-name="ConsPlusNormal" style:family="paragraph">
      <style:paragraph-properties fo:text-align="center" fo:margin-left="3.052in">
        <style:tab-stops/>
      </style:paragraph-properties>
      <style:text-properties style:font-name="Times New Roman" style:font-name-complex="Times New Roman" fo:font-size="13pt" style:font-size-asian="13pt" style:font-size-complex="13pt"/>
    </style:style>
    <style:style style:name="P887" style:parent-style-name="ConsPlusNormal" style:family="paragraph">
      <style:paragraph-properties fo:text-align="center" fo:margin-left="3.052in">
        <style:tab-stops/>
      </style:paragraph-properties>
      <style:text-properties style:font-name="Times New Roman" style:font-name-complex="Times New Roman" fo:font-size="13pt" style:font-size-asian="13pt" style:font-size-complex="13pt"/>
    </style:style>
    <style:style style:name="P888" style:parent-style-name="ConsPlusNormal" style:family="paragraph">
      <style:paragraph-properties fo:text-align="justify"/>
      <style:text-properties style:font-name="Times New Roman" style:font-name-complex="Times New Roman"/>
    </style:style>
    <style:style style:name="P889" style:parent-style-name="ConsPlusNormal" style:family="paragraph">
      <style:paragraph-properties fo:text-align="justify"/>
      <style:text-properties style:font-name="Times New Roman" style:font-name-complex="Times New Roman"/>
    </style:style>
    <style:style style:name="P890" style:parent-style-name="ConsPlusNormal" style:family="paragraph">
      <style:paragraph-properties fo:text-align="justify"/>
      <style:text-properties style:font-name="Times New Roman" style:font-name-complex="Times New Roman"/>
    </style:style>
    <style:style style:name="P891" style:parent-style-name="ConsPlus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892" style:parent-style-name="ConsPlus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893" style:parent-style-name="ConsPlus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olumn895" style:family="table-column">
      <style:table-column-properties style:column-width="2.802in" style:use-optimal-column-width="false"/>
    </style:style>
    <style:style style:name="TableColumn896" style:family="table-column">
      <style:table-column-properties style:column-width="2.8548in" style:use-optimal-column-width="false"/>
    </style:style>
    <style:style style:name="TableColumn897" style:family="table-column">
      <style:table-column-properties style:column-width="0.3937in" style:use-optimal-column-width="false"/>
    </style:style>
    <style:style style:name="Table894" style:family="table">
      <style:table-properties style:width="6.0506in" fo:margin-left="0.6208in" table:align="left"/>
    </style:style>
    <style:style style:name="TableRow898" style:family="table-row">
      <style:table-row-properties style:min-row-height="0.1944in" style:use-optimal-row-height="false"/>
    </style:style>
    <style:style style:name="TableCell899" style:family="table-cell">
      <style:table-cell-properties fo:border-top="none" fo:border-left="none" fo:border-bottom="0.0069in solid #000000" fo:border-right="none" fo:padding-top="0in" fo:padding-left="0.075in" fo:padding-bottom="0in" fo:padding-right="0.075in"/>
    </style:style>
    <style:style style:name="P900"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ableCell901" style:family="table-cell">
      <style:table-cell-properties fo:border="none" fo:padding-top="0in" fo:padding-left="0.075in" fo:padding-bottom="0in" fo:padding-right="0.075in"/>
    </style:style>
    <style:style style:name="P902" style:parent-style-name="Обычный" style:family="paragraph">
      <style:paragraph-properties style:text-autospace="none"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ableRow903" style:family="table-row">
      <style:table-row-properties style:min-row-height="2.0479in" style:use-optimal-row-height="false"/>
    </style:style>
    <style:style style:name="TableCell904" style:family="table-cell">
      <style:table-cell-properties fo:border="0.0069in solid #000000" fo:padding-top="0in" fo:padding-left="0.075in" fo:padding-bottom="0in" fo:padding-right="0.075in"/>
    </style:style>
    <style:style style:name="P905"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style:language-asian="en" style:country-asian="US" style:language-complex="ar" style:country-complex="SA"/>
    </style:style>
    <style:style style:name="TableCell906" style:family="table-cell">
      <style:table-cell-properties fo:border="0.0069in solid #000000" fo:padding-top="0in" fo:padding-left="0.075in" fo:padding-bottom="0in" fo:padding-right="0.075in"/>
    </style:style>
    <style:style style:name="P907"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style:language-asian="en" style:country-asian="US" style:language-complex="ar" style:country-complex="SA"/>
    </style:style>
    <style:style style:name="P908"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09"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10"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11"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ableCell912" style:family="table-cell">
      <style:table-cell-properties fo:border-top="none" fo:border-left="0.0069in solid #000000" fo:border-bottom="none" fo:border-right="none" fo:padding-top="0in" fo:padding-left="0.075in" fo:padding-bottom="0in" fo:padding-right="0.075in"/>
    </style:style>
    <style:style style:name="P913" style:parent-style-name="Обычный" style:family="paragraph">
      <style:paragraph-properties style:text-autospace="none"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14" style:parent-style-name="Обычный" style:family="paragraph">
      <style:paragraph-properties style:text-autospace="none"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15" style:parent-style-name="Обычный" style:family="paragraph">
      <style:paragraph-properties style:text-autospace="none"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16" style:parent-style-name="Обычный" style:family="paragraph">
      <style:paragraph-properties style:text-autospace="none"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17" style:parent-style-name="ConsPlus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P918" style:parent-style-name="ConsPlusNormal" style:family="paragraph">
      <style:paragraph-properties fo:text-align="center"/>
      <style:text-properties style:font-name="Times New Roman" style:font-name-complex="Times New Roman" fo:font-weight="bold" style:font-weight-asian="bold" fo:font-size="13pt" style:font-size-asian="13pt" style:font-size-complex="13pt"/>
    </style:style>
    <style:style style:name="TableColumn920" style:family="table-column">
      <style:table-column-properties style:column-width="2.8013in" style:use-optimal-column-width="false"/>
    </style:style>
    <style:style style:name="TableColumn921" style:family="table-column">
      <style:table-column-properties style:column-width="2.8548in" style:use-optimal-column-width="false"/>
    </style:style>
    <style:style style:name="TableColumn922" style:family="table-column">
      <style:table-column-properties style:column-width="0.3687in" style:use-optimal-column-width="false"/>
    </style:style>
    <style:style style:name="Table919" style:family="table">
      <style:table-properties style:width="6.025in" fo:margin-left="0.6208in" table:align="left"/>
    </style:style>
    <style:style style:name="TableRow923" style:family="table-row">
      <style:table-row-properties style:min-row-height="1.5166in" style:use-optimal-row-height="false"/>
    </style:style>
    <style:style style:name="TableCell924" style:family="table-cell">
      <style:table-cell-properties fo:border="0.0069in solid #000000" fo:padding-top="0in" fo:padding-left="0.075in" fo:padding-bottom="0in" fo:padding-right="0.075in"/>
    </style:style>
    <style:style style:name="P925" style:parent-style-name="Обычный" style:family="paragraph">
      <style:paragraph-properties style:text-autospace="none" fo:text-align="center" style:vertical-align="auto" fo:margin-bottom="0.0833in"/>
      <style:text-properties style:font-name="Times New Roman" style:font-name-asian="Calibri" style:font-name-complex="Times New Roman" style:letter-kerning="false" style:language-asian="en" style:country-asian="US" style:language-complex="ar" style:country-complex="SA"/>
    </style:style>
    <style:style style:name="P926" style:parent-style-name="Обычный" style:family="paragraph">
      <style:paragraph-properties style:text-autospace="none" fo:text-align="center" style:vertical-align="auto" fo:margin-left="1.5451in">
        <style:tab-stops/>
      </style:paragraph-properties>
    </style:style>
    <style:style style:name="T927" style:parent-style-name="Основнойшрифтабзаца" style:family="text">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928" style:parent-style-name="Основнойшрифтабзаца" style:family="text">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929" style:parent-style-name="Основнойшрифтабзаца" style:family="text">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930" style:parent-style-name="Основнойшрифтабзаца" style:family="text">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931" style:parent-style-name="Основнойшрифтабзаца" style:family="text">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932" style:parent-style-name="Основнойшрифтабзаца" style:family="text">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33" style:parent-style-name="Обычный" style:family="paragraph">
      <style:paragraph-properties style:text-autospace="none" style:vertical-align="auto" fo:margin-left="0.1652in">
        <style:tab-stops/>
      </style:paragraph-properties>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934" style:parent-style-name="Обычный" style:family="paragraph">
      <style:paragraph-properties style:text-autospace="none" style:vertical-align="auto" fo:margin-left="1.25in">
        <style:tab-stops/>
      </style:paragraph-properties>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935" style:parent-style-name="Обычный" style:family="paragraph">
      <style:paragraph-properties style:text-autospace="none" style:vertical-align="auto" fo:margin-left="0.0687in">
        <style:tab-stops/>
      </style:paragraph-properties>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936" style:parent-style-name="Обычный" style:family="paragraph">
      <style:paragraph-properties style:text-autospace="none" style:vertical-align="auto" fo:margin-left="1.6437in">
        <style:tab-stops/>
      </style:paragraph-properties>
    </style:style>
    <style:style style:name="T937" style:parent-style-name="Основнойшрифтабзаца"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ableCell938" style:family="table-cell">
      <style:table-cell-properties fo:border="0.0069in solid #000000" fo:padding-top="0in" fo:padding-left="0.075in" fo:padding-bottom="0in" fo:padding-right="0.075in"/>
    </style:style>
    <style:style style:name="P939"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P940" style:parent-style-name="Обычный" style:family="paragraph">
      <style:paragraph-properties style:text-autospace="none" fo:text-align="center" style:vertical-align="auto" fo:margin-bottom="0.0833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941"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style:language-asian="en" style:country-asian="US" style:language-complex="ar" style:country-complex="SA"/>
    </style:style>
    <style:style style:name="P942" style:parent-style-name="Обычный" style:family="paragraph">
      <style:paragraph-properties style:text-autospace="none" fo:text-align="center" style:vertical-align="auto" fo:margin-bottom="0.0833in"/>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943" style:parent-style-name="Обычный" style:family="paragraph">
      <style:paragraph-properties style:text-autospace="none" style:vertical-align="auto" fo:margin-right="-0.075in"/>
      <style:text-properties style:font-name="Times New Roman" style:font-name-asian="Calibri" style:font-name-complex="Times New Roman" style:letter-kerning="false" style:language-asian="en" style:country-asian="US" style:language-complex="ar" style:country-complex="SA"/>
    </style:style>
    <style:style style:name="P944" style:parent-style-name="Обычный" style:family="paragraph">
      <style:paragraph-properties style:text-autospace="none" style:vertical-align="auto" fo:margin-right="-0.075in"/>
    </style:style>
    <style:style style:name="T945"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946"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947" style:parent-style-name="Основнойшрифтабзаца" style:family="text">
      <style:text-properties style:font-name="Times New Roman" style:font-name-asian="Calibri" style:font-name-complex="Times New Roman" style:letter-kerning="false" style:language-asian="en" style:country-asian="US" style:language-complex="ar" style:country-complex="SA"/>
    </style:style>
    <style:style style:name="T948" style:parent-style-name="Основнойшрифтабзаца"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T949" style:parent-style-name="Основнойшрифтабзаца" style:family="text">
      <style:text-properties style:font-name="Times New Roman" style:font-name-asian="Calibri" style:font-name-complex="Times New Roman" style:letter-kerning="false" fo:font-size="10pt" style:font-size-asian="10pt" style:font-size-complex="10pt" style:language-asian="en" style:country-asian="US" style:language-complex="ar" style:country-complex="SA"/>
    </style:style>
    <style:style style:name="P950" style:parent-style-name="Обычный" style:family="paragraph">
      <style:paragraph-properties style:text-autospace="none" fo:text-align="center" style:vertical-align="auto"/>
      <style:text-properties style:font-name="Times New Roman" style:font-name-asian="Calibri" style:font-name-complex="Times New Roman" style:letter-kerning="false" fo:font-size="13pt" style:font-size-asian="13pt" style:font-size-complex="13pt" style:language-asian="en" style:country-asian="US" style:language-complex="ar" style:country-complex="SA"/>
    </style:style>
    <style:style style:name="TableCell951" style:family="table-cell">
      <style:table-cell-properties fo:border-top="none" fo:border-left="0.0069in solid #000000" fo:border-bottom="none" fo:border-right="none" fo:padding-top="0in" fo:padding-left="0.075in" fo:padding-bottom="0in" fo:padding-right="0.075in"/>
    </style:style>
    <style:style style:name="P952" style:parent-style-name="Обычный" style:family="paragraph">
      <style:paragraph-properties style:text-autospace="none"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Row953" style:family="table-row">
      <style:table-row-properties style:min-row-height="0.1965in" style:use-optimal-row-height="false"/>
    </style:style>
    <style:style style:name="TableCell954" style:family="table-cell">
      <style:table-cell-properties fo:border-top="0.0069in solid #000000" fo:border-left="none" fo:border-bottom="none" fo:border-right="none" fo:padding-top="0in" fo:padding-left="0.075in" fo:padding-bottom="0in" fo:padding-right="0.075in"/>
    </style:style>
    <style:style style:name="P955" style:parent-style-name="Обычный" style:family="paragraph">
      <style:paragraph-properties style:text-autospace="none"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56" style:family="table-cell">
      <style:table-cell-properties fo:border-top="0.0069in solid #000000" fo:border-left="none" fo:border-bottom="none" fo:border-right="none" fo:padding-top="0in" fo:padding-left="0.075in" fo:padding-bottom="0in" fo:padding-right="0.075in"/>
    </style:style>
    <style:style style:name="P957" style:parent-style-name="Обычный" style:family="paragraph">
      <style:paragraph-properties style:text-autospace="none"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TableCell958" style:family="table-cell">
      <style:table-cell-properties fo:border="none" fo:padding-top="0in" fo:padding-left="0.075in" fo:padding-bottom="0in" fo:padding-right="0.075in"/>
    </style:style>
    <style:style style:name="P959" style:parent-style-name="Обычный" style:family="paragraph">
      <style:paragraph-properties style:text-autospace="none" style:vertical-align="auto"/>
      <style:text-properties style:font-name="Calibri" style:font-name-asian="Calibri" style:font-name-complex="Times New Roman" style:letter-kerning="false" fo:font-size="11pt" style:font-size-asian="11pt" style:font-size-complex="11pt" style:language-asian="en" style:country-asian="US" style:language-complex="ar" style:country-complex="SA"/>
    </style:style>
    <style:style style:name="P960" style:parent-style-name="ConsPlusTitle" style:family="paragraph">
      <style:paragraph-properties fo:text-align="center" fo:margin-bottom="0.0833in" fo:text-indent="0.4923in"/>
      <style:text-properties style:font-name="Times New Roman" style:font-name-complex="Times New Roman" fo:font-size="13pt" style:font-size-asian="13pt" style:font-size-complex="13pt"/>
    </style:style>
    <style:style style:name="P96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6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78" style:parent-style-name="Обычный" style:family="paragraph">
      <style:paragraph-properties fo:text-align="center" fo:line-height="150%"/>
      <style:text-properties style:font-name="Times New Roman" style:font-name-complex="Times New Roman" fo:font-size="13pt" style:font-size-asian="13pt" style:font-size-complex="13pt"/>
    </style:style>
    <style:style style:name="P97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2"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3"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87" style:parent-style-name="ConsPlusNormal" style:family="paragraph">
      <style:paragraph-properties fo:text-align="center" fo:margin-left="3.15in">
        <style:tab-stops/>
      </style:paragraph-properties>
      <style:text-properties style:font-name="Times New Roman" style:font-name-complex="Times New Roman" fo:font-size="13pt" style:font-size-asian="13pt" style:font-size-complex="13pt"/>
    </style:style>
    <style:style style:name="P988" style:parent-style-name="ConsPlusNormal" style:family="paragraph">
      <style:paragraph-properties fo:text-align="center" fo:margin-left="3.052in">
        <style:tab-stops/>
      </style:paragraph-properties>
      <style:text-properties style:font-name="Times New Roman" style:font-name-complex="Times New Roman" fo:font-size="13pt" style:font-size-asian="13pt" style:font-size-complex="13pt"/>
    </style:style>
    <style:style style:name="P989" style:parent-style-name="ConsPlusNormal" style:family="paragraph">
      <style:paragraph-properties fo:text-align="center" fo:margin-left="3.15in">
        <style:tab-stops/>
      </style:paragraph-properties>
      <style:text-properties style:font-name="Times New Roman" style:font-name-complex="Times New Roman" fo:font-size="13pt" style:font-size-asian="13pt" style:font-size-complex="13pt"/>
    </style:style>
    <style:style style:name="P990" style:parent-style-name="ConsPlusNormal" style:family="paragraph">
      <style:paragraph-properties fo:text-align="center" fo:margin-left="3.15in">
        <style:tab-stops/>
      </style:paragraph-properties>
      <style:text-properties style:font-name="Times New Roman" style:font-name-complex="Times New Roman" fo:font-size="13pt" style:font-size-asian="13pt" style:font-size-complex="13pt"/>
    </style:style>
    <style:style style:name="P991" style:parent-style-name="ConsPlusNormal" style:family="paragraph">
      <style:paragraph-properties fo:text-align="center" fo:margin-left="3.15in">
        <style:tab-stops/>
      </style:paragraph-properties>
      <style:text-properties style:font-name="Times New Roman" style:font-name-complex="Times New Roman" fo:font-weight="bold" style:font-weight-asian="bold" fo:font-size="13pt" style:font-size-asian="13pt" style:font-size-complex="13pt"/>
    </style:style>
    <style:style style:name="P992" style:parent-style-name="ConsPlusTitle" style:family="paragraph">
      <style:paragraph-properties fo:text-align="center" fo:text-indent="0.4923in"/>
      <style:text-properties style:font-name="Times New Roman" style:font-name-complex="Times New Roman" fo:font-size="13pt" style:font-size-asian="13pt" style:font-size-complex="13pt"/>
    </style:style>
    <style:style style:name="P993" style:parent-style-name="ConsPlusTitle" style:family="paragraph">
      <style:paragraph-properties fo:text-align="center" fo:margin-bottom="0.0833in" fo:text-indent="0.4923in"/>
      <style:text-properties style:font-name="Times New Roman" style:font-name-complex="Times New Roman" fo:font-size="13pt" style:font-size-asian="13pt" style:font-size-complex="13pt"/>
    </style:style>
    <style:style style:name="P994"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95"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96"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97"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98"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999"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00"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01" style:parent-style-name="ConsPlusNormal" style:family="paragraph">
      <style:paragraph-properties fo:text-align="justify" fo:line-height="150%" fo:text-indent="0.4923in"/>
      <style:text-properties style:font-name="Times New Roman" style:font-name-complex="Times New Roman" fo:font-size="13pt" style:font-size-asian="13pt" style:font-size-complex="13pt"/>
    </style:style>
    <style:style style:name="P1002" style:parent-style-name="Обычный" style:family="paragraph">
      <style:paragraph-properties fo:text-align="center" fo:line-height="150%"/>
      <style:text-properties style:font-name="Times New Roman" style:font-name-complex="Times New Roman" fo:font-size="13pt" style:font-size-asian="13pt" style:font-size-complex="13pt"/>
    </style:style>
    <style:style style:name="P1003" style:parent-style-name="ConsPlusNormal" style:family="paragraph">
      <style:paragraph-properties fo:text-align="center" fo:line-height="150%"/>
      <style:text-properties style:font-name="Times New Roman" style:font-name-complex="Times New Roman" fo:font-size="13pt" style:font-size-asian="13pt" style:font-size-complex="13pt"/>
    </style:style>
  </office:automatic-styles>
  <office:body>
    <office:text text:use-soft-page-breaks="true">
      <text:p text:style-name="P1">Утвержден</text:p>
      <text:p text:style-name="P4">решением Думы Великого Новгорода</text:p>
      <text:p text:style-name="P5">от 05.06.2002 № 355 (в редакции<text:s/><text:line-break/>решения Думы Великого Новгорода</text:p>
      <text:p text:style-name="P6">от 22.02.2024 № 113)</text:p>
      <text:p text:style-name="P7"/>
      <text:p text:style-name="P8"/>
      <text:p text:style-name="P9"/>
      <text:p text:style-name="P10">РЕГЛАМЕНТ</text:p>
      <text:p text:style-name="P11">ДУМЫ ВЕЛИКОГО НОВГОРОДА</text:p>
      <text:p text:style-name="P12"/>
      <text:p text:style-name="P13">Настоящий<text:s/>Регламент является муниципальным правовым актом, регулирующим вопросы организации деятельности Думы Великого Новгорода.</text:p>
      <text:p text:style-name="P14">Раздел 1. ОБЩИЕ ПОЛОЖЕНИЯ</text:p>
      <text:p text:style-name="P15">Статья 1. Дума Великого Новгорода</text:p>
      <text:p text:style-name="P16">1. Дума Великого Новгорода (далее - Дума) является представительным органом<text:s/>муниципального образования - городского округа Великий Новгород.</text:p>
      <text:p text:style-name="P17"><text:span text:style-name="T18">2. Дума в соответствии с<text:s/></text:span><text:a xlink:href="https://login.consultant.ru/link/?req=doc&amp;base=LAW&amp;n=2875" office:target-frame-name="_top" xlink:show="replace"><text:span text:style-name="T19">Конституцией</text:span></text:a><text:span text:style-name="T20"><text:s/>Российской Федерации, федеральными и областными законами,<text:s/></text:span><text:a xlink:href="https://login.consultant.ru/link/?req=doc&amp;base=RLAW154&amp;n=106277&amp;dst=100036" office:target-frame-name="_top" xlink:show="replace"><text:span text:style-name="T21">Уставом</text:span></text:a><text:span text:style-name="T22"><text:s/>муниципального образования - городского округа Великий Новгород (далее - Устав), муниципальными правовыми актами Великого Новгорода и настоящим Регламентом самостоятельно осуще</text:span><text:span text:style-name="T23">ствляет полномочия, относящиеся к ее ведению.</text:span></text:p>
      <text:p text:style-name="P24"><text:span text:style-name="T25">3. Дума обладает правами юридического лица. Участие Думы в отношениях, регулируемых гражданским законодательством, осуществляется в соответствии с<text:s/></text:span><text:a xlink:href="https://login.consultant.ru/link/?req=doc&amp;base=LAW&amp;n=452991&amp;dst=100767" office:target-frame-name="_top" xlink:show="replace"><text:span text:style-name="T26">главой 5</text:span></text:a><text:span text:style-name="T27"><text:s/>Гражданского кодекса Российской Федерации. Дума как юридическое лицо действует на основании общих для организаций данного вида положений Федерального<text:s/></text:span><text:a xlink:href="https://login.consultant.ru/link/?req=doc&amp;base=LAW&amp;n=465799" office:target-frame-name="_top" xlink:show="replace"><text:span text:style-name="T28">закона</text:span></text:a><text:span text:style-name="T29"><text:s/>"Об общих принципах организации местного самоуправления в Российской Федерации" в соответствии с Гражданским<text:s/></text:span><text:a xlink:href="https://login.consultant.ru/link/?req=doc&amp;base=LAW&amp;n=452991" office:target-frame-name="_top" xlink:show="replace"><text:span text:style-name="T30">кодексом</text:span></text:a><text:span text:style-name="T31"><text:s/>Российской Федерации применительно к казенным учр</text:span><text:span text:style-name="T32">еждениям.</text:span></text:p>
      <text:p text:style-name="P33">Статья 2. Принципы деятельности Думы</text:p>
      <text:p text:style-name="P34">1. Деятельность Думы основывается на принципах приоритета прав и свобод человека и гражданина, законности, гласности, учета общественного мнения, свободного обсуждения и коллективного решения вопросов, политического многообразия и многопартийности.</text:p>
      <text:p text:style-name="P35">2. Дума подконтрольна и подотчетна населению Великого Новгорода.</text:p>
      <text:p text:style-name="P36"/>
      <text:soft-page-break/>
      <text:p text:style-name="P37">Статья 3. Форма работы Думы</text:p>
      <text:p text:style-name="P38">Дума осуществляет свои полномочия в коллегиальном порядке.</text:p>
      <text:p text:style-name="P39">Формой работы Думы является заседание, созываемое в порядке, определенном настоящим Регламентом, но не реже одного раза в три месяца.</text:p>
      <text:p text:style-name="P40">Статья 4. Муниципальные правовые акты Думы</text:p>
      <text:p text:style-name="P41"><text:span text:style-name="T42">1. Дума по вопросам, отнесенным к ее компетенции федеральными законами, законами Новгородской области,<text:s/></text:span><text:a xlink:href="https://login.consultant.ru/link/?req=doc&amp;base=RLAW154&amp;n=106277&amp;dst=100036" office:target-frame-name="_top" xlink:show="replace"><text:span text:style-name="T43">Уставом</text:span></text:a><text:span text:style-name="T44">, принимает муниципальные правовые акты в форме решений Думы и протокольные решения. Порядок принятия указанных решений определяется<text:s/></text:span><text:a xlink:href="https://login.consultant.ru/link/?req=doc&amp;base=RLAW154&amp;n=106277&amp;dst=100036" office:target-frame-name="_top" xlink:show="replace"><text:span text:style-name="T45">Уставом</text:span></text:a><text:span text:style-name="T46"><text:s/>и настоящим Регламентом.</text:span></text:p>
      <text:p text:style-name="P47">2. По вопросам организации деятельности Думы принимаются постановления и распоряжения Председателя Думы, в том числе по кадровым вопросам, вопросам организации деятельности аппарата Думы.</text:p>
      <text:p text:style-name="P48">Статья<text:s/>5. Обеспечение деятельности Думы</text:p>
      <text:p text:style-name="P49">1. Организационное, правовое, информационное, материально-техническое, финансовое, кадровое и иное обеспечение деятельности Думы, содействие в реализации полномочий депутатов Думы, деятельности депутатских объединений в<text:s/>Думе осуществляется аппаратом Думы.</text:p>
      <text:p text:style-name="P50">2. Расходы, связанные с деятельностью Думы, в том числе на содержание аппарата Думы, отражаются отдельной строкой в бюджете Великого Новгорода в соответствии с классификацией расходов бюджетов Российской Федерации.</text:p>
      <text:p text:style-name="P51">Статья 6. Информационное обеспечение деятельности Думы</text:p>
      <text:p text:style-name="P52">Информационное обеспечение <text:s/>деятельности Думы осуществляется посредством размещения информации о деятельности Думы, депутатов Думы, в том числе официальной информации, сообщений, пресс-релизов, аналитических и имиджевых материалов, на официальном сайте и официальной странице Думы в информационно-телекоммуникационной сети Интернет (далее - сеть "Интернет").</text:p>
      <text:p text:style-name="P53">Информационное обеспечение деятельности Думы осуществляется также путем обеспечения возможности свободного присутствия журналистов на заседаниях Думы, заседаниях комиссий Думы, проводимых ею публичных мероприятиях.</text:p>
      <text:p text:style-name="P54">Раздел 2. ДЕПУТАТЫ ДУМЫ</text:p>
      <text:p text:style-name="P55">Статья 7. Депутат Думы</text:p>
      <text:p text:style-name="P56">1. Полномочия депутата Думы начинаются со дня его избрания и<text:s/><text:soft-page-break/>прекращаются со дня начала работы Думы нового созыва. Порядок избрания депутатов Думы определяется законодательством Российской Федерации.</text:p>
      <text:p text:style-name="P57">2. Полномочия депутата Думы не могут быть переданы другому лицу.</text:p>
      <text:p text:style-name="P58"><text:span text:style-name="T59">3. Депутат Думы должен соблюдать ограничения и запреты и исполнять обязанности, которые<text:s/></text:span><text:span text:style-name="T60">установлены Федеральным<text:s/></text:span><text:a xlink:href="https://login.consultant.ru/link/?req=doc&amp;base=LAW&amp;n=464894" office:target-frame-name="_top" xlink:show="replace"><text:span text:style-name="T61">законом</text:span></text:a><text:span text:style-name="T62"><text:s/>от 25 декабря 2008 г.<text:s/></text:span><text:span text:style-name="T63"><text:line-break/></text:span><text:span text:style-name="T64">№ 273-ФЗ "О противодействии коррупции" и другими федеральными законами.</text:span></text:p>
      <text:p text:style-name="P65">4. Гарантии прав депутата Думы при привлечении его к<text:s/>уголовной или административной ответственности, задержании, аресте, обыске, допросе, совершении в отношении него иных уголовно-процессуальных и административно-процессуальных действий, а также при проведении оперативно-розыскных мероприятий в отношении депутата Думы, занимаемого им жилого и (или) служебного помещения, его багажа, личных и служебных транспортных средств, переписки, используемых им средств связи, принадлежащих ему документов устанавливаются федеральными законами.</text:p>
      <text:p text:style-name="P66"><text:span text:style-name="T67">5. Депутаты Думы осуществляю</text:span><text:span text:style-name="T68">т свои полномочия, как правило, на непостоянной основе. Количество депутатов Думы, работающих на постоянной (оплачиваемой) основе, определяется решением Думы с учетом ограничения их количества, установленного федеральным законодательством и<text:s/></text:span><text:a xlink:href="https://login.consultant.ru/link/?req=doc&amp;base=RLAW154&amp;n=106277&amp;dst=100036" office:target-frame-name="_top" xlink:show="replace"><text:span text:style-name="T69">Уставом</text:span></text:a><text:span text:style-name="T70">.</text:span></text:p>
      <text:p text:style-name="P71">6. Депутаты Думы вправе иметь помощников. Статус помощников депутатов Думы, порядок их назначения и осуществления деятельности определяются решением Думы.</text:p>
      <text:p text:style-name="P72">Статья 8.<text:s/>Удостоверение депутата Думы</text:p>
      <text:p text:style-name="P73"><text:span text:style-name="T74">1. Депутату Думы на весь срок его полномочий выдается удостоверение установленного настоящим Регламентом образца, удостоверяющее его полномочия как депутата Думы<text:s/></text:span><text:a xlink:href="#P1063" office:target-frame-name="_top" xlink:show="replace"><text:span text:style-name="T75">(приложение 1)</text:span></text:a><text:span text:style-name="T76">.</text:span></text:p>
      <text:p text:style-name="P77">2. Депутат Думы пользуется<text:s/>удостоверением при осуществлении прав и обязанностей депутата.</text:p>
      <text:p text:style-name="P78">3. Удостоверение депутата Думы подписывается Председателем Думы.</text:p>
      <text:p text:style-name="P79">4. Организация изготовления удостоверений депутата Думы осуществляется аппаратом Думы. Выдача удостоверений подлежит регистрации в книге учета.</text:p>
      <text:p text:style-name="P80">5. Депутат Думы обязан обеспечить сохранность удостоверения.</text:p>
      <text:p text:style-name="P81">В случае порчи или утраты депутатом Думы удостоверения новое удостоверение выдается на основании его письменного заявления на имя<text:s/><text:soft-page-break/>Председателя Думы. В заявлении должны быть указаны причины замены удостоверения. Утраченное или испорченное удостоверение является недействительным, о чем делается соответствующая отметка в книге учета выдачи удостоверений. Испорченное удостоверение возвращается в аппарат Думы и уничтожается с составлением соответствующего акта.</text:p>
      <text:p text:style-name="P82">6. Депутат Думы при истечении срока полномочий, а также при досрочном прекращении полномочий не вправе пользоваться удостоверением и обязан возвратить удостоверение в аппарат Думы.</text:p>
      <text:p text:style-name="P83">Статья 9. Нагрудный знак депутата Думы</text:p>
      <text:p text:style-name="P84"><text:span text:style-name="T85">1. Нагруд</text:span><text:span text:style-name="T86">ный знак утвержденного настоящим Регламентом образца является отличительным знаком депутата Думы и выдается одновременно с удостоверением депутата Думы<text:s/></text:span><text:a xlink:href="#P1136" office:target-frame-name="_top" xlink:show="replace"><text:span text:style-name="T87">(приложение 2)</text:span></text:a><text:span text:style-name="T88">.</text:span></text:p>
      <text:p text:style-name="P89">2. Депутат Думы вправе носить нагрудный знак в течение срока своих полномочий, размещая его на одежде на левой стороне груди.</text:p>
      <text:p text:style-name="P90">3. Организация изготовления нагрудных знаков осуществляется аппаратом Думы. Каждому депутату Думы выдается один нагрудный знак.</text:p>
      <text:p text:style-name="P91">4. Депутат Думы обязан обеспечить сохранность нагрудного знака. В<text:s/>случае порчи или утраты депутатом Думы нагрудного знака новый нагрудный знак выдается на основании его письменного заявления на имя Председателя Думы.</text:p>
      <text:p text:style-name="P92">В заявлении должны быть указаны причины замены нагрудного знака.</text:p>
      <text:p text:style-name="P93">Статья 10. Формы работы депутата Думы</text:p>
      <text:p text:style-name="P94">1.<text:s/>Работа депутатов Думы осуществляется в форме участия в работе Думы и в форме работы с избирателями избирательного округа. При этом депутаты, избранные по одномандатным избирательным округам, осуществляют работу с избирателями на территории этого округа. Депутаты, избранные по единым округам в составе территориальной группы списка кандидатов, осуществляют работу с избирателями на территории единого округа преимущественно на территории соответствующей территориальной группы. Депутаты, избранные в составе общемуниципальной части списка кандидатов, осуществляют работу с избирателями на территории единого округа.</text:p>
      <text:p text:style-name="P95">2. Формами участия депутата Думы в работе Думы являются:</text:p>
      <text:p text:style-name="P96">1) участие в заседаниях Думы;</text:p>
      <text:p text:style-name="P97">2) участие в работе постоянных и временных комиссий Думы, советов,<text:s/><text:soft-page-break/>органов при Думе, депутатских объединений, публичных слушаниях, иных публичных мероприятиях, проводимых Думой;</text:p>
      <text:p text:style-name="P98">3) разработка и внесение проектов решений Думы;</text:p>
      <text:p text:style-name="P99">4) участие в выполнении решений, поручений Думы, поручений Председателя Думы, комиссий Думы;</text:p>
      <text:p text:style-name="P100">5) участие в работе комиссий, советов, иных коллегиальных органов, создаваемых государственными органами, органами государственной власти Новгородской области, органами местного самоуправления Великого Новгорода, муниципальными органами иных муниципальных<text:s/>образований;</text:p>
      <text:p text:style-name="P101">6) обращение с депутатскими запросами.</text:p>
      <text:p text:style-name="P102">3. Формами работы депутатов Думы с избирателями являются:</text:p>
      <text:p text:style-name="P103">1) ежемесячный депутатский прием граждан;</text:p>
      <text:p text:style-name="P104">2) встречи с избирателями;</text:p>
      <text:p text:style-name="P105">3) работа с письменными и устными обращениями граждан;</text:p>
      <text:p text:style-name="P106">4) участие в публичных<text:s/>слушаниях, общественных обсуждениях по вопросам градостроительной деятельности;</text:p>
      <text:p text:style-name="P107">5) обращение с депутатскими запросами;</text:p>
      <text:p text:style-name="P108">6) информирование избирателей не реже одного раза в год во время встреч с избирателями, а также через средства массовой информации о своей работе, о ходе выполнения предвыборной программы.</text:p>
      <text:p text:style-name="P109">Статья 11. Ежемесячный депутатский прием граждан. Работа с обращениями граждан. Встречи с избирателями</text:p>
      <text:p text:style-name="P110"><text:span text:style-name="T111">1. Депутат Думы обязан поддерживать связь с избирателями. Личный прием граждан проводится депутатом<text:s/></text:span><text:span text:style-name="T112">Думы, как правило, не реже одного раза в месяц.<text:s/></text:span><text:span text:style-name="T113">График и место проведения личного приема граждан депутатом Думы доводится до сведения граждан путем размещения на официальном сайте Думы в сети "Интернет". Депутат Думы вправе использовать дополнительные сред</text:span><text:span text:style-name="T114">ства оповещения избирателей о графике и месте проведения личного приема.</text:span></text:p>
      <text:p text:style-name="P115"><text:span text:style-name="T116">Личный прием осуществляется депутатом Думы в помещениях, предоставленных Администрацией Великого Новгорода для проведения встреч депутатов с избирателями в порядке, определенном решен</text:span><text:span text:style-name="T117">ием Думы, либо в иных помещениях, самостоятельно определяемых депутатом Думы по согласованию с их собственниками либо владельцами.</text:span></text:p>
      <text:soft-page-break/>
      <text:p text:style-name="P118"><text:span text:style-name="T119">2. В приеме граждан депутатом Думы могут участвовать руководители и должностные лица органов государственной власти, органов<text:s/></text:span><text:span text:style-name="T120">местного самоуправления, организаций и общественных объединений по согласованию с ними.</text:span></text:p>
      <text:p text:style-name="P121">3. Личный прием граждан проводится по предварительной записи.</text:p>
      <text:p text:style-name="P122"><text:span text:style-name="T123">4. Обращения, принятые в ходе личного приема граждан, подлежат регистрации и рассмотрению в порядке, устан</text:span><text:span text:style-name="T124">овленном Федеральным<text:s/></text:span><text:a xlink:href="consultantplus://offline/ref=58CF0C32ACAF3CF2A9D16A216E40B17C96BF5E30140BBDC7C85F98B22B60FC5EDC8D605F50A3457DD2F70216645Az9L" office:target-frame-name="_top" xlink:show="replace"><text:span text:style-name="T125">законом</text:span></text:a><text:span text:style-name="T126"><text:s/></text:span><text:span text:style-name="T127"><text:line-break/></text:span><text:span text:style-name="T128">от 2 мая 2006 г. № 59-ФЗ "О порядке рассмотрения обращений граждан Российской Федера</text:span><text:span text:style-name="T129">ции", постановлением Председателя Думы. Содержание устного обращения заносится в карточку личного приема.</text:span></text:p>
      <text:p text:style-name="P130">Статья 12. Депутатский запрос</text:p>
      <text:p text:style-name="P131">1. Депутат Думы, депутатское объединение, постоянная депутатская комиссия Думы вправе обращаться к руководителям и иным<text:s/>должностным лицам органов государственной власти, органов местного самоуправления, их структурных подразделений, организаций независимо от их организационно-правовых форм и форм собственности, индивидуальным предпринимателям, к органам политических партий,<text:s/>общественных и религиозных объединений.</text:p>
      <text:p text:style-name="P132">2. Депутатский запрос оформляется на бланке, содержащем фамилию, имя, отчество депутата Думы или наименование депутатского объединения или постоянной депутатской комиссии Думы в случае направления запроса от их имени; почтовый адрес, по которому должен быть дан ответ и, в случае необходимости, номера телефонов, факса, электронной почты депутата Думы, депутатского объединения или комиссии. На бланке депутатского запроса также размещается изображение герба Великого Новгорода в соответствии с утвержденным Думой Положением о порядке использования официальных символов Великого Новгорода.</text:p>
      <text:p text:style-name="P133">3. Депутатский запрос должен быть подписан депутатом Думы или руководителем (заместителем руководителя) депутатского объединения, председателем (заместителем председателя) постоянной депутатской комиссии Думы при направлении запроса от их имени.</text:p>
      <text:p text:style-name="P134">4. Депутатский запрос может быть направлен адресату непосредственно депутатом Думы или через аппарат Думы.</text:p>
      <text:p text:style-name="P135">В случае направления депутатского запроса через аппарат Думы запрос<text:s/><text:soft-page-break/>должен быть оформлен и направлен аппаратом Думы указанному депутатом Думы лицу не позднее следующего рабочего дня со дня получения начальником управления по организационной работе аппарата Думы от депутата проекта соответствующего депутатского запроса, не считая времени, необходимого для подписания запроса депутатом Думы. Передача проекта запроса в аппарат Думы осуществляется любым удобным для депутата Думы способом (непосредственное предоставление текста, передача по электронной<text:s/>почте, телефонное, факсовое сообщение и т.п.). Способ направления депутатского запроса согласовывается депутатом Думы с начальником управления по организационной работе аппарата Думы. Депутатский запрос регистрируется как <text:s/>исходящая корреспонденция Думы.</text:p>
      <text:p text:style-name="P136"><text:span text:style-name="T137">5. Получившие депутатский запрос органы местного самоуправления Великого Новгорода, их структурные подразделения, муниципальные <text:s/>организации обязаны дать ответ на запрос не позднее 14 дней со дня его получения или в иной срок, согласованный с инициатором з</text:span><text:span text:style-name="T138">апроса. Иные лица самостоятельно определяют возможность предоставления и срок ответа на депутатский запрос.</text:span><text:span text:style-name="T139"><text:s/></text:span><text:span text:style-name="T140">Ответ на депутатский запрос подписывается должностным лицом, которому адресован запрос. Если депутатск</text:span><text:span text:style-name="T141">и</text:span><text:span text:style-name="T142">й запрос направлен в орган местного самоуправ</text:span><text:span text:style-name="T143">ления Великого Новгорода, <text:s/>структурное подразделение органа местного самоуправления Великого Новгорода, муниципальную организацию, ответ должен быть подписан руководителем или заместителем руководителя органа местного самоуправления, его структурного подра</text:span><text:span text:style-name="T144">зделения, муниципальной организации соответственно.</text:span></text:p>
      <text:p text:style-name="P145">6. Депутат Думы, депутатское объединение, постоянная депутатская комиссия Думы вправе внести депутатский запрос на рассмотрение Думы.</text:p>
      <text:p text:style-name="P146">В случае одобрения депутатского запроса большинством голосов<text:s/>присутствующих на заседании депутатов Думы он направляется соответствующим органам и должностным лицам как запрос Думы. Органы местного самоуправления Великого Новгорода, их структурные подразделения, муниципальные организации обязаны дать ответ на запрос<text:s/>Думы не позднее 14 дней со дня его получения. Иные лица самостоятельно определяют возможность предоставления и срок ответа на запрос Думы.</text:p>
      <text:p text:style-name="P147"/>
      <text:p text:style-name="P148"/>
      <text:soft-page-break/>
      <text:p text:style-name="P149">Статья 13. Права и обязанности депутата Думы</text:p>
      <text:p text:style-name="P150">1. Депутат Думы имеет право:</text:p>
      <text:p text:style-name="P151">обращаться с депутатскими запросами, вносить депутатский запрос на рассмотрение Думы;</text:p>
      <text:p text:style-name="P152">на внеочередной личный прием должностными лицами органов местного самоуправления Великого Новгорода, их структурных подразделений, должностными лицами муниципальных организаций;</text:p>
      <text:p text:style-name="P153">получать по своему письменному<text:s/>запросу, направленному самостоятельно либо через аппарат Думы, от органов местного самоуправления Великого Новгорода, их структурных подразделений, муниципальных организаций копии документов и информацию, необходимые для реализации полномочий депутата, в том числе для рассмотрения обращений граждан, в срок, не превышающий 14 дней со дня получения запроса;</text:p>
      <text:p text:style-name="P154">на содействие со стороны Администрации Великого Новгорода в предоставлении помещений для ведения приема избирателей;</text:p>
      <text:p text:style-name="P155">пользоваться средствами связи, копировальной техникой, принадлежащими Думе, для осуществления депутатской деятельности;</text:p>
      <text:p text:style-name="P156">направлять через аппарат Думы письменные ответы от имени депутата Думы на устные и письменные обращения граждан;</text:p>
      <text:p text:style-name="P157">избирать и быть избранным на любую выборную должность в Думе, предусматривающую осуществление полномочий как на постоянной, так и непостоянной основе;</text:p>
      <text:p text:style-name="P158">высказывать мнение по персональному составу создаваемых Думой органов и кандидатурам, предлагаемым для избрания (назначения) Думой на определенную должность;</text:p>
      <text:p text:style-name="P159">принимать участие в работе органов Думы в соответствии с настоящим Регламентом;</text:p>
      <text:p text:style-name="P160">предлагать вопросы для рассмотрения на заседании Думы, заседаниях органов Думы;</text:p>
      <text:p text:style-name="P161">вносить предложения и замечания по порядку рассмотрения и существу обсуждаемых вопросов, вносить свои предложения для постановки на голосование;</text:p>
      <text:p text:style-name="P162">в порядке, установленном настоящим Регламентом, вносить проекты решений Думы;</text:p>
      <text:soft-page-break/>
      <text:p text:style-name="P163">вносить поправки к проектам решений Думы;</text:p>
      <text:p text:style-name="P164">ставить вопросы о необходимости разработки муниципальных <text:s/>правовых актов;</text:p>
      <text:p text:style-name="P165">задавать вопросы докладчикам, депутатам Думы, председательствующему на заседании Думы лицу;</text:p>
      <text:p text:style-name="P166">выступать с обоснованием своих предложений и по мотивам голосования;</text:p>
      <text:p text:style-name="P167">оглашать на заседаниях Думы общественно значимые <text:s/>обращения граждан;</text:p>
      <text:p text:style-name="P168">вносить предложения о заслушивании на заседании Думы отчета или информации любого органа либо должностного лица, подотчетного Думе;</text:p>
      <text:p text:style-name="P169"><text:span text:style-name="T170">осуществлять иные права в соответствии с законодательством Российской Федерации,<text:s/></text:span><text:a xlink:href="https://login.consultant.ru/link/?req=doc&amp;base=RLAW154&amp;n=106277&amp;dst=100036" office:target-frame-name="_top" xlink:show="replace"><text:span text:style-name="T171">Уставом</text:span></text:a><text:span text:style-name="T172">, настоящим Регламентом.</text:span></text:p>
      <text:p text:style-name="P173">2. Депутат Думы обязан:</text:p>
      <text:p text:style-name="P174">осуществлять ежемесячный депутатский прием граждан;</text:p>
      <text:p text:style-name="P175">отвечать на письменные и устные обращения избирателей;</text:p>
      <text:p text:style-name="P176">информировать избирателей не реже одного раза в год во время встреч с избирателями, а также через средства массовой информации о своей работе, о ходе выполнения предвыборной программы. Депутат Думы обеспечивает <text:s/>заблаговременное размещение на официальном сайте Думы в сети «Интернет» и (или) опубликование в газете «Новгород» <text:s/>информации о проведении ежегодного отчета. Депутат Думы может использовать дополнительные способы оповещения избирателей о предстоящем отчете;</text:p>
      <text:p text:style-name="P177">участвовать во всех заседаниях Думы, в работе постоянных депутатских комиссий Думы и временных комиссий Думы, советов, органов при Думе, депутатского объединения, членом которых он является, принимать участие в публичных слушаниях, иных публичных мероприятиях, проводимых Думой;</text:p>
      <text:p text:style-name="P178">осуществлять на заседаниях Думы голосование лично. В случае невозможности присутствия депутата Думы на заседании Думы он вправе после ознакомления с проектами внесенных на рассмотрение Думы решений выразить свое мнение и проголосовать в письменном заявлении по каждому проекту решения Думы. Письменное заявление подается до заседания Думы на имя Председателя Думы.<text:s/>Председатель Думы оглашает содержание поступившего письменного заявления после проведения голосования по данному вопросу повестки дня заседания Думы. Голос письменно проголосовавшего депутата Думы<text:s/><text:soft-page-break/>суммируется с голосами депутатов, участвующих в голосовании, и учитывается при определении результатов голосования. Письменное заявление приобщается к протоколу заседания Думы. Голосование с использованием письменных заявлений не допускается при проведении тайного голосования, а также при голосовании по решениям,<text:s/>принимаемым большинством в две трети голосов от установленной численности депутатов Думы;</text:p>
      <text:p text:style-name="P179">участвовать в выполнении решений, поручений Думы, поручений Председателя Думы, комиссий Думы;</text:p>
      <text:p text:style-name="P180">участвовать в работе комиссий, советов, иных коллегиальных органов, <text:s/>создаваемых государственными органами, органами государственной власти Новгородской области, органами местного самоуправления Великого Новгорода, муниципальными органами иных муниципальных образований, в состав которых он делегирован решением Думы;</text:p>
      <text:p text:style-name="P181">соблюдать<text:s/>настоящий Регламент, правила депутатской этики, утверждаемые решением Думы (далее - Правила депутатской этики);</text:p>
      <text:p text:style-name="P182">исполнять решения рабочей комиссии по депутатской этике при Думе Великого Новгорода, принятые в отношении него либо его помощника. В случае поступления в Думу информации председателя рабочей комиссии по депутатской этике при Думе Великого Новгорода о неисполнении депутатом Думы решения указанной комиссии на ближайшем заседании Думы по предложению председательствующего депутат Думы может быть лишен<text:s/>слова до окончания заседания по решению Думы, принятому большинством голосов от присутствующих на заседании депутатов Думы, при этом у депутата Думы сохраняется право вносить устные поправки в порядке, установленном настоящим Регламентом;</text:p>
      <text:p text:style-name="P183">при участии в<text:s/>заседании Думы зарегистрироваться в начале заседания, участвовать в голосовании по всем вопросам повестки дня, соблюдать правила голосования с использованием электронной системы, выступать только с разрешения председательствующего на заседании, не допускать оскорбительных и неэтичных высказываний;</text:p>
      <text:p text:style-name="P184"><text:span text:style-name="T185">нести иные обязанности, возложенные законодательством Российской Федерации,<text:s/></text:span><text:a xlink:href="https://login.consultant.ru/link/?req=doc&amp;base=RLAW154&amp;n=106277&amp;dst=100036" office:target-frame-name="_top" xlink:show="replace"><text:span text:style-name="T186">Уставом</text:span></text:a><text:span text:style-name="T187"><text:s/>и настоящим Регламентом на депутатов<text:s/></text:span><text:span text:style-name="T188">Думы.</text:span></text:p>
      <text:p text:style-name="P189"/>
      <text:soft-page-break/>
      <text:p text:style-name="P190">Раздел <text:s/>3. ДЕПУТАТСКИЕ ОБЪЕДИНЕНИЯ</text:p>
      <text:p text:style-name="P191">Статья 14. Депутатские объединения в Думе</text:p>
      <text:p text:style-name="P192">1. Депутатскими объединениями в Думе являются фракции, состоящие из одного и более депутатов Думы, и депутатские группы, состоящие не менее чем из двух депутатов Думы.</text:p>
      <text:p text:style-name="P193">2. Фракции и депутатские группы обладают равными правами, определенными настоящим Регламентом.</text:p>
      <text:p text:style-name="P194">3. Депутаты Думы, не вошедшие во фракции, вправе образовывать депутатские группы.</text:p>
      <text:p text:style-name="P195">4. Депутат Думы вправе состоять только в одном депутатском объединении.</text:p>
      <text:p text:style-name="P196">5. Депутаты<text:s/>Думы, не вошедшие ни в одно депутатское объединение при их регистрации, в дальнейшем могут войти в любое из них в порядке, установленном соответствующим депутатским объединением.</text:p>
      <text:p text:style-name="P197">6. Если число членов депутатской группы становится менее двух человек, то деятельность соответствующей депутатской группы считается прекращенной, о чем Председатель Думы сообщает на очередном заседании Думы.</text:p>
      <text:p text:style-name="P198">Статья 15. Фракции</text:p>
      <text:p text:style-name="P199"><text:span text:style-name="T200">1. Депутаты Думы, избранные в составе списков кандидатов, выдвинутых политическими партиями (их региональ</text:span><text:span text:style-name="T201">ными отделениями или иными структурными подразделениями), входят во фракции, за исключением случая, предусмотренного<text:s/></text:span><text:a xlink:href="#P212" office:target-frame-name="_top" xlink:show="replace"><text:span text:style-name="T202">частью 2</text:span></text:a><text:span text:style-name="T203"><text:s/>настоящей статьи. Фракция включает в себя всех депутатов <text:s/>Думы, избранных <text:s/>в составе соответствующего списк</text:span><text:span text:style-name="T204">а кандидатов. Во фракции могут входить также депутаты Думы, избранные по одномандатным или многомандатным избирательным округам, и депутаты Думы, избранные в составе списка кандидатов политической партии (ее регионального отделения или иного структурного п</text:span><text:span text:style-name="T205">одразделения), указанной в<text:s/></text:span><text:a xlink:href="#P212" office:target-frame-name="_top" xlink:show="replace"><text:span text:style-name="T206">части 2</text:span></text:a><text:span text:style-name="T207"><text:s/>настоящей статьи.</text:span></text:p>
      <text:p text:style-name="P208"><text:bookmark-start text:name="P212"/><text:bookmark-end text:name="P212"/>2. В случае прекращения деятельности политической партии в связи с ее ликвидацией или реорганизацией деятельность ее фракции в Думе, а также членство депутатов Думы в этой фракции<text:s/>прекращается со дня внесения в единый государственный реестр юридических лиц соответствующей записи.</text:p>
      <text:p text:style-name="P209">3. Условия и порядок участия депутатов Думы во фракциях, последствия несоблюдения депутатами Думы требований об участии во фракциях устанавливаются законодательством Российской Федерации.</text:p>
      <text:soft-page-break/>
      <text:p text:style-name="P210">4. Депутат Думы, являющийся членом фракции, состоящей из одного депутата Думы, является ее руководителем.</text:p>
      <text:p text:style-name="P211">5. Депутат Думы включается в состав фракции, состоящей из одного депутата Думы, на основании решения руководителя данной фракции, принятого по письменному заявлению депутата Думы.</text:p>
      <text:p text:style-name="P212">Статья 16. Регистрация депутатских объединений</text:p>
      <text:p text:style-name="P213">1. Депутатские объединения подлежат уведомительной регистрации в Думе. Депутатское объединение считается зарегистрированным со дня его включения в<text:s/>реестр депутатских объединений. Порядок ведения реестра определяется постановлением Председателя Думы.</text:p>
      <text:p text:style-name="P214">2. Уведомительная регистрация депутатского объединения осуществляется на основании следующих документов:</text:p>
      <text:p text:style-name="P215">2.1. Для фракции, состоящей из двух и более депутатов Думы:</text:p>
      <text:p text:style-name="P216">а) копии протокола избирательной комиссии о результатах выборов депутатов Думы по единому избирательному округу от соответствующего избирательного объединения;</text:p>
      <text:p text:style-name="P217">б) письменного уведомления руководителя фракции об образовании фракции;</text:p>
      <text:p text:style-name="P218">в) протокола организационного собрания фракции, включающего решение о целях ее образования, о ее официальном наименовании, списочном составе, а также о лицах, уполномоченных выступать от имени фракции и представлять ее на заседаниях Думы, в государственных органах, органах местного самоуправления <text:s/>и общественных объединениях;</text:p>
      <text:p text:style-name="P219">г) письменных заявлений депутатов Думы о вхождении во фракцию;</text:p>
      <text:p text:style-name="P220">2.2. Для фракции, состоящей из одного депутата Думы:</text:p>
      <text:p text:style-name="P221">а) копии протокола избирательной комиссии о результатах выборов депутатов Думы<text:s/>по единому избирательному округу от соответствующего избирательного объединения;</text:p>
      <text:p text:style-name="P222">б) письменного уведомления руководителя фракции об образовании фракции;</text:p>
      <text:p text:style-name="P223">в) заявления депутата Думы с указанием целей образования фракции и ее официального наименования;</text:p>
      <text:p text:style-name="P224">2.3. Для депутатской группы:</text:p>
      <text:soft-page-break/>
      <text:p text:style-name="P225">а) письменного уведомления руководителя депутатской группы об образовании депутатской группы;</text:p>
      <text:p text:style-name="P226">б) протокола организационного собрания депутатской группы, включающего решение о целях ее образования, о ее официальном наименовании, списочном составе, а также о лицах, уполномоченных выступать от имени депутатской группы и представлять ее на заседаниях Думы, в государственных органах, органах местного самоуправления и общественных объединениях;</text:p>
      <text:p text:style-name="P227">в) письменных заявлений депутатов Думы о вхождении в депутатскую группу.</text:p>
      <text:p text:style-name="P228">3. Председатель Думы на ближайшем заседании Думы информирует депутатов Думы о создании депутатского объединения, что отражается в протоколе заседания Думы. Для доведения до сведения депутатов Думы информации о целях и задачах вновь образованного депутатского объединения его руководителю на этом же заседании Думы может быть предоставлено слово для выступления. Председатель Думы на заседаниях Думы информирует депутатов Думы об изменениях, произошедших в составах депутатских объединений.</text:p>
      <text:p text:style-name="P229">4. Депутатские объединения, не зарегистрированные в соответствии с настоящей статьей, не пользуются правами, установленными настоящим Регламентом.</text:p>
      <text:p text:style-name="P230">5. В случае добровольного прекращения деятельности депутатского объединения по решению его членов руководителем депутатского объединения подается соответствующее письменное уведомление на имя Председателя Думы. На основании указанного уведомления депутатское объединение в течение трех рабочих дней исключается из реестра депутатских объединений и считается прекратившим свою деятельность в Думе. При прекращении деятельности фракции, состоящей из одного депутата Думы, письменное уведомление о прекращении деятельности фракции подается таким депутатом Думы.</text:p>
      <text:p text:style-name="P231">6. Депутатское объединение также исключается из реестра в<text:s/>случае выхода из него всех членов.</text:p>
      <text:p text:style-name="P232">Статья 17. Права депутатских объединений</text:p>
      <text:p text:style-name="P233">1. Депутатское объединение имеет право:</text:p>
      <text:p text:style-name="P234">а) направлять депутатские запросы от имени депутатского объединения;</text:p>
      <text:p text:style-name="P235">б) публично информировать депутатов Думы во время заседаний Думы о<text:s/><text:soft-page-break/>принятых депутатским объединением решениях в части отношения депутатского объединения к вынесенным на обсуждение вопросам повестки дня, консолидированного голосования по таким вопросам;</text:p>
      <text:p text:style-name="P236">в) требовать объявления перерывов во время заседания Думы для проведения консультаций;</text:p>
      <text:p text:style-name="P237">г) на выступление представителя депутатского объединения по обсуждаемому вопросу во время заседания Думы;</text:p>
      <text:p text:style-name="P238">д) на распространение в Думе информационных материалов, заявлений депутатского объединения по общественно значимым вопросам, в том числе перед<text:s/><text:line-break/><text:line-break/>заседанием Думы с предварительного разрешения Председателя Думы, полученного не менее чем за 30 минут до начала заседания Думы. Разрешение Председателя Думы оформляется в форме визирования копии материалов, заявлений, представленных депутатским<text:s/>объединением;</text:p>
      <text:p text:style-name="P239">е) осуществлять иные права, предусмотренные законодательством и настоящим Регламентом.</text:p>
      <text:p text:style-name="P240">2. Руководитель депутатского объединения имеет право представлять депутатское объединение в составе органов Думы.</text:p>
      <text:p text:style-name="P241">Статья 18. Порядок деятельности депутатских объединений</text:p>
      <text:p text:style-name="P242">1. Внутренняя деятельность депутатских объединений организуется ими самостоятельно и может регламентироваться принимаемым депутатским объединением положением о депутатском объединении.</text:p>
      <text:p text:style-name="P243">2. Организационное обеспечение деятельности депутатских<text:s/>объединений осуществляется управлением по организационной работе аппарата Думы.</text:p>
      <text:p text:style-name="P244">3. Депутатские объединения вправе использовать средства связи, копировальную технику, принадлежащие Думе, для осуществления своей деятельности.</text:p>
      <text:p text:style-name="P245">4. За каждым депутатским объединением распоряжением Председателя Думы по согласованию с руководителем депутатского объединения закрепляется работник управления по организационной работе аппарата Думы, на которого возлагаются следующие обязанности: оформление и направление депутатских запросов от имени депутатского объединения; регистрация и учет корреспонденции, поступающей в Думу на имя депутатского объединения;<text:s/><text:soft-page-break/>организация проведения заседаний депутатского объединения; заблаговременное <text:s/>уведомление <text:s/>членов депутатского объединения о времени и месте проведения заседаний; обеспечение членов депутатского объединения необходимыми материалами для заседаний; ведение и хранение протоколов заседаний и принятых депутатским объединением решений.</text:p>
      <text:p text:style-name="P246">По вопросам организационного обеспечения деятельности депутатского объединения работник аппарата Думы выполняет указания руководителя депутатского объединения, не противоречащие действующему законодательству, должностным обязанностям работника и распоряжениям Председателя Думы.</text:p>
      <text:p text:style-name="P247">Работники аппарата Думы при<text:s/>осуществлении деятельности по организационному обеспечению деятельности депутатского объединения не вправе разглашать ставшую им известной информацию о деятельности депутатского объединения, принимаемых им решениях и позициях депутатов Думы при обсуждении<text:s/>вопросов. Ведение и хранение документации каждого депутатского объединения должно производиться отдельно в условиях, исключающих доступ к документации посторонних лиц, не являющихся членами депутатского объединения.</text:p>
      <text:p text:style-name="P248">5. По решению руководителя депутатского<text:s/>объединения организационное обеспечение деятельности депутатского объединения, в том числе проведение всех или отдельных заседаний депутатского объединения, может осуществляться депутатским объединением самостоятельно, без привлечения работника аппарата Думы.</text:p>
      <text:p text:style-name="P249">Раздел 4. СТРУКТУРА ДУМЫ</text:p>
      <text:p text:style-name="P250">Статья 19. Структура Думы</text:p>
      <text:p text:style-name="P251">1. Дума самостоятельно определяет свою структуру.</text:p>
      <text:p text:style-name="P252">2. Структуру Думы составляют:</text:p>
      <text:p text:style-name="P253">Председатель Думы;</text:p>
      <text:p text:style-name="P254">заместитель (заместители) Председателя Думы;</text:p>
      <text:p text:style-name="P255">комиссии Думы;</text:p>
      <text:p text:style-name="P256">Совет Думы;</text:p>
      <text:p text:style-name="P257">аппарат Думы.</text:p>
      <text:p text:style-name="P258">3. Дума вправе создавать совещательные и консультативные органы.</text:p>
      <text:p text:style-name="P259"/>
      <text:soft-page-break/>
      <text:p text:style-name="P260">Статья 20. Председатель Думы</text:p>
      <text:p text:style-name="P261">1. Возглавляет Думу и организует ее работу Председатель Думы.</text:p>
      <text:p text:style-name="P262">2. Председатель Думы подотчетен Думе.</text:p>
      <text:p text:style-name="P263">3. Председатель Думы работает на постоянной (оплачиваемой) основе.</text:p>
      <text:p text:style-name="P264"><text:span text:style-name="T265">4. Условия</text:span><text:span text:style-name="T266"><text:s/>и порядок работы Председателя Думы по вопросам руководства Думой как юридическим лицом определяются Думой в рамках действующего законодательства,<text:s/></text:span><text:a xlink:href="https://login.consultant.ru/link/?req=doc&amp;base=RLAW154&amp;n=106277&amp;dst=100036" office:target-frame-name="_top" xlink:show="replace"><text:span text:style-name="T267">Устава</text:span></text:a><text:span text:style-name="T268">, настоящег</text:span><text:span text:style-name="T269">о Регламента.</text:span></text:p>
      <text:p text:style-name="P270"><text:span text:style-name="T271">5. Полномочия Председателя Думы могут быть прекращены досрочно в случае и порядке, установленных законодательством Российской Федерации,<text:s/></text:span><text:a xlink:href="https://login.consultant.ru/link/?req=doc&amp;base=RLAW154&amp;n=106277&amp;dst=100036" office:target-frame-name="_top" xlink:show="replace"><text:span text:style-name="T272">Уставом</text:span></text:a><text:span text:style-name="T273"><text:s/>и нас</text:span><text:span text:style-name="T274">тоящим Регламентом.</text:span></text:p>
      <text:p text:style-name="P275">Статья 21. Порядок избрания Председателя Думы</text:p>
      <text:p text:style-name="P276">1. Председатель Думы избирается на заседании Думы открытым или тайным голосованием из числа депутатов на срок полномочий Думы.</text:p>
      <text:p text:style-name="P277"><text:span text:style-name="T278">2. Кандидатуры на должность Председателя Думы предлагаются опре</text:span><text:span text:style-name="T279">деленными<text:s/></text:span><text:a xlink:href="https://login.consultant.ru/link/?req=doc&amp;base=RLAW154&amp;n=106277&amp;dst=100036" office:target-frame-name="_top" xlink:show="replace"><text:span text:style-name="T280">Уставом</text:span></text:a><text:span text:style-name="T281"><text:s/>субъектами, обладающими правом внесения в Думу проектов решений (далее - субъекты правотворческой инициативы).</text:span></text:p>
      <text:p text:style-name="P282">Кандидатура на должность<text:s/>Председателя Думы может быть внесена как заблаговременно, в общем порядке внесения вопросов в повестку дня заседания Думы, так и непосредственно на заседании Думы, в повестку дня которого включен вопрос об избрании Председателя Думы.</text:p>
      <text:p text:style-name="P283">Самоотвод кандидата на<text:s/>должность Председателя Думы принимается депутатами без голосования. Самоотвод может быть заявлен только до начала голосования. Кандидаты, не заявившие самоотвод, включаются в список для голосования. Кандидатам на должность Председателя Думы на заседании Думы предоставляется слово для выступления и ответов на вопросы, после чего начинается обсуждение кандидатур и голосование за включенные в список кандидатуры.</text:p>
      <text:p text:style-name="P284">3. В случае выдвижения на должность Председателя Думы более двух кандидатур голосование проводится<text:s/>за кандидатуры по фамилиям в алфавитном порядке.</text:p>
      <text:p text:style-name="P285">4. Депутат считается избранным на должность Председателя Думы, если за него проголосовало большинство присутствующих на заседании Думы депутатов.</text:p>
      <text:p text:style-name="P286">5. Если в установленной очередности голосования за одну из<text:s/>кандидатур<text:s/><text:soft-page-break/>подано большинство голосов присутствующих на заседании депутатов Думы, голосование по следующим по очередности кандидатурам не проводится.</text:p>
      <text:p text:style-name="P287">6. В случае если на должность Председателя Думы выдвинуто более двух кандидатов и ни один из них не набрал<text:s/>требуемого для избрания числа голосов, проводится второй тур голосования по двум кандидатурам, получившим наибольшее число голосов. Избранным на должность Председателя Думы по итогам второго тура голосования считается тот кандидат, который получил наибольшее число голосов.</text:p>
      <text:p text:style-name="P288">7. В случае если в результате голосования Председатель Думы не избран, процедура выборов повторяется на том же заседании, начиная с выдвижения кандидатур. При повторном выдвижении предлагаются те же либо новые кандидатуры.</text:p>
      <text:p text:style-name="P289">8. Председатель Думы вступает в должность немедленно с момента избрания.</text:p>
      <text:p text:style-name="P290">9. Избрание Председателя Думы оформляется решением Думы.</text:p>
      <text:p text:style-name="P291">Статья 22. Полномочия Председателя Думы</text:p>
      <text:p text:style-name="P292">1. Председатель Думы:</text:p>
      <text:p text:style-name="P293">созывает заседания Думы, определяет место и время их проведения, контролирует<text:s/>ход подготовки вопросов, вносимых на заседания;</text:p>
      <text:p text:style-name="P294">ведет заседания Думы;</text:p>
      <text:p text:style-name="P295">подписывает решения Думы, протоколы заседаний Думы;</text:p>
      <text:p text:style-name="P296">координирует работу заместителя (заместителей) Председателя Думы;</text:p>
      <text:p text:style-name="P297">оказывает содействие депутатам Думы в осуществлении ими своих полномочий;</text:p>
      <text:p text:style-name="P298">представляет Думу в отношениях с органами государственной власти Российской Федерации и субъектов Российской Федерации, судами и арбитражными судами, органами местного самоуправления, другими российскими и иностранными органами и организациями;</text:p>
      <text:p text:style-name="P299">распоряжается средствами, предусмотренными в бюджете Великого Новгорода на содержание Думы, в соответствии с утвержденной сметой;</text:p>
      <text:p text:style-name="P300">организует работу Думы;</text:p>
      <text:p text:style-name="P301">открывает и закрывает расчетные, текущие и лицевые счета Думы в<text:s/><text:line-break/><text:line-break/><text:soft-page-break/>учреждениях банков и является распорядителем по этим счетам, имеет право первой подписи финансовых документов Думы;</text:p>
      <text:p text:style-name="P302">организует работу аппарата Думы;</text:p>
      <text:p text:style-name="P303">назначает на должность и освобождает от должности руководителей структурных подразделений аппарата Думы и других работников аппарата Думы, утверждает их должностные инструкции;</text:p>
      <text:p text:style-name="P304">утверждает штатное расписание аппарата Думы;</text:p>
      <text:p text:style-name="P305">представляет Думу в отношениях с населением, без доверенности действует от имени Думы;</text:p>
      <text:p text:style-name="P306">вправе принимать участие в работе любой комиссии Думы, совета, органа Думы;</text:p>
      <text:p text:style-name="P307">осуществляет контроль за обеспечением доступа к информации о деятельности Думы;</text:p>
      <text:p text:style-name="P308">представляет на заседании Думы ежегодно в первом квартале отчет о деятельности Думы за истекший год;</text:p>
      <text:p text:style-name="P309">организует прием граждан, рассмотрение в установленном порядке обращений граждан, принимает по<text:s/>результатам их рассмотрения соответствующие решения;</text:p>
      <text:p text:style-name="P310">осуществляет иные полномочия, предусмотренные законодательством Российской Федерации и настоящим Регламентом.</text:p>
      <text:p text:style-name="P311">2. По вопросам организации деятельности Думы Председатель Думы издает постановления и<text:s/>распоряжения.</text:p>
      <text:p text:style-name="P312">В форме постановлений издаются правовые акты, устанавливающие общие правила деятельности Думы и аппарата Думы, а в форме распоряжений - правовые акты по конкретным вопросам обеспечения деятельности Думы, индивидуальные акты, в том числе по кадровым вопросам.</text:p>
      <text:p text:style-name="P313">3. Председатель Думы может поручить выполнение отдельных своих полномочий заместителю (заместителям) Председателя Думы в соответствии с постановлением Председателя Думы о распределении полномочий.</text:p>
      <text:p text:style-name="P314">4. Председатель Думы может поручить представлять интересы Думы в судебных органах депутату Думы, работникам аппарата Думы или иному лицу.</text:p>
      <text:p text:style-name="P315">Статья 23. Заместитель (заместители) Председателя Думы</text:p>
      <text:p text:style-name="P316">1. Дума избирает из своего состава заместителя (заместителей) Председателя<text:s/><text:soft-page-break/>Думы на срок полномочий Думы.<text:s/>Заместитель (заместители) Председателя Думы может осуществлять свои полномочия на постоянной (оплачиваемой) основе.</text:p>
      <text:p text:style-name="P317">2. Количество заместителей Председателя Думы и порядок их работы (на постоянной либо непостоянной основе) определяется решением Думы, как правило, на первом заседании Думы.</text:p>
      <text:p text:style-name="P318">3. Избрание заместителя (заместителей) Председателя Думы осуществляется открытым или тайным голосованием в порядке, установленном для избрания Председателя Думы.</text:p>
      <text:p text:style-name="P319">4. Избрание заместителя (заместителей) Председателя Думы оформляется решением Думы.</text:p>
      <text:p text:style-name="P320">5. Заместитель Председателя Думы:</text:p>
      <text:p text:style-name="P321">выполняет поручения Председателя Думы;</text:p>
      <text:p text:style-name="P322">в случае отсутствия или невозможности выполнения Председателем Думы своих обязанностей осуществляет его функции в соответствии с постановлением Председателя Думы о распределении полномочий;</text:p>
      <text:p text:style-name="P323">обеспечивает подготовку необходимых материалов к заседаниям Думы, комиссий Думы, советов, органов Думы;</text:p>
      <text:p text:style-name="P324">вправе принимать участие в работе любой комиссии Думы, совета, органа Думы;</text:p>
      <text:p text:style-name="P325">вносит предложения о проведении заседания<text:s/>Совета Думы;</text:p>
      <text:p text:style-name="P326">дает поручения аппарату Думы по вопросам деятельности Думы;</text:p>
      <text:p text:style-name="P327">осуществляет иные полномочия по поручению Председателя Думы.</text:p>
      <text:p text:style-name="P328">В случае избрания нескольких заместителей Председателя Думы распределение полномочий между ними осуществляется постановлением Председателя Думы.</text:p>
      <text:p text:style-name="P329">Статья 24. Досрочное прекращение полномочий Председателя Думы, заместителя (заместителей) Председателя Думы</text:p>
      <text:p text:style-name="P330">1. Полномочия Председателя Думы, заместителя (заместителей) Председателя Думы прекращаются досрочно в случаях:</text:p>
      <text:p text:style-name="P331">1) досрочного<text:s/>прекращения полномочий депутата Думы в случаях, установленных законодательством Российской Федерации;</text:p>
      <text:p text:style-name="P332">2) принятия решения Думы об освобождении от должности;</text:p>
      <text:p text:style-name="P333">3) добровольного сложения полномочий.</text:p>
      <text:soft-page-break/>
      <text:p text:style-name="P334">2. Предложение об освобождении от должности Председателя Думы, его заместителя (заместителей) вносится субъектами правотворческой инициативы. Предложение об освобождении от должности должно быть мотивированным.</text:p>
      <text:p text:style-name="P335">В случае признания на ежегодном отчете о деятельности Думы работы Председателя Думы, его заместителя (заместителей) неудовлетворительной вопрос об освобождении от должности соответственно Председателя Думы, его заместителя (заместителей) выносится на ближайшее заседание Думы.</text:p>
      <text:p text:style-name="P336">3. При рассмотрении на заседании Думы вопроса об освобождении от должности Председателя Думы обязанности председательствующего на заседании возлагаются на одного из его заместителей, вопрос о досрочном прекращении полномочий которого не включен в повестку дня этого заседания Думы. В случае включения в повестку дня заседания Думы вопросов о<text:s/>досрочном прекращении полномочий как Председателя Думы, так и всех его заместителей, обязанности председательствующего на данном заседании Думы возлагаются на старейшего по возрасту депутата Думы, не являющегося Председателем Думы или его заместителем.</text:p>
      <text:p text:style-name="P337">4.<text:s/>Решение об освобождении от должности принимается открытым или тайным голосованием.</text:p>
      <text:p text:style-name="P338">5. Председатель Думы, его заместитель (заместители) вправе добровольно сложить свои полномочия. Решение об освобождении от должности в этом случае принимается на основании<text:s/>письменного заявления большинством голосов присутствующих на заседании Думы депутатов.</text:p>
      <text:p text:style-name="P339">6. В случае непринятия Думой решения об освобождении Председателя Думы, его заместителя (заместителей) от должности в порядке добровольного сложения полномочий они вправе сложить с себя полномочия в одностороннем порядке: Председатель Думы - по истечении одного месяца с даты подачи им заявления о добровольном сложении полномочий, заместитель (заместители) Председателя Думы - по истечении 14 дней со дня подачи им <text:s/>соответствующего заявления.</text:p>
      <text:p text:style-name="P340">7. При досрочном прекращении полномочий избрание нового Председателя Думы, его заместителя (заместителей) проводится не позднее двух месяцев со дня прекращения полномочий.</text:p>
      <text:p text:style-name="P341"/>
      <text:soft-page-break/>
      <text:p text:style-name="P342">Статья 25. Временное исполнение обязанностей председательствующего на заседании Думы</text:p>
      <text:p text:style-name="P343">В случае одновременного отсутствия Председателя Думы и заместителя Председателя Думы (либо всех заместителей в случае избрания нескольких заместителей Председателя Думы) заседание Думы ведет старейший по возрасту депутат.</text:p>
      <text:p text:style-name="P344">Раздел 5. КОМИССИИ ДУМЫ</text:p>
      <text:p text:style-name="P345">Статья 26. Комиссии Думы</text:p>
      <text:p text:style-name="P346">1. В целях эффективного осуществления деятельности Думы создаются комиссии Думы.</text:p>
      <text:p text:style-name="P347">2. Комиссии Думы подразделяются на:</text:p>
      <text:p text:style-name="P348">постоянные депутатские комиссии Думы;</text:p>
      <text:p text:style-name="P349">временные (специальные) комиссии Думы;</text:p>
      <text:p text:style-name="P350">рабочие комиссии Думы.</text:p>
      <text:p text:style-name="P351">3.<text:s/>Постоянные депутатские комиссии Думы состоят из депутатов Думы. Иные комиссии могут формироваться из депутатов Думы и иных лиц.</text:p>
      <text:p text:style-name="P352"><text:span text:style-name="T353">4. Комиссии Думы ответственны перед Думой и ей подотчетны. Комиссии Думы в своей работе руководствуются федеральным и областным</text:span><text:span text:style-name="T354"><text:s/>законодательст-вом,<text:s/></text:span><text:a xlink:href="https://login.consultant.ru/link/?req=doc&amp;base=RLAW154&amp;n=106277&amp;dst=100036" office:target-frame-name="_top" xlink:show="replace"><text:span text:style-name="T355">Уставом</text:span></text:a><text:span text:style-name="T356">, нормативными правовыми актами Думы и настоящим Регламентом.</text:span></text:p>
      <text:p text:style-name="P357">Статья 27. Постоянные депутатские комиссии Думы</text:p>
      <text:p text:style-name="P358">В целях осуществления полномочий Думы, предварительного рассмотрения и подготовки отдельных проектов решений Думы, рассмотрения иных вопросов, относящихся к предметам ее ведения, создаются постоянные депутатские комиссии Думы. Количество, наименование, компетенция, состав постоянных депутатских комиссий Думы определяются, как правило, на первом заседании Думы нового созыва.</text:p>
      <text:p text:style-name="P359">Статья 28. Формирование постоянных депутатских комиссий Думы</text:p>
      <text:p text:style-name="P360">1. Постоянные депутатские комиссии Думы формируются из числа депутатов Думы.</text:p>
      <text:p text:style-name="P361">2. Составы постоянных депутатских комиссий Думы формируются в количестве не менее трех и не более восьми депутатов Думы.</text:p>
      <text:p text:style-name="P362">3. В случае если в результате выбытия членов постоянной депутатской комиссии Думы в ее составе останется менее трех депутатов, Думой принимается<text:s/><text:soft-page-break/>решение о введении в состав комиссии дополнительных членов или о ликвидации комиссии.</text:p>
      <text:p text:style-name="P363">4. Каждый депутат Думы входит в состав не менее одной и не более двух постоянных депутатских комиссий Думы.</text:p>
      <text:p text:style-name="P364">5. Персональный состав постоянных депутатских комиссий Думы формируется на<text:s/>основе свободного волеизъявления депутатов Думы и определяется решением Думы. Предложения о персональном составе постоянных депутатских комиссий Думы могут вноситься от имени депутатских объединений Думы. Депутат Думы вправе предлагать свою кандидатуру на<text:s/>включение в состав постоянной депутатской комиссии Думы непосредственно на заседании Думы, на котором проходит голосование по персональному составу комиссии. Для принятия решения об утверждении состава постоянной депутатской комиссии Думы голосование проводится в целом по составу комиссии, по каждому кандидату в члены комиссии либо в ином определяемом Думой порядке.</text:p>
      <text:p text:style-name="P365">6. Член постоянной депутатской комиссии Думы может быть в любое время выведен из ее состава решением Думы. Вопрос о выведении члена постоянной<text:s/>депутатской комиссии Думы из ее состава может быть поставлен любым депутатом Думы.</text:p>
      <text:p text:style-name="P366">Статья 29. Председатель и заместитель председателя постоянной депутатской комиссии Думы</text:p>
      <text:p text:style-name="P367">1. Председатели постоянных депутатских комиссий Думы избираются Думой из состава<text:s/>комиссии открытым голосованием. Кандидатуры на должности председателей постоянных депутатских комиссий Думы выдвигаются субъектами правотворческой инициативы. Об избрании председателей постоянных депутатских комиссий Думы принимается решение Думы. Постоянная депутатская комиссия Думы вправе выбрать из своего состава заместителя председателя комиссии, что оформляется решением комиссии.</text:p>
      <text:p text:style-name="P368">2. Председатель Думы, заместитель (заместители) Председателя Думы не могут быть избраны председателями или заместителями председателей постоянных депутатских комиссий Думы.</text:p>
      <text:p text:style-name="P369">Депутат Думы может быть избран председателем или заместителем председателя только одной постоянной депутатской комиссии Думы.</text:p>
      <text:p text:style-name="P370"/>
      <text:soft-page-break/>
      <text:p text:style-name="P371">3. Полномочия председателя постоянной депутатской комиссии Думы, его заместителя<text:s/>могут быть прекращены досрочно:</text:p>
      <text:p text:style-name="P372">в случае добровольного сложения своих полномочий;</text:p>
      <text:p text:style-name="P373">в случае выхода или выведения депутата Думы по решению Думы из состава комиссии;</text:p>
      <text:p text:style-name="P374">в случае досрочного прекращения полномочий депутата Думы.</text:p>
      <text:p text:style-name="P375">Полномочия председателя постоянной<text:s/>депутатской комиссии Думы могут быть также досрочно прекращены по решению Думы в случае ненадлежащего исполнения им своих полномочий.</text:p>
      <text:p text:style-name="P376">О прекращении полномочий председателя постоянной депутатской комиссии Думы принимается решение Думы.</text:p>
      <text:p text:style-name="P377">4. Полномочия заместителя председателя постоянной депутатской комиссии Думы могут быть также досрочно прекращены по решению комиссии, принятому большинством голосов без учета голоса лица, вопрос о прекращении полномочий которого решается комиссией.</text:p>
      <text:p text:style-name="P378">5. Председатель постоянной<text:s/>депутатской комиссии Думы:</text:p>
      <text:p text:style-name="P379">руководит ее работой;</text:p>
      <text:p text:style-name="P380">при содействии аппарата Думы созывает заседания постоянной депутатской комиссии Думы, организует подготовку необходимых материалов к заседанию комиссии, приглашает для участия в заседаниях комиссии представителей органов государственной власти и органов местного самоуправления, организаций, расположенных на территории Великого Новгорода, экспертов и специалистов;</text:p>
      <text:p text:style-name="P381">формирует повестку заседания постоянной депутатской комиссии Думы;</text:p>
      <text:p text:style-name="P382">дает поручения членам постоянной депутатской комиссии Думы;</text:p>
      <text:p text:style-name="P383">председательствует на заседаниях постоянной депутатской комиссии Думы;</text:p>
      <text:p text:style-name="P384">пользуется решающим голосом по всем вопросам, рассматриваемым постоянной депутатской комиссией Думы;</text:p>
      <text:p text:style-name="P385">формулирует и подписывает предложения, решения, рекомендации, заключения постоянной депутатской комиссии Думы, подготовленные комиссией проекты решений Думы, а также поправки к рассматриваемым проектам решений Думы;</text:p>
      <text:p text:style-name="P386">подписывает и направляет от имени постоянной депутатской комиссии Думы депутатские запросы;</text:p>
      <text:soft-page-break/>
      <text:p text:style-name="P387">информирует Думу о рассмотренных на заседании постоянной депутатской комиссии Думы вопросах, а также о мерах, принятых по реализации предложений, решений и рекомендаций комиссии;</text:p>
      <text:p text:style-name="P388">представляет Думе подготовленные постоянной депутатской комиссией Думы проекты<text:s/>решений Думы, предложения, решения, рекомендации и заключения комиссии;</text:p>
      <text:p text:style-name="P389">представляет на заседании Думы ежегодно в первом полугодии отчет о деятельности постоянной депутатской комиссии Думы за истекший год;</text:p>
      <text:p text:style-name="P390">информирует членов постоянной депутатской комиссии<text:s/>Думы об исполнении предложений, решений и рекомендаций комиссии;</text:p>
      <text:p text:style-name="P391">представляет постоянную депутатскую комиссию Думы (в рамках полномочий комиссии) в отношениях с органами государственной власти, органами местного самоуправления, организациями и гражданами.</text:p>
      <text:p text:style-name="P392">6. Заместитель председателя постоянной депутатской комиссии Думы исполняет функции председателя комиссии при его временном отсутствии, исполняет поручения председателя комиссии по реализации отдельных полномочий председателя комиссии.</text:p>
      <text:p text:style-name="P393">Статья 30. Член<text:s/>постоянной депутатской комиссии Думы</text:p>
      <text:p text:style-name="P394">1. Член постоянной депутатской комиссии Думы:</text:p>
      <text:p text:style-name="P395">принимает участие в деятельности постоянной депутатской комиссии Думы, содействует выполнению предложений, решений и рекомендаций комиссии;</text:p>
      <text:p text:style-name="P396">участвует в обсуждении вопросов,<text:s/>внесенных в повестку дня заседания постоянной депутатской комиссии Думы, вправе высказывать свои предложения и <text:s/>замечания по всем обсуждаемым вопросам, задавать вопросы лицам, заслушиваемым на заседании комиссии, предлагать свои поправки <text:s/>к внесенным на рассмотрение <text:s/>комиссии проектам решений Думы;</text:p>
      <text:p text:style-name="P397">предлагает постоянной депутатской комиссии Думы вопросы для рассмотрения и участвует в их подготовке и обсуждении;</text:p>
      <text:p text:style-name="P398">вносит предложения о необходимости заслушивания отчетов о деятельности органов местного самоуправления Великого Новгорода, муниципальных организаций;</text:p>
      <text:p text:style-name="P399">по поручению постоянной депутатской комиссии Думы и по своей инициативе изучает на месте вопросы, относящиеся к ведению комиссии, обобщает<text:s/><text:soft-page-break/>предложения органов государственной власти и местного самоуправления, организаций, граждан, сообщает на комиссии свои выводы и предложения.</text:p>
      <text:p text:style-name="P400">2. Член постоянной депутатской комиссии Думы, предложения которого не получили поддержки комиссии, может внести их в письменной форме на рассмотрение Думы, а также выступить при обсуждении данного вопроса на заседании Думы.</text:p>
      <text:p text:style-name="P401">3. Члену постоянной депутатской комиссии Думы по вопросам, внесенным на обсуждение комиссии, аппаратом Думы предоставляются необходимые документы и материалы.</text:p>
      <text:p text:style-name="P402">4. Депутат Думы обязан лично присутствовать на заседании постоянной депутатской комиссии Думы, членом которой он является. О невозможности присутствовать на заседании постоянной депутатской комиссии Думы по<text:s/><text:line-break/>уважительной причине депутат заблаговременно информирует председателя комиссии.</text:p>
      <text:p text:style-name="P403">Член постоянной депутатской комиссии Думы, не имеющий возможности лично присутствовать на заседании комиссии, по решению председателя <text:s/>комиссии <text:s/>при наличии технической возможности может участвовать в заседании комиссии дистанционно. Участие члена постоянной депутатской комиссии Думы в заседании комиссии дистанционно считается личным присутствием.</text:p>
      <text:p text:style-name="P404">Статья 31. Порядок деятельности постоянной депутатской комиссии Думы</text:p>
      <text:p text:style-name="P405">1. Постоянные депутатские комиссии Думы по вопросам, относящимся к их ведению:</text:p>
      <text:p text:style-name="P406">осуществляют предварительное рассмотрение проектов решений Думы, поправок к ним, приглашают и заслушивают на своих заседаниях субъектов правотворческой инициативы;</text:p>
      <text:p text:style-name="P407">готовят проекты решений Думы;</text:p>
      <text:p text:style-name="P408">вносят предложения по формированию Плана работы Думы;</text:p>
      <text:p text:style-name="P409">дают заключения и рекомендации по проектам<text:s/>решений Думы;</text:p>
      <text:p text:style-name="P410">осуществляют контроль за исполнением решений Думы;</text:p>
      <text:p text:style-name="P411">запрашивают от органов местного самоуправления Великого Новгорода, <text:s/>организаций, расположенных на территории Великого Новгорода, их должностных лиц информацию;</text:p>
      <text:soft-page-break/>
      <text:p text:style-name="P412">заслушивают на своих заседаниях<text:s/>отчеты, доклады и сообщения должностных лиц органов местного самоуправления Великого Новгорода, муниципальных организаций;</text:p>
      <text:p text:style-name="P413">вносят предложения о заслушивании на заседании Думы отчета<text:s/><text:line-break/>или информации о работе органов местного самоуправления Великого<text:s/><text:line-break/>Новгорода, их структурных подразделений либо должностных лиц, о<text:s/><text:line-break/>выполнении ими решений Думы, рекомендаций постоянных депутатских комиссий Думы;</text:p>
      <text:p text:style-name="P414">вносят предложения Председателю Думы о проведении внеочередного заседания Думы в порядке, предусмотренном настоящим<text:s/>Регламентом;</text:p>
      <text:p text:style-name="P415">готовят проекты протокольных решений Думы;</text:p>
      <text:p text:style-name="P416">направляют депутатские запросы;</text:p>
      <text:p text:style-name="P417">рассматривают поступившие в адрес постоянной депутатской комиссии Думы письма, обращения граждан и юридических лиц, дают на них ответы;</text:p>
      <text:p text:style-name="P418">принимают иные решения.</text:p>
      <text:p text:style-name="P419">2.<text:s/>Заседание постоянной депутатской комиссии Думы правомочно, если на нем присутствует не менее половины избранного состава комиссии.</text:p>
      <text:p text:style-name="P420">Определение кворума для принятия постоянной депутатской комиссией Думы предложений, решений, рекомендаций и заключений производится с учетом членов комиссии, участвующих в заседании дистанционно.</text:p>
      <text:p text:style-name="P421">3. Внутренний порядок работы постоянной депутатской комиссии Думы определяется непосредственно на заседании комиссии либо положением о постоянной депутатской комиссии Думы, утверждаемым<text:s/>решением комиссии.</text:p>
      <text:p text:style-name="P422">4. Проекты решений Думы, направленные по решению Совета Думы или поручению Председателя Думы в постоянную депутатскую комиссию Думы для предварительного рассмотрения, подлежат обязательному рассмотрению на заседании комиссии.</text:p>
      <text:p text:style-name="P423">Если проект решения Думы поступил в постоянную депутатскую комиссию Думы не позднее чем за три дня до заседания комиссии, этот проект рассматривается на ближайшем заседании комиссии. В иных случаях проект рассматривается на следующем заседании комиссии, если комиссией не будет принято <text:s/>решение о принятии проекта к рассмотрению на ближайшем заседании.</text:p>
      <text:p text:style-name="P424">5. Предложения, решения, рекомендации и заключения постоянной<text:s/><text:soft-page-break/>депутатской комиссии Думы принимаются открытым голосованием большинством голосов присутствующих на заседании членов комиссии, в том числе участвующих в заседании дистанционно.</text:p>
      <text:p text:style-name="P425">6. По итогам рассмотрения проектов решений Думы, вынесенных на постоянную депутатскую комиссию Думы по решению Совета Думы или поручению Председателя Думы, принимается, как правило, одно<text:s/>из следующих решений комиссии:</text:p>
      <text:p text:style-name="P426">рекомендовать Думе принять решение;</text:p>
      <text:p text:style-name="P427">рекомендовать Думе отклонить решение;</text:p>
      <text:p text:style-name="P428">рекомендовать Думе принять решение с учетом представленных поправок;</text:p>
      <text:p text:style-name="P429">рекомендовать Думе отклонить проект решения, предложив субъекту правотворческой инициативы доработать проект решения.</text:p>
      <text:p text:style-name="P430">Постоянная депутатская комиссия Думы может принимать решения и в иных формулировках, снимать вопросы с обсуждения на заседании комиссии, рекомендовать Администрации Великого Новгорода разработать тот или иной проект муниципального правового акта для принятия Думой.</text:p>
      <text:p text:style-name="P431">7. Постоянная депутатская комиссия Думы вправе рассматривать на своем заседании предложения, в том числе оформленные в виде <text:s/>проектов решений Думы, поступившие от граждан и юридических лиц непосредственно на имя комиссии. По результатам такого рассмотрения постоянной депутатской комиссией Думы может быть принято решение: об одобрении предложения и рекомендации инициатору предложения внести его в качестве проекта решения Думы в порядке, установленном настоящим Регламентом; об отклонении предложения;<text:s/><text:line-break/>о возвращении предложения без рассмотрения, если рассмотрение предложения не входит в компетенцию комиссии. По результатам рассмотрения предложения <text:s/>могут быть приняты и иные решения.</text:p>
      <text:p text:style-name="P432">8. При рассмотрении вопросов, относящихся к ведению двух или нескольких постоянных депутатских комиссий Думы, по инициативе любой комиссии, а также по поручению Совета Думы или Председателя Думы могут проводиться совместные заседания комиссий. При проведении совместных заседаний постоянных депутатских комиссий Думы предложения, решения, рекомендации и заключения принимаются большинством голосов присутствующих на совместном заседании членов комиссий, в том числе участвующих в совместном заседании<text:s/><text:soft-page-break/>дистанционно. Совместные заседания постоянных депутатских комиссий Думы ведет один из их председателей (по согласованию).</text:p>
      <text:p text:style-name="P433">В случае если постоянные депутатские комиссии Думы рассматривают один и тот же вопрос не на совместном заседании, Председатель Думы либо его заместитель доводят до членов комиссии, заседающей позднее, мнение комиссии, уже рассмотревшей указанный вопрос.</text:p>
      <text:p text:style-name="P434">9. Заседания постоянных депутатских комиссий Думы созываются по мере необходимости и являются открытыми. В заседаниях постоянных депутатских комиссий Думы для дачи консультаций и пояснений принимают участие работники правового управления аппарата Думы.</text:p>
      <text:p text:style-name="P435">10. В заседаниях постоянных депутатских комиссий Думы могут принимать<text:s/><text:line-break/>участие с правом совещательного голоса депутаты Думы, не входящие в составы данных комиссий. Такие депутаты Думы<text:s/>пользуются всеми правами члена постоянной депутатской комиссии Думы, за исключением права голосования по принимаемому комиссией решению.</text:p>
      <text:p text:style-name="P436">11. На заседания постоянных депутатских комиссий Думы для докладов по существу внесенных в Думу проектов решений приглашаются представители субъектов правотворческой инициативы, а также иные лица для дачи пояснений. Список приглашаемых лиц определяется председателем постоянной депутатской комиссии Думы. Если инициатором проекта является Администрация Великого Новгорода, то на заседании постоянной депутатской комиссии Думы проект представляет, как правило, один из заместителей Глава администрации Великого Новгорода или иное лицо, указанное в сопроводительном письме при внесении проекта решения в Думу. В случае отсутствия без уважительных причин на заседании постоянной депутатской комиссии Думы представителя субъекта правотворческой инициативы комиссия вправе отложить рассмотрение проекта решения Думы <text:s/>на следующее заседание комиссии и рекомендовать Думе снять вопрос с повестки дня очередного заседания Думы.</text:p>
      <text:p text:style-name="P437">12. Уведомление членов постоянной депутатской комиссии Думы, а также иных участников заседаний комиссии о времени, месте, повестке заседания комиссии, направление необходимых материалов для предварительного изучения членам<text:s/>комиссии осуществляется аппаратом Думы.</text:p>
      <text:p text:style-name="P438">Материалы по вопросу, вносимому на заседание постоянной депутатской<text:s/><text:soft-page-break/>комиссии Думы, должны быть представлены председателю комиссии и членам комиссии не позднее чем за пять дней до заседания комиссии.</text:p>
      <text:p text:style-name="P439">Материалы представляются, как правило, в электронной форме по электронному адресу члена постоянной депутатской комиссии Думы. По просьбе члена постоянной депутатской комиссии Думы, а также на заседание комиссии материалы предоставляются в письменной форме.</text:p>
      <text:p text:style-name="P440">По вопросу повестки заседания постоянной депутатской комиссии Думы комплект материалов включает в себя: проект решения Думы; пояснительную записку к проекту решения и иные документы, прилагаемые к проекту решения в соответствии с настоящим Регламентом; заключения аппарата Думы (правовое,<text:s/><text:line-break/>лингвистическое), а также, если это требуется по характеру проекта решения и определено настоящим Регламентом, поступившие заключения по результатам антикоррупционной экспертизы, заключения прокуратуры Великого Новгорода, Контрольно-счетной палаты Великого Новгорода, Мэра Великого Новгорода, Администрации Великого Новгорода; иные документы, необходимые для рассмотрения вопроса по существу.</text:p>
      <text:p text:style-name="P441">13. Заседания постоянной депутатской комиссии Думы протоколируются. Ведение протокола осуществляется<text:s/>работником управления по организационной работе аппарата Думы. В протокол заседания постоянной депутатской комиссии Думы включаются: дата проведения заседания; фамилии и инициалы членов комиссии, принимающих участие в заседании; фамилии и инициалы членов<text:s/>комиссии, отсутствующих на заседании; форма участия членов комиссии в заседании (лично или дистанционно); фамилии и инициалы участвующих в заседании депутатов Думы, не входящих в состав комиссии; фамилии и инициалы должностных лиц, участвующих в заседании;<text:s/>повестка заседания; ход обсуждения вопросов, включенных в повестку заседания (наименование каждого вопроса, фамилия и инициалы докладчика и лиц, принявших участие в обсуждении и задававших вопросы, краткое изложение выступлений указанных лиц, отражающее их позицию по рассматриваемому вопросу); результаты голосования по вопросу повестки заседания; принятые комиссией предложения, решения, рекомендации, заключения.</text:p>
      <text:p text:style-name="P442">В течение двух рабочих дней после заседания постоянной депутатской<text:s/><text:line-break/><text:line-break/><text:soft-page-break/>комиссии Думы управлением<text:s/>по организационной работе аппарата Думы оформляется протокол заседания комиссии.</text:p>
      <text:p text:style-name="P443">Протоколы заседаний постоянных депутатских комиссий Думы подписываются председательствующими на заседаниях комиссий и хранятся в делах Думы.</text:p>
      <text:p text:style-name="P444">Статья 32. Временные (специальные)<text:s/>комиссии Думы</text:p>
      <text:p text:style-name="P445">1. Для решения отдельных вопросов, не носящих постоянного характера, решения вопросов особой общественной значимости могут создаваться временные (специальные) комиссии Думы.</text:p>
      <text:p text:style-name="P446">2. Временная (специальная) комиссия Думы может быть создана по<text:s/><text:line-break/>инициативе субъектов правотворческой инициативы. При внесении предложения о создании временной (специальной) комиссии Думы должны быть указаны:</text:p>
      <text:p text:style-name="P447">мотивы и обоснование создания комиссии;</text:p>
      <text:p text:style-name="P448">полномочия комиссии;</text:p>
      <text:p text:style-name="P449">предложения по составу комиссии;</text:p>
      <text:p text:style-name="P450">сроки работы комиссии.</text:p>
      <text:p text:style-name="P451">3. В состав временной (специальной) комиссии Думы могут быть включены как депутаты Думы, так и представители органов местного самоуправления Великого Новгорода, иные заинтересованные лица по согласованию с ними.</text:p>
      <text:p text:style-name="P452">4. Временные (специальные) комиссии Думы создаются и ликвидируются решением Думы.</text:p>
      <text:p text:style-name="P453">5. Персональный состав временных (специальных) комиссий Думы формируется на основе свободного волеизъявления депутатов Думы. Представители Администрации Великого Новгорода включаются в состав временных (специальных) комиссий Думы по согласованию с Мэром Великого Новгорода, другие заинтересованные лица - по согласованию с ними. Для принятия решения об утверждении состава временной (специальной) комиссии Думы голосование проводится в целом по составу комиссии, по каждому кандидату в члены комиссии либо в ином определяемом Думой порядке. Член временной (специальной) комиссии Думы может быть в любое время выведен из ее состава по решению Думы. Членство депутата Думы во временной (специальной) комиссии Думы также прекращается по основаниям, установленным для прекращения членства депутата в постоянных депутатских комиссиях Думы.</text:p>
      <text:soft-page-break/>
      <text:p text:style-name="P454">6. Количество временных (специальных) комиссий Думы, в которых может участвовать депутат Думы, не ограничивается.</text:p>
      <text:p text:style-name="P455">7. Порядок работы временной (специальной) комиссии Думы определяется комиссией непосредственно на заседании либо положением о временной (специальной) комиссии, утверждаемым решением комиссии.</text:p>
      <text:p text:style-name="P456">8. По результатам своей деятельности временные (специальные) комиссии Думы представляют Думе отчет о результатах своей работы.</text:p>
      <text:p text:style-name="P457">Статья 33. Рабочие комиссии Думы</text:p>
      <text:p text:style-name="P458">1. С целью оказания содействия в работе Думы, решения отдельных задач, стоящих перед Думой, проведения предварительных экспертиз проектов муниципальных правовых актов, в том числе антикоррупционной экспертизы, анализа практики применения муниципальных нормативных правовых актов и<text:s/><text:line-break/>выработки предложений о совершенствовании муниципальной нормативной правовой базы могут создаваться рабочие комиссии Думы.</text:p>
      <text:p text:style-name="P459">2. Рабочие комиссии Думы могут создаваться<text:s/>как на постоянной, так и на временной основе.</text:p>
      <text:p text:style-name="P460">3. Рабочая комиссия Думы может быть создана по инициативе субъектов правотворческой инициативы.</text:p>
      <text:p text:style-name="P461">4. В состав рабочей комиссии Думы могут быть включены как депутаты Думы, так и представители государственных органов, органов государственной власти Новгородской области, органов местного самоуправления Великого Новгорода, научных, образовательных, иных организаций, другие заинтересованные лица.</text:p>
      <text:p text:style-name="P462">5. Рабочие комиссии Думы создаются и ликвидируются решением Думы.</text:p>
      <text:p text:style-name="P463">6. Персональный состав рабочих комиссий Думы формируется на основе свободного волеизъявления депутатов Думы. Иные лица включаются в состав рабочих комиссий Думы <text:s/>по <text:s/>согласованию с ними. Для принятия решения об утверждении состава рабочей комиссии Думы голосование проводится в целом по составу комиссии, по каждому кандидату в члены комиссии либо в ином определяемом Думой порядке. Член <text:s/>рабочей комиссии Думы может быть в любое время выведен из ее состава по решению Думы. Членство депутата Думы в рабочей комиссии Думы также прекращается по основаниям, установленным для прекращения членства депутата в постоянных депутатских комиссиях Думы.</text:p>
      <text:soft-page-break/>
      <text:p text:style-name="P464">7. Количество рабочих комиссий Думы, в которых может участвовать депутат Думы, <text:s/>не ограничивается.</text:p>
      <text:p text:style-name="P465">8. Порядок работы рабочих комиссий Думы определяется положением о комиссии, утверждаемым решением Думы при ее создании, а в части, не урегулированной таким положением, - самой комиссией.</text:p>
      <text:p text:style-name="P466">9. По результатам своей деятельности рабочие комиссии Думы представляют профильным постоянным депутатским комиссиям Думы, иным органам Думы заключения и предложения. Представленные заключения и предложения подлежат обязательному рассмотрению постоянными депутатскими комиссиями Думы.</text:p>
      <text:p text:style-name="P467">Раздел 6. СОВЕТ ДУМЫ</text:p>
      <text:p text:style-name="P468">Статья 34. Совет Думы</text:p>
      <text:p text:style-name="P469">1. Для предварительной подготовки и рассмотрения организационных вопросов деятельности Думы создается Совет Думы, заседания которого проводятся ежемесячно.</text:p>
      <text:p text:style-name="P470">В состав Совета Думы входят Председатель Думы, заместитель (заместители) Председателя Думы, председатели постоянных депутатских комиссий Думы, руководители депутатских объединений. В случае невозможности личного участия председателя постоянной депутатской комиссии Думы или руководителя депутатского объединения в заседании Совета Думы, по поручению председателя <text:s/>комиссии в заседании<text:s/>Совета Думы может принимать участие заместитель председателя или иной член постоянной комиссии, по поручению руководителя депутатского объединения - заместитель руководителя или иной член депутатского объединения.</text:p>
      <text:p text:style-name="P471">2. Заседания Совета Думы ведет<text:s/>Председатель Думы или по его поручению заместитель Председателя Думы. Заседание Совета Думы правомочно, если на нем присутствует более половины его состава.</text:p>
      <text:p text:style-name="P472">Заседания Совета Думы протоколируются работником управления по организационной работе аппарата Думы.</text:p>
      <text:p text:style-name="P473">3. Решения Совета Думы принимаются большинством голосов членов Совета Думы. В случае разделения голосов при принятии решения Советом Думы принятым считается решение, за которое проголосовал Председатель Думы или заместитель Председателя Думы, председательствующий по поручению Председателя Думы.</text:p>
      <text:soft-page-break/>
      <text:p text:style-name="P474">Решения Совета Думы оформляются в виде выписок из протоколов заседания Совета Думы, которые подписываются Председателем Думы или по его поручению заместителем Председателя Думы.</text:p>
      <text:p text:style-name="P475">4. Председатель Думы осуществляет контроль за исполнением решений Совета Думы.</text:p>
      <text:p text:style-name="P476">Статья 35. Компетенция Совета Думы</text:p>
      <text:p text:style-name="P477">1. Совет Думы:</text:p>
      <text:p text:style-name="P478">формирует проект повестки заседания Думы. Результатом рассмотрения<text:s/><text:line-break/>внесенных проектов решений Думы является принятие одного из следующих решений:</text:p>
      <text:p text:style-name="P479">1) включить проект решения Думы в проект повестки заседания Думы;</text:p>
      <text:p text:style-name="P480">2) отправить проект решения Думы на доработку;</text:p>
      <text:p text:style-name="P481">3) включить проект решения Думы с учетом его сложности и объема в проект повестки не ближайшего, а последующего заседания Думы;</text:p>
      <text:p text:style-name="P482">4) не включать проект решения Думы в проект повестки заседания Думы. Решение не включать проект решения Думы в проект повестки заседания Думы должно быть мотивировано;</text:p>
      <text:p text:style-name="P483">утверждает повестку заседаний постоянных депутатских комиссий Думы на основе подготовленного аппаратом Думы проекта повестки заседаний комиссий и предложений членов Совета Думы;</text:p>
      <text:p text:style-name="P484">дает поручения постоянным депутатским комиссиям Думы, в том числе по рассмотрению проектов решений Думы, определяет круг лиц, приглашаемых для участия в заседаниях <text:s/>комиссий <text:s/>и заседании Думы;</text:p>
      <text:p text:style-name="P485">принимает решения об инициировании слушаний в Думе;</text:p>
      <text:p text:style-name="P486">координирует работу депутатов Думы, комиссий Думы;</text:p>
      <text:p text:style-name="P487">вносит предложения Председателю Думы об изменении даты и времени очередного заседания Думы;</text:p>
      <text:p text:style-name="P488">информирует депутатов Думы о решениях, принятых на заседаниях Совета Думы;</text:p>
      <text:p text:style-name="P489">решает иные вопросы организации работы Думы в соответствии с настоящим Регламентом.</text:p>
      <text:p text:style-name="P490">2. Депутаты Думы вправе присутствовать на заседании Совета Думы.</text:p>
      <text:p text:style-name="P491"/>
      <text:soft-page-break/>
      <text:p text:style-name="P492">Раздел 7. СОВЕЩАТЕЛЬНЫЕ И КОНСУЛЬТАТИВНЫЕ ОРГАНЫ</text:p>
      <text:p text:style-name="P493">Статья 36. Совещательные и консультативные органы при Думе</text:p>
      <text:p text:style-name="P494">1. В целях осуществления полномочий Думы по решению вопросов, относящихся к предметам ее ведения, содействия правотворческой деятельности депутатов Думы, обеспечения учета общественного мнения, взаимодействия с заинтересованными ведомствами при<text:s/>Думе могут создаваться совещательные и консультативные органы, в том числе межведомственные.</text:p>
      <text:p text:style-name="P495">2. Межведомственные органы создаются с целью выработки совместных предложений для решения вопросов, относящихся к ведению Думы, требующих согласованных действий со стороны различных ведомств и организаций.</text:p>
      <text:p text:style-name="P496">3. Порядок формирования совещательных и консультативных органов, порядок их деятельности и персональный состав утверждаются решениями Думы.</text:p>
      <text:p text:style-name="P497">Раздел 8. АППАРАТ ДУМЫ</text:p>
      <text:p text:style-name="P498">Статья 37. Аппарат Думы</text:p>
      <text:p text:style-name="P499">1. Для организационного,<text:s/>правового, консультационного, информационного, финансового, материально-технического и кадрового обеспечения деятельности Думы, в том числе Совета Думы, комиссий Думы, совещательных и консультативных органов при Думе, содействия в реализации полномочий депутатов Думы, деятельности депутатских объединений в Думе создается аппарат Думы.</text:p>
      <text:p text:style-name="P500">2. Работой аппарата Думы руководит Председатель Думы.</text:p>
      <text:p text:style-name="P501">3. Аппарат Думы состоит из структурных подразделений, положения о которых утверждаются решениями Думы.</text:p>
      <text:p text:style-name="P502">4. Штатное расписание аппарата Думы утверждается постановлением Председателя Думы.</text:p>
      <text:p text:style-name="P503">5. Работники аппарата Думы являются муниципальными служащими, служащими, назначаются и освобождаются от должности распоряжением Председателя Думы. Трудовые договоры с работниками аппарата Думы заключаются Председателем Думы.</text:p>
      <text:p text:style-name="P504">Раздел 8. ПЛАНИРОВАНИЕ РАБОТЫ И ОТЧЕТНОСТЬ ДУМЫ</text:p>
      <text:p text:style-name="P505">Статья 38. Планирование работы Думы</text:p>
      <text:p text:style-name="P506">1. Деятельность Думы осуществляется в соответствии с планами работы Думы на полугодие календарного года.</text:p>
      <text:soft-page-break/>
      <text:p text:style-name="P507">2. Проект Плана работы Думы<text:s/>формируется на основании предложений депутатов, депутатских объединений, постоянных депутатских комиссий Думы, руководителей структурных подразделений аппарата Думы, Контрольно-счетной палаты Великого Новгорода, Мэра Великого Новгорода, прокуратуры Великого Новгорода.</text:p>
      <text:p text:style-name="P508">3. Предложения в проект Плана работы Думы вносятся на первое полугодие - в срок до 1 декабря, на второе полугодие - в срок до 1 июня.</text:p>
      <text:p text:style-name="P509">Предложения должны содержать: наименование проекта решения или планируемого мероприятия, предусматривающего участие депутатов Думы; наименование субъекта правотворческой инициативы, органа, ответственного за подготовку мероприятия; сроки рассмотрения проекта решения на заседании Думы, <text:s/>проведения мероприятия.</text:p>
      <text:p text:style-name="P510">4. Председатель Думы в течение двух рабочих дней со дня <text:s/>поступления предложений о включении вопросов в План работы Думы передает их в аппарат Думы со своей резолюцией.</text:p>
      <text:p text:style-name="P511">5. В Плане работы Думы указываются приблизительные или точные сроки проведения заседаний Думы, постоянных депутатских комиссий Думы, подготовки и рассмотрения вопросов, проведения мероприятий.</text:p>
      <text:p text:style-name="P512">6. Проект решения Думы об утверждении Плана работы Думы вносится на рассмотрение Думы Председателем Думы.</text:p>
      <text:p text:style-name="P513">7. Утвержденные планы работы Думы направляются Мэру Великого Новгорода, в Контрольно-счетную палату Великого Новгорода, прокуратуру Великого Новгорода, <text:s/>депутатам Думы.</text:p>
      <text:p text:style-name="P514">Статья 39. Отчет Думы об итогах работы</text:p>
      <text:p text:style-name="P515">1. Председатель Думы или по его поручению один из заместителей Председателя Думы ежегодно не позднее окончания первого квартала организует подготовку отчета о деятельности Думы текущего созыва за истекший отчетный период и вносит его на рассмотрение Думы.</text:p>
      <text:p text:style-name="P516">2. По результатам рассмотрения отчета Дума принимает решение об утверждении отчета о деятельности Думы. Одновременно с утверждением отчета Дума принимает решение о признании работы Председателя Думы, его заместителя (заместителей) удовлетворительной или неудовлетворительной.</text:p>
      <text:p text:style-name="P517">3. В случае признания на ежегодном отчете о деятельности Думы работы<text:s/><text:soft-page-break/>Председателя Думы, его заместителя (заместителей) неудовлетворительной, на ближайшее заседание Думы выносится вопрос об освобождении от должности соответственно Председателя Думы, его заместителя (заместителей).</text:p>
      <text:p text:style-name="P518">4. В год окончания полномочий Думы очередного созыва дополнительно к отчету Думы за истекший отчетный<text:s/>год подготавливается и утверждается отчет о работе Думы за период полномочий Думы соответствующего созыва. Утверждение такого отчета производится на последнем плановом заседании Думы соответствующего созыва.</text:p>
      <text:p text:style-name="P519">5. Утвержденный годовой отчет о деятельности Думы, отчет о работе Думы за период полномочий Думы соответствующего созыва размещаются на официальном сайте Думы в сети "Интернет" и (или) в газете "Новгород".</text:p>
      <text:p text:style-name="P520">Раздел 9. ПОРЯДОК ВНЕСЕНИЯ И РАССМОТРЕНИЯ ПРОЕКТОВ РЕШЕНИЙ ДУМЫ</text:p>
      <text:p text:style-name="P521">Статья 40. Классификация решений<text:s/>Думы</text:p>
      <text:p text:style-name="P522"><text:span text:style-name="T523">1. Дума по вопросам, отнесенным к ее компетенции федеральными законами, законами Новгородской области,<text:s/></text:span><text:a xlink:href="https://login.consultant.ru/link/?req=doc&amp;base=RLAW154&amp;n=106277&amp;dst=100036" office:target-frame-name="_top" xlink:show="replace"><text:span text:style-name="T524">Уставом</text:span></text:a><text:span text:style-name="T525">, принимает решения.</text:span></text:p>
      <text:p text:style-name="P526">2. Решения, принимаемые<text:s/>Думой, подразделяются на:</text:p>
      <text:p text:style-name="P527">решения, являющиеся муниципальными нормативными правовыми актами;</text:p>
      <text:p text:style-name="P528">решения, являющиеся муниципальными правовыми актами, не носящими нормативного характера.</text:p>
      <text:p text:style-name="P529">3. Решения Думы принимаются в порядке, установленном настоящим Регламентом.</text:p>
      <text:p text:style-name="P530">Статья 41. Решения Думы, являющиеся муниципальными нормативными правовыми актами</text:p>
      <text:p text:style-name="P531">Нормативным правовым актом является решение Думы, устанавливающее либо изменяющее правила, обязательные для исполнения на территории муниципального образования.</text:p>
      <text:p text:style-name="P532">Статья 42. Решения Думы, не носящие нормативного характера</text:p>
      <text:p text:style-name="P533">1. Решениями Думы, являющимся муниципальными правовыми актами, не носящими нормативного характера, в том числе решениями индивидуального характера, являются решения:</text:p>
      <text:p text:style-name="P534">1) о принятии обращений, заявлений, рекомендаций к различным организациям, органам, должностным лицам;</text:p>
      <text:soft-page-break/>
      <text:p text:style-name="P535">2) об одобрении депутатского запроса (направлении запроса Думы);</text:p>
      <text:p text:style-name="P536">3) о награждении муниципальными наградами;</text:p>
      <text:p text:style-name="P537">4) об избрании (назначении) на определенную должность или в состав определенного органа,<text:s/>о досрочном прекращении полномочий, об освобождении от должности или выводе из состава органа, о делегировании;</text:p>
      <text:p text:style-name="P538">5) о создании, реорганизации или ликвидации органов Думы;</text:p>
      <text:p text:style-name="P539">6) о принятии нормативного правового акта в первом чтении;</text:p>
      <text:p text:style-name="P540">7) о назначении (проведении) публичных слушаний, общественных обсуждений;</text:p>
      <text:p text:style-name="P541">8) о рассмотрении протеста, представления, требования прокурора;</text:p>
      <text:p text:style-name="P542">9) о реализации права законодательной инициативы представительного органа муниципального образования в Новгородской областной Думе;</text:p>
      <text:p text:style-name="P543">10) о делегировании депутата (депутатов) Думы в органы, не входящие в структуру Думы;</text:p>
      <text:p text:style-name="P544">11) иные решения, не относящиеся к муниципальным нормативным правовым актам и к решениям по вопросам организации деятельности Думы.</text:p>
      <text:p text:style-name="P545">Статья 43. Решения, не носящие нормативного характера, по вопросам организации деятельности Думы</text:p>
      <text:p text:style-name="P546">1. К решениям по вопросам организации деятельности Думы относятся следующие решения Думы:</text:p>
      <text:p text:style-name="P547">1) об утверждении повестки дня заседания;</text:p>
      <text:p text:style-name="P548">2) о переносе заседания;</text:p>
      <text:p text:style-name="P549">3) об объявлении перерывов в заседании;</text:p>
      <text:p text:style-name="P550">4) об<text:s/>изменении формы голосования;</text:p>
      <text:p text:style-name="P551">5) об избрании счетной комиссии для проведения тайного голосования;</text:p>
      <text:p text:style-name="P552">6) об утверждении формы бюллетеня для тайного голосования;</text:p>
      <text:p text:style-name="P553">7) об удалении из зала заседания;</text:p>
      <text:p text:style-name="P554">8) о признании причины отсутствия депутата на заседании Думы<text:s/>уважительной (неуважительной);</text:p>
      <text:p text:style-name="P555">9) иные <text:s/>решения <text:s/>процедурного характера.</text:p>
      <text:p text:style-name="P556">Статья 44. Форма решений Думы</text:p>
      <text:p text:style-name="P557">1. Решения Думы, являющиеся муниципальными правовыми актами, принимаются в форме отдельного документа.</text:p>
      <text:soft-page-break/>
      <text:p text:style-name="P558">2. Решения Думы по вопросам организации деятельности Думы в форме отдельного документа не принимаются, а отражаются в протоколе заседания (протокольное решение).</text:p>
      <text:p text:style-name="P559">3. Решения Думы, не носящие нормативного характера (решения индивидуального характера), как правило, принимаются в виде отдельного документа. Такие решения, содержащие только отношение Думы к тому или иному вопросу (одобрение или неодобрение депутатского запроса, <text:s/>удовлетворение, неудовлетворение или частичное удовлетворение протеста, представления, требования прокурора и иные), могут приниматься<text:s/>в виде протокольных решений.</text:p>
      <text:p text:style-name="P560">4. В случае необходимости выдачи или направления протокольного решения, оно оформляется в форме выписки из протокола заседания Думы, на котором было принято протокольное решение.</text:p>
      <text:p text:style-name="P561"><text:bookmark-start text:name="P738"/><text:bookmark-end text:name="P738"/>Статья 45. Внесение проектов решений в Думу</text:p>
      <text:p text:style-name="P562"><text:span text:style-name="T563">1. П</text:span><text:span text:style-name="T564">роекты решений Думы вносятся в Думу субъектами правотворческой инициативы, установленными<text:s/></text:span><text:a xlink:href="https://login.consultant.ru/link/?req=doc&amp;base=RLAW154&amp;n=106277&amp;dst=100036" office:target-frame-name="_top" xlink:show="replace"><text:span text:style-name="T565">Уставом</text:span></text:a><text:span text:style-name="T566">.</text:span></text:p>
      <text:p text:style-name="P567">2. Проект решения Думы и материалы к нему, предусмотренные настоящим Регламентом, направляются на имя Председателя Думы на бумажном носителе, а также должны быть представлены в электронном виде, позволяющем осуществлять редактирование текста и его размещение на официальном сайте Думы в сети "Интернет" (в формате Microsoft Word (с расширением doc или rtf), за исключением проекта решения о бюджете (внесении изменений в решение о бюджете), который одновременно представляется в формате Microsoft Excel (с расширением xls).</text:p>
      <text:p text:style-name="P568">3. Проект решения Думы вносится в Думу не позднее чем<text:s/>за 20 дней до дня заседания Думы, на котором планируется рассмотрение проекта решения.</text:p>
      <text:p text:style-name="P569">4. Проект решения Думы, внесенный с нарушением установленного срока, подлежит рассмотрению на следующем заседании Думы, если иное не будет определено Советом Думы.</text:p>
      <text:p text:style-name="P570">5. На вносимом проекте решения Думы (в правом верхнем углу первого листа) должна содержаться информация о субъекте правотворческой инициативы, а также может содержаться информация о лице (должностном лице), уполномоченном представлять субъекта правотворческой<text:s/>инициативы при рассмотрении проекта решения Думой.</text:p>
      <text:p text:style-name="P571">6. К проекту решения Думы прилагаются:</text:p>
      <text:soft-page-break/>
      <text:p text:style-name="P572">1) сопроводительное письмо субъекта правотворческой инициативы с указанием, в случае необходимости, фамилии, имени, отчества и должности лица, уполномоченного представлять субъекта правотворческой инициативы на всех стадиях рассмотрения проекта решения в Думе;</text:p>
      <text:p text:style-name="P573">2) пояснительная записка, отражающая суть проекта решения Думы, включающая также:</text:p>
      <text:p text:style-name="P574">обоснование необходимости принятия решения, в том числе прогноз социально-экономических, правовых и иных последствий реализации решения;</text:p>
      <text:p text:style-name="P575">вывод об отсутствии в проекте решения, носящем нормативный характер, коррупциогенных факторов;</text:p>
      <text:p text:style-name="P576">финансово-экономическое обоснование проекта решения (за исключением проекта решения о бюджете (внесении<text:s/>изменений в решение о бюджете)), если решение предусматривает расходы или уменьшение доходов бюджета Великого Новгорода или пояснение относительно иных источников средств на реализацию решения. Если реализация решения не предполагает финансовых затрат, пояснительная записка должна включать соответствующую информацию;</text:p>
      <text:p text:style-name="P577">перечень муниципальных правовых актов, подлежащих признанию утратившими силу, отмене, приостановлению, изменению или принятию в связи с принятием решения.</text:p>
      <text:p text:style-name="P578">К проекту решения Думы о внесении изменений в решение, носящее нормативный характер, должна быть приложена сравнительная таблица действующей редакции решения (его части) и предлагаемой проектом редакции с выделением изменений.</text:p>
      <text:p text:style-name="P579"><text:bookmark-start text:name="P755"/><text:bookmark-end text:name="P755"/>7. Проекты носящих нормативный характер решений Думы, предусматривающие установление, изменение и отмену местных налогов и сборов, осуществление расходов из средств бюджета Великого Новгорода, представляются в Думу только по инициативе Мэра Великого Новгорода либо при наличии заключения Мэра Великого Новгорода. Проекты решений Думы об утверждении бюджета Великого Новгорода, годового отчета о его исполнении вносятся в Думу с учетом требований, установленных Положением о бюджетном процессе в Великом Новгороде, утвержденным решением Думы.</text:p>
      <text:p text:style-name="P580">Заключения Контрольно-счетной палаты<text:s/>Великого Новгорода по проектам решений Думы в части, касающейся расходных обязательств Великого Новгорода, а<text:s/><text:soft-page-break/>также по проектам, приводящим к изменению доходной части бюджета Великого Новгорода, рассматриваются Думой одновременно с соответствующим проектом<text:s/>решения Думы.</text:p>
      <text:p text:style-name="P581"><text:span text:style-name="T582">К проектам решений Думы, в соответствии с которыми имеется намерение предоставить муниципальную преференцию, в случаях, предусмотренных Федеральным<text:s/></text:span><text:a xlink:href="https://login.consultant.ru/link/?req=doc&amp;base=LAW&amp;n=451928" office:target-frame-name="_top" xlink:show="replace"><text:span text:style-name="T583">законом</text:span></text:a><text:span text:style-name="T584"><text:s/>"О<text:s/></text:span><text:span text:style-name="T585">защите конкуренции", должно быть приложено согласие антимонопольного органа.</text:span></text:p>
      <text:p text:style-name="P586">К проектам решений Думы, подлежащим вынесению на публичные слушания, общественные обсуждения, должны быть приложены копии заключений о результатах публичных слушаний, общественных<text:s/>обсуждений.</text:p>
      <text:p text:style-name="P587">К проектам решений Думы, подлежащим оценке регулирующего воздействия, должны быть приложены копии заключений об оценке регулирующего воздействия проектов решений. Если проект решения Думы не подлежит оценке регулирующего воздействия, мотивированное обоснование отсутствия необходимости проведения такой процедуры включается в текст пояснительной записки.</text:p>
      <text:p text:style-name="P588"><text:span text:style-name="T589">8. Проект решения, представляемый в Думу, должен соответствовать нормам современного русского литературного языка, требованиям законодательства,</text:span><text:span text:style-name="T590"><text:s/>Методическим<text:s/></text:span><text:a xlink:href="https://login.consultant.ru/link/?req=doc&amp;base=LAW&amp;n=379680" office:target-frame-name="_top" xlink:show="replace"><text:span text:style-name="T591">рекомендациям</text:span></text:a><text:span text:style-name="T592"><text:s/>по юридико-техническому оформлению законопроектов, утвержденным Государственной Думой Федерального Собрания Российской Федерации.</text:span></text:p>
      <text:p text:style-name="P593">9. Сроки, устанавливаемые решениями Думы и определенные днями, исчисляются в календарных днях, если они не установлены в рабочих днях. При этом рабочим днем считается день, который не признается в соответствии с законодательством Российской Федерации выходным, нерабочим праздничным и (или) нерабочим днем.</text:p>
      <text:p text:style-name="P594">10. В проект решения Думы включаются следующие положения:</text:p>
      <text:p text:style-name="P595">о сроке и порядке вступления решения в силу;</text:p>
      <text:p text:style-name="P596">об отмене, изменении ранее принятых решений в связи с принятием данного решения.</text:p>
      <text:p text:style-name="P597">11. В проекте решения Думы не допускается<text:s/>наличие рукописных исправлений. Пробелы в тексте допускаются в случаях, когда недостающая информация оформляется по итогам рассмотрения проекта решения (например,<text:s/><text:soft-page-break/>определение лиц в вопросах о делегировании, определение даты и т.п.), и должны быть заполнены<text:s/>путем внесения поправок, в том числе устных.</text:p>
      <text:p text:style-name="P598">12. Поступивший в Думу проект решения со всеми приложенными документами в пятидневный срок размещается аппаратом Думы на официальном сайте Думы в сети "Интернет" в формате pdf и в виде текстового документа, если иной срок не установлен решением Думы. Заключения на проект решения Думы также подлежат размещению на сайте в пятидневный срок со дня их поступления в аппарат Думы.</text:p>
      <text:p text:style-name="P599">Статья 46. Предварительное рассмотрение проектов решений Думы</text:p>
      <text:p text:style-name="P600">1. Проекты решений Думы регистрируются управлением по организационной работе аппарата Думы в день их внесения в Думу и не позднее следующего рабочего дня передаются Председателю Думы.</text:p>
      <text:p text:style-name="P601">Поправки к проектам решений регистрируются и передаются Председателю Думы в таком же порядке.</text:p>
      <text:p text:style-name="P602"><text:span text:style-name="T603">2. В<text:s/></text:span><text:span text:style-name="T604">случае несоответствия проекта решения Думы требованиям, установленным<text:s/></text:span><text:a xlink:href="#P738" office:target-frame-name="_top" xlink:show="replace"><text:span text:style-name="T605">статьей 4</text:span></text:a><text:span text:style-name="T606">5 настоящего Регламента, проект решения со всеми приложенными документами не позднее пяти рабочих дней со дня внесения возвращается с сопроводительным пис</text:span><text:span text:style-name="T607">ьмом Председателя Думы субъекту правотворческой инициативы <text:s/>с указанием, каким требованиям он не соответствует. После устранения несоответствий, послуживших основанием для возврата документов, проект решения может быть вновь внесен в Думу.</text:span></text:p>
      <text:p text:style-name="P608">3. В случае соответствия внесенного в Думу проекта решения установленным настоящим Регламентом требованиям, проект не позднее одного рабочего дня с момента получения Председателем Думы направляется им в аппарат Думы для проведения правовой, антикоррупционной и лингвистической экспертизы.</text:p>
      <text:p text:style-name="P609">Управление по организационной работе аппарата Думы направляет проекты решений, носящих нормативный характер, с приложенными материалами в прокуратуру Великого Новгорода, Контрольно-счетную палату Великого Новгорода, а также председателю комиссии по проведению антикоррупционной экспертизы при Думе Великого Новгорода. Если субъектом правотворческой инициативы внесенного проекта решения Думы выступает не Мэр Великого Новгорода и не Администрация Великого Новгорода, то одновременно проект<text:s/><text:soft-page-break/>решения направляется Мэру Великого Новгорода. Направление проектов решений Думы должно осуществляться заблаговременно, как правило, не позднее чем за две недели до заседания Думы.</text:p>
      <text:p text:style-name="P610">4. Аппарат Думы проверяет поступившие документы на соответствие требованиям, установленным настоящим Регламентом, и в течение пяти <text:s/>рабочих дней со дня поступления в аппарат Думы готовит соответствующие заключения. Заключения должны содержать соответственно выводы о соответствии или несоответствии проекта решения Думы действующему законодательству, необходимости внесения в него поправок. В случае невозможности или затруднительности подготовить заключение в течение установленного срока, срок для подготовки заключения может быть продлен Председателем Думы на основании служебной записки руководителя структурного подразделения аппарата Думы. Продление <text:s/>срока подготовки заключения оформляется проставлением резолюции Председателя Думы на служебной записке.</text:p>
      <text:p text:style-name="P611">Заключения по результатам предварительной антикоррупционной экспертизы проектов решений<text:s/>Думы готовятся правовым управлением аппарата Думы в порядке и сроки, установленные решением Думы.</text:p>
      <text:p text:style-name="P612">5. Заключения, поступившие на проект решения Думы от Мэра Великого Новгорода, Администрации Великого Новгорода, прокуратуры Великого Новгорода, Контрольно-счетной палаты Великого Новгорода, комиссии по проведению антикоррупционной экспертизы при Думе Великого Новгорода, приобщаются аппаратом Думы к комплекту документов, прилагаемому к соответствующему проекту решения Думы.</text:p>
      <text:p text:style-name="P613">6. Не позднее 14 дней до заседания Думы Председатель Думы созывает Совет Думы, на рассмотрение <text:s/>которого выносятся поступившие в Думу проекты решений.</text:p>
      <text:p text:style-name="P614">По итогам заседания Совета Думы аппарат Думы в течение двух рабочих дней направляет депутатам Думы проекты решений Думы, определенные Советом Думы к рассмотрению на заседании Думы, председателям постоянных депутатских комиссий Думы - повестку заседаний <text:s/>комиссий.</text:p>
      <text:p text:style-name="P615">7. Постоянные депутатские комиссии Думы рассматривают поступившие проекты решений Думы в соответствии с порядком, определенным настоящим Регламентом.</text:p>
      <text:soft-page-break/>
      <text:p text:style-name="P616">Статья 47. Внесение поправок к проектам решений Думы</text:p>
      <text:p text:style-name="P617">1. Поправки к проектам решений Думы могут быть внесены субъектами правотворческой инициативы, а также постоянными депутатскими комиссиями Думы.</text:p>
      <text:p text:style-name="P618">2. Поправки могут быть внесены до рассмотрения проекта решения на заседании постоянной депутатской комиссии Думы, на заседании <text:s/>комиссии, до<text:s/><text:line-break/>рассмотрения проекта решения на заседании Думы, при рассмотрении проекта решения на заседании Думы.</text:p>
      <text:p text:style-name="P619">3. На заседании постоянной депутатской комиссии Думы, на заседании Думы поправки могут вноситься как в письменном виде, так и устно. Во всех остальных случаях поправки вносятся только в письменном виде. Поправки, внесенные в письменном виде, должны быть подписаны субъектом правотворческой инициативы либо лицом, уполномоченным его представлять.</text:p>
      <text:p text:style-name="P620">Текст устной поправки должен быть зафиксирован соответственно в протоколе заседания постоянной депутатской комиссии Думы или в протоколе заседания Думы.</text:p>
      <text:p text:style-name="P621"><text:span text:style-name="T622">4. В том случае, если по мнению присутствующих на заседании постоянной<text:s/></text:span><text:span text:style-name="T623">депутатской комиссии Думы лиц, осуществляющих экспертизу проектов решений Думы, внесенные поправки не требуют дополнительной правовой, антикоррупционной или лингвистической экспертизы, а также в соответствии с частью<text:s/></text:span><text:a xlink:href="#P755" office:target-frame-name="_top" xlink:show="replace"><text:span text:style-name="T624">7 статьи 4</text:span></text:a><text:span text:style-name="T625">5 наст</text:span><text:span text:style-name="T626">оящего Регламента не требуют предварительного заключения Мэра Великого Новгорода, Контрольно-счетной палаты Великого Новгорода, согласия иных органов, поправки рассматриваются на заседании комиссии. Если субъект правотворческой инициативы (его представител</text:span><text:span text:style-name="T627">ь) не возражает против внесения рассматриваемых поправок, такие поправки считаются согласованными и постоянной депутатской комиссией Думы может быть принято решение рекомендовать Думе принять проект решения с учетом согласованных поправок.</text:span></text:p>
      <text:p text:style-name="P628">Если субъект правотворческой инициативы (его представитель) возражает против внесения рассматриваемых поправок или его мнение неизвестно, такие поправки считаются несогласованными. В этом случае поправки выносятся на рассмотрение на заседании Думы с решением постоянной депутатской комиссии Думы рекомендовать или не рекомендовать Думе принять указанные поправки.</text:p>
      <text:soft-page-break/>
      <text:p text:style-name="P629">В случае если внесенные поправки требуют проведения дополнительных экспертиз, получения заключений или согласований, постоянная депутатская комиссия Думы может принять решение о переносе рассмотрения проекта решения Думы на следующее заседание комиссии с таким расчетом, чтобы к моменту его рассмотрения были проведены соответствующие экспертизы, получены заключения или согласования, либо об отклонении поправок. Постоянная депутатская комиссия Думы также может принять решение рекомендовать Думе принять проект решения в первом чтении, установив срок для рассмотрения поправок.</text:p>
      <text:p text:style-name="P630"><text:span text:style-name="T631">5. При рассмотрении на заседании Думы поправок, внесенных после проведения заседаний постоянных<text:s/></text:span><text:span text:style-name="T632">депутатских комиссий Думы либо непосредственно в ходе заседания Думы, в случае, если по мнению присутствующих на заседании Думы лиц, осуществляющих экспертизу проектов решений Думы, предложенные поправки не требуют дополнительной правовой, антикоррупционно</text:span><text:span text:style-name="T633">й или лингвистической экспертизы, а также в соответствии с частью</text:span><text:a xlink:href="#P755" office:target-frame-name="_top" xlink:show="replace"><text:span text:style-name="T634"><text:s/>7 статьи 4</text:span></text:a><text:span text:style-name="T635">5 настоящего Регламента не требуют предварительного заключения Мэра Великого Новгорода, Контрольно-счетной палаты Великого Новгорода, согласия иных органов,<text:s/></text:span><text:span text:style-name="T636">такие поправки могут быть рассмотрены на заседании Думы.</text:span></text:p>
      <text:p text:style-name="P637">В случае если внесенные поправки требуют проведения дополнительных экспертиз, получения заключений или согласований, Дума может принять решение о переносе рассмотрения проекта решения Думы <text:s/>на следующее заседание Думы с таким расчетом, чтобы к моменту его рассмотрения были проведены соответствующие экспертизы, получены заключения или согласования, либо об отклонении внесенных поправок. Дума также может принять проект решения Думы в первом чтении, установив срок для рассмотрения поправок.</text:p>
      <text:p text:style-name="P638">Статья 48. Заседания Думы</text:p>
      <text:p text:style-name="P639">1. Первое заседание Думы нового созыва созывается Мэром Великого Новгорода не позднее 30 дней со дня избрания правомочного состава Думы.</text:p>
      <text:p text:style-name="P640">В повестку первого заседания Думы, как правило, включаются вопросы об избрании Председателя Думы, заместителя (заместителей) Председателя Думы, количестве, наименовании, составе, компетенции постоянных депутатских комиссий Думы.</text:p>
      <text:soft-page-break/>
      <text:p text:style-name="P641">2. Плановые заседания Думы проводятся ежемесячно, как правило, в четвертую пятницу<text:s/>месяца. Начало заседания в 10.00.</text:p>
      <text:p text:style-name="P642">Дата и время очередного заседания Думы могут быть изменены решением Думы или постановлением Председателя Думы. В ходе заседания Думы большинством голосов присутствующих депутатов Думы может быть принято решение о переносе<text:s/>заседания или объявлении перерыва (в том числе длительного), которое оформляется протоколом заседания Думы. После перерыва заседание может быть возобновлено в ином месте.</text:p>
      <text:p text:style-name="P643">3. Внеочередные заседания Думы созываются Председателем Думы или, в случае его отсутствия, заместителем Председателя Думы по решению Думы, по<text:s/><text:line-break/>инициативе Мэра Великого Новгорода, Совета Думы, постоянной депутатской комиссии Думы, депутатского объединения, одной трети от установленного числа депутатов Думы.</text:p>
      <text:p text:style-name="P644">Предложения о созыве внеочередного заседания Думы направляются Председателю Думы в письменном виде. Предложение должно содержать мотивированное обоснование необходимости проведения внеочередного заседания Думы, проект повестки заседания Думы, проект (проекты) решений Думы, иные документы<text:s/>и материалы, выносимые на рассмотрение Думы.</text:p>
      <text:p text:style-name="P645">Внеочередное заседание Думы созывается в течение <text:s/>десяти <text:s/>дней с даты поступления соответствующего предложения. При этом проекты решений Думы:</text:p>
      <text:p text:style-name="P646">направляются на рассмотрение Мэру Великого Новгорода и депутатам, являющимся членами соответствующих постоянных <text:s/>депутатских комиссий Думы, не позднее чем за три <text:s/>дня до заседания Думы;</text:p>
      <text:p text:style-name="P647">рассматриваются постоянными депутатскими комиссиями Думы не позднее чем за один день до заседания Думы.</text:p>
      <text:p text:style-name="P648">Заключения постоянных депутатских<text:s/>комиссий Думы, заключения по результатам правовой, антикоррупционной, лингвистической экспертиз проектов решений Думы, поправки к проектам решений Думы представляются Председателю Думы, Мэру Великого Новгорода, депутатам Думы перед началом заседания Думы.</text:p>
      <text:p text:style-name="P649">4. Заседания Думы считаются правомочными в случае присутствия на них не менее 50 процентов от установленного числа депутатов Думы.</text:p>
      <text:p text:style-name="P650">О невозможности присутствовать на заседании Думы по уважительной<text:s/><text:soft-page-break/>причине депутат Думы <text:s/>обязан заблаговременно (не позднее чем за два дня до заседания) проинформировать Председателя Думы или заместителя Председателя Думы.</text:p>
      <text:p text:style-name="P651">Уважительными причинами неучастия депутата в работе Думы могут быть: командировка, болезнь, отпуск, учебная сессия, военные сборы, иные причины, признанные Думой уважительными.</text:p>
      <text:p text:style-name="P652">Информация о присутствии депутатов на заседании Думы, а также о фактах ухода с заседаний (с указанием времени ухода) отражается в протоколе заседания Думы.</text:p>
      <text:p text:style-name="P653">5. На заседаниях Думы председательствует Председатель Думы. В случае его отсутствия ведение заседания осуществляется заместителем Председателя Думы в соответствии с постановлением Председателя Думы о распределении полномочий.</text:p>
      <text:p text:style-name="P654">6. Председательствующий на заседании Думы:</text:p>
      <text:p text:style-name="P655">открывает и закрывает заседание;</text:p>
      <text:p text:style-name="P656">ставит на обсуждение вопросы утвержденной повестки заседания;</text:p>
      <text:p text:style-name="P657">предоставляет слово для докладов и выступлений;</text:p>
      <text:p text:style-name="P658">осуществляет контроль за соблюдением продолжительности выступлений, в том числе с использованием технических средств;</text:p>
      <text:p text:style-name="P659">ставит на голосование проекты решений Думы, протокольных решений, предложения комиссий Думы, иные вопросы;</text:p>
      <text:p text:style-name="P660">оглашает поступившие в <text:s/>Думу заключения, замечания, иную информацию, относящуюся <text:s/>к рассматриваемым проектам решений;</text:p>
      <text:p text:style-name="P661">объявляет результаты голосования;</text:p>
      <text:p text:style-name="P662">обеспечивает соблюдение прав депутатов Думы на заседании;</text:p>
      <text:p text:style-name="P663">поддерживает порядок в зале заседаний;</text:p>
      <text:p text:style-name="P664">объявляет перерыв в заседании;</text:p>
      <text:p text:style-name="P665">контролирует ведение протоколов, аудиозаписи заседаний Думы;</text:p>
      <text:p text:style-name="P666">оглашает ответы на запросы Думы;</text:p>
      <text:p text:style-name="P667">отвечает на вопросы, поступившие в его адрес.</text:p>
      <text:p text:style-name="P668">Председательствующий на заседании Думы имеет право:</text:p>
      <text:p text:style-name="P669">предупредить выступающего о возможности лишения слова до окончания рассмотрения обсуждаемого вопроса в случае нарушения им настоящего Регламента;</text:p>
      <text:soft-page-break/>
      <text:p text:style-name="P670">лишить выступающего слова до окончания рассмотрения обсуждаемого вопроса в случае нарушения им настоящего Регламента после предупреждения. Депутат Думы может быть лишен слова до окончания заседания по решению Думы, принятому большинством голосов от присутствующих на заседании депутатов Думы по предложению председательствующего;</text:p>
      <text:p text:style-name="P671">обратиться за справками к депутатам Думы, должностным лицам Администрации Великого Новгорода, иным лицам, приглашенным на заседание;</text:p>
      <text:p text:style-name="P672">прервать незапланированные дебаты;</text:p>
      <text:p text:style-name="P673">прервать заседание Думы в случае возникновения в зале чрезвычайной ситуации, а также грубого нарушения общественного порядка.</text:p>
      <text:p text:style-name="P674">7. Депутат Думы на заседании Думы имеет право:</text:p>
      <text:p text:style-name="P675">вносить предложения по повестке заседания Думы и порядку его ведения;</text:p>
      <text:p text:style-name="P676">задавать вопросы докладчику (содокладчику), выступать по мотивам голосования;</text:p>
      <text:p text:style-name="P677">требовать постановки своих предложений, в том числе поправок к проектам решений Думы, на голосование;</text:p>
      <text:p text:style-name="P678">требовать повторного голосования в случаях установленного нарушения правил голосования или ошибок в учете голосов депутатов Думы;</text:p>
      <text:p text:style-name="P679">вносить предложения о необходимости проведения проверок по вопросам компетенции Думы;</text:p>
      <text:p text:style-name="P680">ставить вопрос о необходимости разработки новых решений Думы, вносить предложения по изменению действующих;</text:p>
      <text:p text:style-name="P681">оглашать общественно значимые обращения;</text:p>
      <text:p text:style-name="P682">пользоваться иными правами, предоставленными законодательством Российской Федерации и настоящим Регламентом.</text:p>
      <text:p text:style-name="P683">8. Заседания Думы проводятся гласно и носят открытый характер.</text:p>
      <text:p text:style-name="P684">На заседаниях Думы могут присутствовать граждане, в том числе представители организаций, государственных органов и органов местного самоуправления (далее - присутствующие лица). Количество присутствующих лиц ограничивается наличием свободных мест в зале заседания.</text:p>
      <text:p text:style-name="P685">Присутствующие лица не вправе вмешиваться в ход заседания Думы, обязаны воздерживаться от проявления одобрения или неодобрения поведения и<text:s/><text:line-break/><text:line-break/><text:soft-page-break/>высказываний депутатов Думы, соблюдать общественный порядок и подчиняться распоряжениям председательствующего на заседании Думы.</text:p>
      <text:p text:style-name="P686">Присутствующие лица могут производить аудио-, фото- и видеозапись заседания Думы при условии, что такая запись не мешает проведению заседания.</text:p>
      <text:p text:style-name="P687">В случае<text:s/>нарушения общественного порядка присутствующие лица могут быть удалены из зала по требованию председательствующего на заседании Думы.</text:p>
      <text:p text:style-name="P688">В случае введения на территории Великого Новгорода режима повышенной готовности или чрезвычайной ситуации количество<text:s/>присутствующих лиц может быть ограничено решением уполномоченного органа.</text:p>
      <text:p text:style-name="P689">9. В начале каждого заседания Думой утверждается повестка заседания, определяющая перечень рассматриваемых вопросов и порядок их рассмотрения. Депутаты Думы могут принять решение о включении в повестку заседания вопросов, внесенных не в соответствии с настоящим Регламентом, не имеющих нормативного характера, не предусматривающих <text:s/>осуществление расходов из средств бюджета Великого Новгорода. Решение об утверждении повестки заседания Думы принимается большинством голосов депутатов Думы, присутствующих на заседании.</text:p>
      <text:p text:style-name="P690">Не включенные в повестку заседания проекты решений Думы направляются управлением по организационной работе аппарата Думы субъектам правотворческой инициативы в течение двух <text:s/>рабочих дней со дня заседания Думы.</text:p>
      <text:p text:style-name="P691">10. Мэр Великого Новгорода вправе взять слово для выступления и информации в любое время по каждому из рассматриваемых вопросов.</text:p>
      <text:p text:style-name="P692">11. Выступающий на заседании Думы не должен использовать в своей речи грубые и некорректные<text:s/>выражения, а также нарушать Правила депутатской этики, призывать к незаконным и насильственным действиям. Председатель Думы предупреждает выступающего о недопустимости подобного рода высказываний. После повторного предупреждения выступающий лишается слова.</text:p>
      <text:p text:style-name="P693">Каждый депутат Думы имеет право на ответ, если в его адрес высказана критика, затронуты честь и достоинство.</text:p>
      <text:p text:style-name="P694">12. Продолжительность выступлений на заседании Думы не должна превышать:</text:p>
      <text:p text:style-name="P695">с докладами и содокладами - десяти <text:s/>минут;</text:p>
      <text:p text:style-name="P696"/>
      <text:soft-page-break/>
      <text:p text:style-name="P697">в выступлениях депутатов, представителей депутатских объединений - трех минут;</text:p>
      <text:p text:style-name="P698">с докладами по поправкам - трех <text:s/>минут;</text:p>
      <text:p text:style-name="P699">с докладами в пункте повестки "Разное" - трех минут;</text:p>
      <text:p text:style-name="P700">со справками, вопросами, формулировками предложений - одной <text:s/>минуты.</text:p>
      <text:p text:style-name="P701">По истечении установленного времени председательствующий предупреждает об этом выступающего, а затем вправе прервать его выступление. На заседании Думы ведется хронометраж выступлений депутатов Думы <text:s/>и присутствующих лиц.</text:p>
      <text:p text:style-name="P702">13. На заседании Думы могут быть заслушаны доклады должностных лиц территориального органа МВД России о деятельности полиции на территории Великого Новгорода, информация органов прокуратуры о состоянии законности на территории Великого Новгорода, сообщения представителей иных органов и организаций.</text:p>
      <text:p text:style-name="P703">Статья 49. Вынесение проектов решений на заседание Думы</text:p>
      <text:p text:style-name="P704">1. Внесенные в Думу и предварительно рассмотренные в установленном настоящим Регламентом порядке проекты решений выносятся на заседание Думы.</text:p>
      <text:p text:style-name="P705">2. Проекты решений Думы, являющихся муниципальными нормативными правовыми актами, не прошедшие процедуру предварительного рассмотрения, не могут быть вынесены на заседание Думы.</text:p>
      <text:p text:style-name="P706">3. Проекты решений Думы, не являющихся муниципальными нормативными правовыми актами, могут быть вынесены на рассмотрение Думы без их предварительного рассмотрения в соответствии с настоящим Регламентом по следующим вопросам:</text:p>
      <text:p text:style-name="P707">1) о принятии обращений, заявлений, рекомендаций к различным организациям, органам, должностным лицам;</text:p>
      <text:p text:style-name="P708">2) об одобрении депутатского запроса (направлении запроса Думы);</text:p>
      <text:p text:style-name="P709">3) об избрании (назначении) на определенную должность или в состав определенного органа, о досрочном прекращении полномочий, об освобождении от должности или выводе из состава органа;</text:p>
      <text:p text:style-name="P710">4) о создании или ликвидации комиссий, совещательных и консультативных органов Думы;</text:p>
      <text:p text:style-name="P711"/>
      <text:soft-page-break/>
      <text:p text:style-name="P712">5) о назначении (проведении) публичных слушаний, общественных обсуждений;</text:p>
      <text:p text:style-name="P713">6) о рассмотрении протеста, представления, требования прокурора;</text:p>
      <text:p text:style-name="P714">7) об утверждении отчета о деятельности Думы, о признании работы Председателя Думы, его заместителя (заместителей) удовлетворительной<text:s/>или неудовлетворительной;</text:p>
      <text:p text:style-name="P715">8) о принятии к сведению Думы информации, доклада, сообщения и т.п.</text:p>
      <text:p text:style-name="P716"/>
      <text:p text:style-name="P717">Статья 50. Вынесение проектов решений Думы на общегородское обсуждение</text:p>
      <text:p text:style-name="P718">1. Проект решения Думы по решению Совета Думы может быть внесен на общегородское обсуждение. В этом случае проект решения публикуется в газете "Новгород" с указанием порядка представления предложений.</text:p>
      <text:p text:style-name="P719">2. Поступившие предложения рассматриваются на заседаниях постоянных депутатских <text:s/>комиссий Думы, к ведению которых относится рассмотрение проекта<text:s/>решения Думы.</text:p>
      <text:p text:style-name="P720">Статья 51. Рассмотрение проектов решений на заседании Думы</text:p>
      <text:p text:style-name="P721">1. Рассмотрение проектов решений Думы, являющихся муниципальными нормативными правовыми актами, осуществляется, как правило, в двух чтениях на разных заседаниях Думы.</text:p>
      <text:p text:style-name="P722">2. Рассмотрение<text:s/>проектов решений Думы, не носящих нормативного характера, осуществляется в одном чтении.</text:p>
      <text:p text:style-name="P723">3. С докладом по проекту решения Думы выступает лицо, уполномоченное субъектом правотворческой инициативы. С содокладом (заключением) выступают представители постоянных депутатских комиссий Думы, рассматривавших проект решения Думы. Председательствующий и Мэр Великого Новгорода имеют право на содоклад по любому вопросу во внеочередном порядке.</text:p>
      <text:p text:style-name="P724">4. При внесении альтернативных проектов решений Думы по одному и тому же вопросу слово для доклада предоставляется по каждому проекту решения.<text:s/></text:p>
      <text:p text:style-name="P725">5. Субъект правотворческой инициативы вправе отозвать внесенный проект решения Думы до постановки решения на голосование путем письменного обращения на имя Председателя Думы либо в устной форме на заседании Думы.</text:p>
      <text:p text:style-name="P726">6. В случае <text:s/>отсутствия докладчика на заседании Дума вправе:</text:p>
      <text:soft-page-break/>
      <text:p text:style-name="P727">1) отложить рассмотрение проекта решения Думы;</text:p>
      <text:p text:style-name="P728">2) рассмотреть проект решения Думы в отсутствие докладчика с учетом решения постоянной депутатской комиссии Думы, рассматривавшей проект.</text:p>
      <text:p text:style-name="P729">7. Рассмотрение проекта решения Думы осуществляется, как правило, в следующем порядке:</text:p>
      <text:p text:style-name="P730">заслушивание <text:s/>докладчика по проекту решения Думы;</text:p>
      <text:p text:style-name="P731">вопросы депутатов Думы к докладчику (содокладчику), ответы на вопросы;</text:p>
      <text:p text:style-name="P732">внесение поправок к проекту решения Думы;</text:p>
      <text:p text:style-name="P733">обсуждение внесенных поправок (выступление инициатора внесения поправки или его представителя, вопросы к нему и ответы на вопросы);</text:p>
      <text:p text:style-name="P734">выступления депутатов Думы, в том числе по мотивам голосования;</text:p>
      <text:p text:style-name="P735">выступления руководителей депутатских объединений, в<text:s/>том числе <text:s/>по мотивам голосования (в случае если депутатское объединение состоит из одного депутата, выступление присоединяется к выступлению депутата);</text:p>
      <text:p text:style-name="P736">заслушивание <text:s/>заключений председателей или иных представителей постоянных депутатских комиссий Думы,<text:s/>рассматривавших <text:s/>проект решения;</text:p>
      <text:p text:style-name="P737">голосование за принятие проекта решения Думы <text:s/>за основу (первое чтение);</text:p>
      <text:p text:style-name="P738">голосование за принятие поправок. Перед началом голосования председательствующий уточняет формулировки <text:s/>поправок и последовательность, в которой они будут поставлены на голосование, напоминает, каким количеством голосов может быть принято решение;</text:p>
      <text:p text:style-name="P739">голосование за принятие решения Думы в целом.</text:p>
      <text:p text:style-name="P740">Порядок рассмотрения проекта решения Думы может быть изменен по инициативе докладчика либо депутата Думы<text:s/>решением Думы, принятым большинством голосов депутатов, присутствующих на заседании Думы.</text:p>
      <text:p text:style-name="P741">8. По результатам обсуждения проекта решения Дума <text:s/>может:</text:p>
      <text:p text:style-name="P742">1) принять проект решения Думы <text:s/>в первом чтении и продолжить работу над ним с учетом высказанных предложений<text:s/>и замечаний, внесенных поправок;</text:p>
      <text:p text:style-name="P743">2) принять проект решения Думы <text:s/>в первом и во втором чтении (в целом);</text:p>
      <text:p text:style-name="P744">3) отклонить проект решения Думы.</text:p>
      <text:p text:style-name="P745">9. Проект решения Думы может быть принят на одном заседании Думы в двух чтениях в случае, если постоянной депутатской<text:s/>комиссией Думы принято решение рекомендовать <text:s/>Думе принять решение, в процессе рассмотрения проекта,<text:s/><text:soft-page-break/>в том числе на заседании Думы, в него не предложены поправки или все поправки являются согласованными. В этом случае ставится на голосование предложение о<text:s/>принятии решения Думы в первом и во втором чтении (в целом) одновременно.</text:p>
      <text:p text:style-name="P746">10. Проект решения Думы, рассмотренный в первом чтении и не получивший необходимого для его принятия числа голосов депутатов Думы, считается отклоненным без дополнительного голосования по нему.</text:p>
      <text:p text:style-name="P747">11. В случае принятия проекта решения Думы в первом чтении Дума может<text:s/><text:line-break/>установить сроки подачи поправок к проекту решения и внесения его на второе чтение.</text:p>
      <text:p text:style-name="P748">Проект решения Думы вместе с поправками направляется для доработки субъекту правотворческой инициативы.</text:p>
      <text:p text:style-name="P749">12. При рассмотрении проекта решения Думы во втором чтении докладчик сообщает об итогах работы над проектом решения, о внесенных поправках. Обсуждение поправок проводится в целом списком или отдельно по каждой поправке.</text:p>
      <text:p text:style-name="P750">Если внесенная на голосование поправка не набрала необходимого числа голосов депутатов Думы, то сохраняется редакция пункта, части, статьи, принятая при голосовании в первом чтении. После проведения голосования по поправкам проводится голосование по принятию проекта решения Думы с учетом принятых поправок во втором чтении (в целом).</text:p>
      <text:p text:style-name="P751">13. По результатам второго чтения Дума может:<text:s/></text:p>
      <text:p text:style-name="P752">1) принять проект решения Думы;</text:p>
      <text:p text:style-name="P753">2) отклонить проект решения Думы.</text:p>
      <text:p text:style-name="P754">Если по итогам голосования предложение о принятии проекта решения Думы во втором чтении не набрало необходимого числа голосов депутатов Думы, проект считается отклоненным без дополнительного голосования по нему.</text:p>
      <text:p text:style-name="P755">14. После принятия проекта решения Думы допускается его редакционная техническая правка в соответствии с правилами юридической техники и нормами современного русского языка.</text:p>
      <text:p text:style-name="P756">Статья 52. Порядок принятия решений Думы</text:p>
      <text:p text:style-name="P757">1. Решения Думы принимаются открытым, в том числе поименным, или тайным голосованием.</text:p>
      <text:p text:style-name="P758">Решение о проведении тайного голосования принимается большинством<text:s/><text:soft-page-break/>голосов присутствующих на заседании депутатов Думы, поименного голосования - если за него проголосовало не менее одной трети от установленного числа депутатов.</text:p>
      <text:p text:style-name="P759">2. При голосовании по каждому вопросу депутат Думы имеет один голос.</text:p>
      <text:p text:style-name="P760">Голосование представляет собой выбор варианта ответа: "за", "против" или "воздержался", если настоящим Регламентом не определен другой порядок.</text:p>
      <text:p text:style-name="P761"><text:span text:style-name="T762">3. В соответствии с<text:s/></text:span><text:a xlink:href="https://login.consultant.ru/link/?req=doc&amp;base=RLAW154&amp;n=106277&amp;dst=100036" office:target-frame-name="_top" xlink:show="replace"><text:span text:style-name="T763">Уставом</text:span></text:a><text:span text:style-name="T764"><text:s/>решения Думы о принятии Устава, о вн</text:span><text:span text:style-name="T765">есении изменений и дополнений в Устав, об удалении Мэра Великого Новгорода в отставку, о временном осуществлении исполнительными органами государственной власти Новгородской области полномочий органов местного самоуправления, решения Думы, повторно рассмат</text:span><text:span text:style-name="T766">риваемые Думой после отклонения их Мэром Великого Новгорода, о присвоении звания "Почетный гражданин Великого Новгорода", о награждении почетным знаком "За заслуги перед Великим Новгородом" принимаются большинством в две трети голосов от установленной числ</text:span><text:span text:style-name="T767">енности депутатов Думы. Решения Думы, устанавливающие правила, обязательные для исполнения на территории Великого Новгорода, принимаются большинством голосов от установленной численности депутатов Думы. Остальные решения Думы принимаются большинством голос</text:span><text:span text:style-name="T768">ов присутствующих на заседании Думы депутатов, если иное не установлено<text:s/></text:span><text:a xlink:href="https://login.consultant.ru/link/?req=doc&amp;base=RLAW154&amp;n=106277&amp;dst=100036" office:target-frame-name="_top" xlink:show="replace"><text:span text:style-name="T769">Уставом</text:span></text:a><text:span text:style-name="T770">.</text:span></text:p>
      <text:p text:style-name="P771">4. На заседании Думы используется электронная система для:</text:p>
      <text:p text:style-name="P772">1) регистрации присутствующих на заседании депутатов Думы;</text:p>
      <text:p text:style-name="P773">2) голосования депутатов Думы, подсчета голосов.</text:p>
      <text:p text:style-name="P774">Электронная система не используется для тайного голосования.</text:p>
      <text:p text:style-name="P775">Результаты регистрации депутатов Думы, открытого голосования отражаются на общем мониторе в зале заседания.</text:p>
      <text:p text:style-name="P776">После окончания заседания Думы производится распечатка результатов регистрации депутатов Думы, открытого голосования на бумажный носитель в виде отчета. Отчет подписывается председательствующим и хранится до окончания срока полномочий Думы.</text:p>
      <text:p text:style-name="P777">5. Открытое голосование проводится с помощью электронной системы, если Думой не принято иного решения. Каждый депутат Думы вправе получить распечатку итогов открытого голосования.</text:p>
      <text:p text:style-name="P778"/>
      <text:soft-page-break/>
      <text:p text:style-name="P779">6. Подсчет голосов и объявление результатов голосования производится по каждому голосованию.</text:p>
      <text:p text:style-name="P780">По окончании подсчета голосов председательствующий объявляет результаты голосования: принято решение или отклонено. Итоги голосования включаются в протокол заседания Думы.</text:p>
      <text:p text:style-name="P781">7. Для проведения тайного голосования и определения его результатов Дума избирает<text:s/>из своего состава открытым голосованием счетную комиссию.</text:p>
      <text:p text:style-name="P782">Каждому депутату Думы для голосования выдается один бюллетень. В бюллетене указываются альтернативные варианты голосования - "за", "против" и "воздержался", за исключением вопросов голосования по кандидатурам на присвоение звания "Почетный гражданин Великого Новгорода", награждения почетным знаком "За заслуги перед Великим Новгородом". При голосовании по вопросу присвоения звания "Почетный гражданин Великого Новгорода", награждения почетным знаком "За заслуги перед Великим Новгородом" в бюллетень вносятся два варианта голосования - "за" и "воздержался".</text:p>
      <text:p text:style-name="P783">О результатах тайного голосования счетная комиссия составляет протокол, который подписывается членами комиссии. Подсчет итогов голосования<text:s/><text:line-break/>производится гласно в присутствии депутатов Думы. Бюллетени прилагаются к протоколу.</text:p>
      <text:p text:style-name="P784">Статья 53. Подписание и вступление в силу решений Думы</text:p>
      <text:p text:style-name="P785">1. Председатель Думы подписывает решения Думы. В течение десяти дней со дня принятия Думой решения, имеющие нормативный характер, направляются Мэру Великого Новгорода для подписания.</text:p>
      <text:p text:style-name="P786">Решения Думы направляются в прокуратуру Великого Новгорода в течение трех дней со дня их подписания.</text:p>
      <text:p text:style-name="P787">2. Решения Думы, имеющие нормативный характер, вступают в силу со дня их подписания Мэром Великого Новгорода или с даты, определенной в самом решении.</text:p>
      <text:p text:style-name="P788">Решения Думы, не имеющие нормативного характера, вступают в силу со дня их подписания Председателем Думы или с даты, определенной в самом решении.</text:p>
      <text:p text:style-name="P789">Решения Думы, затрагивающие права, свободы и обязанности человека и<text:s/><text:line-break/><text:line-break/><text:soft-page-break/>гражданина, вступают в силу со дня, следующего за днем их официального опубликования в газете "Новгород".</text:p>
      <text:p text:style-name="P790">Статья 54. Рассмотрение Думой протестов, представлений, требований прокурора</text:p>
      <text:p text:style-name="P791">1. Рассмотрение протестов, представлений, требований прокурора включается в повестку заседания Думы.</text:p>
      <text:p text:style-name="P792">2. При рассмотрении протеста, представления, требования прокурора на заседании Думы слово для доклада предоставляется прокурору (его заместителю или по его поручению другому прокурору), а для содоклада -<text:s/>председателю постоянной депутатской комиссии Думы, к ведению которой относится рассмотрение протеста, представления, требования прокурора.</text:p>
      <text:p text:style-name="P793">3. По итогам рассмотрения протеста, представления, требования прокурора Дума принимает одно из следующих решений:</text:p>
      <text:p text:style-name="P794"><text:bookmark-start text:name="P997"/><text:bookmark-end text:name="P997"/>1)<text:s/>согласиться с протестом, представлением, требованием прокурора;</text:p>
      <text:p text:style-name="P795"><text:bookmark-start text:name="P998"/><text:bookmark-end text:name="P998"/>2) согласиться частично с протестом, представлением, требованием прокурора;</text:p>
      <text:p text:style-name="P796"><text:bookmark-start text:name="P999"/><text:bookmark-end text:name="P999"/>3) не согласиться с протестом, представлением, требованием прокурора;</text:p>
      <text:p text:style-name="P797"><text:bookmark-start text:name="P1000"/><text:bookmark-end text:name="P1000"/>4) направить протест, представление, требование прокурора в постоянную депутатскую комиссию Думы, к ведению которой относится рассмотрение вопросов, указанных в протесте, представлении, требовании, для предварительного обсуждения.</text:p>
      <text:p text:style-name="P798"><text:span text:style-name="T799">4. В случае принятия решений, указанных в пунктах</text:span><text:a xlink:href="#P997" office:target-frame-name="_top" xlink:show="replace"><text:span text:style-name="T800"><text:s/>1</text:span></text:a><text:span text:style-name="T801"><text:s/>и<text:s/></text:span><text:a xlink:href="#P998" office:target-frame-name="_top" xlink:show="replace"><text:span text:style-name="T802">2<text:s/></text:span></text:a><text:a xlink:href="#P998" office:target-frame-name="_top" xlink:show="replace"><text:span text:style-name="T803">части<text:s/></text:span></text:a><text:a xlink:href="#P998" office:target-frame-name="_top" xlink:show="replace"><text:span text:style-name="T804">3</text:span></text:a><text:span text:style-name="T805"><text:s/>настоящей статьи, в протокольном решении Думы определяется порядок реализации требований протеста, представления, требования прокурора.</text:span></text:p>
      <text:p text:style-name="P806"><text:span text:style-name="T807">В случае принятия решения, указанно</text:span><text:span text:style-name="T808">го в пункте</text:span><text:a xlink:href="#P999" office:target-frame-name="_top" xlink:show="replace"><text:span text:style-name="T809"><text:s/>3<text:s/></text:span></text:a><text:a xlink:href="#P999" office:target-frame-name="_top" xlink:show="replace"><text:span text:style-name="T810">части</text:span></text:a><text:a xlink:href="#P999" office:target-frame-name="_top" xlink:show="replace"><text:span text:style-name="T811"><text:s/>3</text:span></text:a><text:span text:style-name="T812"><text:s/>настоящей статьи, протокольное решение Думы с мотивированным обоснованием, направляется прокурору.</text:span></text:p>
      <text:p text:style-name="P813"><text:span text:style-name="T814">В случае принятия решения, указанного в<text:s/></text:span><text:a xlink:href="#P1000" office:target-frame-name="_top" xlink:show="replace"><text:span text:style-name="T815">пу</text:span><text:span text:style-name="T816">нкте 4<text:s/></text:span></text:a><text:a xlink:href="#P1000" office:target-frame-name="_top" xlink:show="replace"><text:span text:style-name="T817">части</text:span></text:a><text:a xlink:href="#P1000" office:target-frame-name="_top" xlink:show="replace"><text:span text:style-name="T818"><text:s/>3</text:span></text:a><text:span text:style-name="T819"><text:s/>настоящей статьи, в протокольном решении Думы определяется срок для предварительного обсуждения протеста, представления, требования прокурора, дается поручение постоянной депутатской комиссии Д</text:span><text:span text:style-name="T820">умы по подготовке проекта соответствующего протокольного решения Думы.</text:span></text:p>
      <text:p text:style-name="P821"/>
      <text:soft-page-break/>
      <text:p text:style-name="P822">Статья 55. Поручения Думы Контрольно-счетной палате Великого Новгорода</text:p>
      <text:p text:style-name="P823"><text:bookmark-start text:name="P1007"/><text:bookmark-end text:name="P1007"/>1. Поручения Думы Контрольно-счетной палате Великого Новгорода, на основании которых осуществляется планирование<text:s/>деятельности Контрольно-счетной палаты Великого Новгорода, оформляются протокольным решением<text:s/><text:line-break/>Думы.</text:p>
      <text:p text:style-name="P824"><text:bookmark-start text:name="P1008"/><text:bookmark-end text:name="P1008"/>2. Депутаты Думы, депутатские объединения и постоянные депутатские комиссии Думы ежегодно, не позднее 15 ноября года, предшествующего планируемому,<text:s/>направляют Председателю Думы предложения по проведению Контрольно-счетной палатой Великого Новгорода контрольных и (или) экспертно-аналитических мероприятий в предстоящем году. Перечень предложений от депутатского объединения, постоянной депутатской комиссии Думы утверждается решением соответствующего депутатского объединения, <text:s/>комиссии.</text:p>
      <text:p text:style-name="P825"><text:bookmark-start text:name="P1009"/><text:bookmark-end text:name="P1009"/><text:span text:style-name="T826">3. Председатель Думы обобщает поступившие к нему в соответствии с частью</text:span><text:a xlink:href="#P1008" office:target-frame-name="_top" xlink:show="replace"><text:span text:style-name="T827"><text:s/>2</text:span></text:a><text:span text:style-name="T828"><text:s/>настоящей статьи предложения и готовит проект протокольного решения Думы<text:s/></text:span><text:span text:style-name="T829">о поручении Контрольно-счетной палате Великого Новгорода, содержащий перечень контрольных и (или) экспертно-аналитических мероприятий.</text:span></text:p>
      <text:p text:style-name="P830">4. Для включения в годовой план работы Контрольно-счетной палаты Великого Новгорода поручения Думы направляются в Контрольно-счетную палату Великого Новгорода не позднее 15 декабря года, предшествующего планируемому.</text:p>
      <text:p text:style-name="P831"><text:span text:style-name="T832">5. Подготовка поручений Думы Контрольно-счетной палате Великого Новгорода, на основании которых вносятся изменения в годовой план работы Контрольно-счетной пала</text:span><text:span text:style-name="T833">ты Великого Новгорода, осуществляется в порядке, определенном частями<text:s/></text:span><text:a xlink:href="#P1007" office:target-frame-name="_top" xlink:show="replace"><text:span text:style-name="T834">1</text:span></text:a><text:span text:style-name="T835"><text:s/>-<text:s/></text:span><text:a xlink:href="#P1009" office:target-frame-name="_top" xlink:show="replace"><text:span text:style-name="T836">3</text:span></text:a><text:span text:style-name="T837"><text:s/>настоящей статьи.</text:span></text:p>
      <text:p text:style-name="P838">Статья 56. Протокол заседания Думы</text:p>
      <text:p text:style-name="P839">1. Заседания Думы протоколируются, ведутся их полная аудио-, видеозапись и прямая трансляция в сети "Интернет". Протоколы заседаний Думы и протокольные решения подписываются Председателем Думы или по его поручению заместителем Председателя Думы. Протоколы заседаний Думы хранятся в Думе и передаются в архив в установленном порядке. Аудиозаписи заседаний Думы каждого созыва хранятся в Думе в течение срока полномочий Думы плюс один год по истечении срока полномочий Думы.</text:p>
      <text:p text:style-name="P840">2. В протокол заседания Думы включаются следующие данные:</text:p>
      <text:soft-page-break/>
      <text:p text:style-name="P841">наименование Думы, порядковый номер заседания (в пределах созыва) и дата его проведения;</text:p>
      <text:p text:style-name="P842">фамилии и инициалы председательствующего и депутатов Думы, принявших участие в заседании;</text:p>
      <text:p text:style-name="P843">фамилии и инициалы депутатов Думы, отсутствующих на заседании;</text:p>
      <text:p text:style-name="P844">фамилии, инициалы и должности лиц, приглашенных на заседание;</text:p>
      <text:p text:style-name="P845">повестка заседания;</text:p>
      <text:p text:style-name="P846">ход обсуждения вопросов, включенных в повестку заседания (наименование каждого вопроса, фамилии и инициалы докладчика и содокладчиков, лиц, принявших участие в обсуждении и задававших вопросы, краткое изложение<text:s/><text:line-break/>выступлений указанных лиц, отражающее их позицию по рассматриваемому вопросу, результаты голосования, протокольные решения).</text:p>
      <text:p text:style-name="P847">3. Протоколы оформляются на основании аудиозаписей хода заседания и других материалов, подготовленных к заседанию Думы.</text:p>
      <text:p text:style-name="P848">4. Протоколы заседаний Думы либо их выписки предоставляются депутатам Думы для ознакомления по их требованию.</text:p>
      <text:p text:style-name="P849">5. Не позднее пяти дней после подписания протокола заседания Думы его текст, а также видеозапись заседания размещаются на официальном сайте Думы в сети "Интернет".</text:p>
      <text:p text:style-name="P850">Раздел 10. СЛУШАНИЯ В ДУМЕ</text:p>
      <text:p text:style-name="P851">Статья 57. Проведение слушаний в Думе</text:p>
      <text:p text:style-name="P852">1. Дума по вопросам своего ведения проводит слушания. Информация о теме слушаний, времени и месте их проведения размещается <text:s/>на официальном сайте Думы в сети «Интернет» и (или) в газете «Новгород» не позднее чем за пять<text:s/>дней до начала слушаний. Состав лиц, приглашенных на слушания, определяется Думой.</text:p>
      <text:p text:style-name="P853">2. Слушания проводятся Думой по инициативе Совета Думы, постоянной депутатской комиссии Думы. Вопрос о проведении слушаний вносится на заседание <text:s/>Совета Думы, который определяет дату и порядок их проведения.</text:p>
      <text:p text:style-name="P854">3. Организация и проведение слушаний возлагается на соответствующую постоянную депутатскую комиссию Думы, а также на соответствующие подразделения аппарата Думы.</text:p>
      <text:p text:style-name="P855">4. Финансирование слушаний, проведение которых требует дополнительных расходов, осуществляется на основании решения Думы.</text:p>
      <text:soft-page-break/>
      <text:p text:style-name="P856">5. Слушания, как правило, открыты для представителей средств массовой информации, общественных объединений и общественности. Дума по предложению постоянной депутатской комиссии Думы, организующей слушания, может принять решение о проведении закрытых слушаний.</text:p>
      <text:p text:style-name="P857">6. Слушания ведет Председатель Думы либо по его поручению заместитель Председателя Думы или председатель соответствующей постоянной депутатской комиссии Думы. Председательствующий на<text:s/>слушаниях предоставляет слово для выступления депутатам Думы, приглашенным лицам, следит за порядком обсуждения, выступает с сообщениями.</text:p>
      <text:p text:style-name="P858">7. Проведение слушаний во время заседаний Думы не допускается.</text:p>
      <text:p text:style-name="P859">8. Слушания начинаются кратким вступительным словом председательствующего, который информирует о существе обсуждаемых вопросов, их значимости, порядке проведения слушаний, составе приглашенных лиц. Затем предоставляется слово представителю постоянной депутатской комиссии Думы для доклада по обсуждаемому вопросу (продолжительность доклада - до десяти минут), после чего выступают участвующие в слушаниях депутаты Думы и приглашенные лица. Приглашенные лица выступают на слушаниях с разрешения председательствующего.</text:p>
      <text:p text:style-name="P860">После выступлений следуют вопросы депутатов Думы и<text:s/>других присутствующих лиц, <text:s/>ответы на них. Вопросы могут быть заданы как в устной, так и в письменной форме.</text:p>
      <text:p text:style-name="P861">Приглашенные лица не вправе вмешиваться в ход слушаний, прерывать их. Председательствующий на слушаниях может удалить нарушителей из зала заседаний.</text:p>
      <text:p text:style-name="P862">9. Слушания могут заканчиваться принятием рекомендаций по обсуждаемому вопросу. Рекомендации слушаний принимаются путем одобрения большинством принявших участие в слушаниях депутатов Думы.</text:p>
      <text:p text:style-name="P863">Слушания протоколируются, ведется их полная аудиозапись. Протокол слушаний подписывается председательствующим на слушаниях. Аудиозаписи слушаний, проводимых Думой каждого созыва, хранятся в течение срока полномочий Думы плюс один год по истечении срока полномочий Думы.</text:p>
      <text:p text:style-name="P864">Рекомендации слушаний могут размещаться на официальном сайте Думы в сети "Интернет" и (или) публиковаться в газете "Новгород".</text:p>
      <text:soft-page-break/>
      <text:p text:style-name="P865">Раздел 11. КОНТРОЛЬНЫЕ ФУНКЦИИ ДУМЫ</text:p>
      <text:p text:style-name="P866">Статья 58. Осуществление Думой контрольных функций</text:p>
      <text:p text:style-name="P867">1. Дума осуществляет контроль за исполнением на территории Великого Новгорода принятых ею решений. Целью контроля является выявление степени эффективности реализации решений Думы, причин, затрудняющих их исполнение, определение лиц (органов), препятствующих их исполнению, а также при необходимости обеспечение исполнения принятых решений в судебном порядке.</text:p>
      <text:p text:style-name="P868"><text:span text:style-name="T869">2. Дума</text:span><text:span text:style-name="T870"><text:s/>может возложить контроль за исполнением принятого ею решения на депутата Думы <text:s/>или постоянную депутатскую комиссию Думы.</text:span></text:p>
      <text:p text:style-name="P871">Дума может на своем заседании заслушать должностных лиц, в компетенцию которых входит исполнение принятого Думой<text:s/>решения.</text:p>
      <text:p text:style-name="P872">3. Дума вправе обратиться к Мэру Великого Новгорода с предложением о привлечении к дисциплинарной ответственности должностных лиц Администрации Великого Новгорода, не обеспечивших исполнение решения Думы, и о принятии мер для устранения нарушения<text:s/>решений Думы.</text:p>
      <text:p text:style-name="P873">4. Мэр Великого Новгорода ежегодно представляет Думе отчет о результатах своей деятельности и деятельности Администрации Великого Новгорода, в том числе о решении вопросов, поставленных Думой. Требования к отчету и процедура его рассмотрения<text:s/>определяются решением Думы.</text:p>
      <text:p text:style-name="P874">5. По приглашению Думы на заседании Думы <text:s/>с информацией о деятельности <text:s/>структурных подразделений Администрации Великого Новгорода, муниципальных организаций <text:s text:c="2"/>выступают их руководители.</text:p>
      <text:p text:style-name="P875">______________________________________</text:p>
      <text:p text:style-name="P876"/>
      <text:p text:style-name="P877"/>
      <text:p text:style-name="P878"/>
      <text:p text:style-name="P879"/>
      <text:p text:style-name="P880"/>
      <text:p text:style-name="P881"/>
      <text:p text:style-name="P882"/>
      <text:p text:style-name="P883"/>
      <text:p text:style-name="P884"/>
      <text:p text:style-name="P885"/>
      <text:p text:style-name="P886"><text:bookmark-start text:name="P1063"/><text:bookmark-end text:name="P1063"/><text:soft-page-break/>Приложение 1</text:p>
      <text:p text:style-name="P887">к Регламенту Думы Великого Новгорода</text:p>
      <text:p text:style-name="P888"/>
      <text:p text:style-name="P889"/>
      <text:p text:style-name="P890"/>
      <text:p text:style-name="P891">ОБРАЗЕЦ</text:p>
      <text:p text:style-name="P892">УДОСТОВЕРЕНИЯ ДЕПУТАТА ДУМЫ</text:p>
      <text:p text:style-name="P893"/>
      <table:table table:style-name="Table894">
        <table:table-columns>
          <table:table-column table:style-name="TableColumn895"/>
          <table:table-column table:style-name="TableColumn896"/>
          <table:table-column table:style-name="TableColumn897"/>
        </table:table-columns>
        <table:table-row table:style-name="TableRow898">
          <table:table-cell table:style-name="TableCell899" table:number-columns-spanned="2">
            <text:p text:style-name="P900">19,5</text:p>
          </table:table-cell>
          <table:covered-table-cell/>
          <table:table-cell table:style-name="TableCell901">
            <text:p text:style-name="P902"/>
          </table:table-cell>
        </table:table-row>
        <table:table-row table:style-name="TableRow903">
          <table:table-cell table:style-name="TableCell904">
            <text:p text:style-name="P905"/>
          </table:table-cell>
          <table:table-cell table:style-name="TableCell906">
            <text:p text:style-name="P907">Герб<text:s/><text:line-break/>Великого Новгорода</text:p>
            <text:p text:style-name="P908"/>
            <text:p text:style-name="P909"/>
            <text:p text:style-name="P910"/>
            <text:p text:style-name="P911">ДУМА<text:line-break/>ВЕЛИКОГО<text:s/><text:line-break/>НОВГОРОДА</text:p>
          </table:table-cell>
          <table:table-cell table:style-name="TableCell912">
            <text:p text:style-name="P913"/>
            <text:p text:style-name="P914"/>
            <text:p text:style-name="P915"/>
            <text:p text:style-name="P916">6,5</text:p>
          </table:table-cell>
        </table:table-row>
      </table:table>
      <text:p text:style-name="P917"/>
      <text:p text:style-name="P918"/>
      <table:table table:style-name="Table919">
        <table:table-columns>
          <table:table-column table:style-name="TableColumn920"/>
          <table:table-column table:style-name="TableColumn921"/>
          <table:table-column table:style-name="TableColumn922"/>
        </table:table-columns>
        <table:table-row table:style-name="TableRow923">
          <table:table-cell table:style-name="TableCell924">
            <text:p text:style-name="P925">Герб<text:line-break/>Великого Новгорода</text:p>
            <text:p text:style-name="P926"><text:span text:style-name="T927">ДУМА</text:span><text:span text:style-name="T928"><text:line-break/></text:span><text:span text:style-name="T929">ВЕЛИКОГО</text:span><text:span text:style-name="T930"><text:line-break/></text:span><text:span text:style-name="T931">НОВГОРОДА</text:span><text:span text:style-name="T932"><text:line-break/></text:span></text:p>
            <text:p text:style-name="P933">фото</text:p>
            <text:p text:style-name="P934">годы созыва (поряд-ковый номер<text:s/>созыва)</text:p>
            <text:p text:style-name="P935"><text:s text:c="10"/>МП</text:p>
            <text:p text:style-name="P936"><text:span text:style-name="T937">дата выдачи</text:span></text:p>
          </table:table-cell>
          <table:table-cell table:style-name="TableCell938">
            <text:p text:style-name="P939">Удостоверение № 00000</text:p>
            <text:p text:style-name="P940">____________________________________________________________________________</text:p>
            <text:p text:style-name="P941">Депутат<text:line-break/>Думы Великого Новгорода</text:p>
            <text:p text:style-name="P942">____________________________________</text:p>
            <text:p text:style-name="P943"/>
            <text:p text:style-name="P944"><text:span text:style-name="T945">Председатель Думы</text:span><text:span text:style-name="T946"><text:line-break/></text:span><text:span text:style-name="T947">Великого Новгорода</text:span><text:span text:style-name="T948"><text:s text:c="3"/>МП <text:s/></text:span><text:span text:style-name="T949">____________</text:span></text:p>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
      <text:p text:style-name="P960"><text:line-break/>ОПИСАНИЕ<text:s/><text:line-break/>ОБРАЗЦА УДОСТОВЕРЕНИЯ ДЕПУТАТА ДУМЫ</text:p>
      <text:p text:style-name="P961">1. Удостоверение депутата Думы представляет собой книжечку в кожаном переплете темно-красного цвета размером 19,5 x 6,5 см.</text:p>
      <text:p text:style-name="P962">2. На внешней стороне удостоверения размещена надпись цвета<text:s/>золота в три строки заглавными буквами "Дума Великого Новгорода".</text:p>
      <text:p text:style-name="P963">3. Внутренняя наклейка удостоверения выполняется в бело-голубом цвете.</text:p>
      <text:p text:style-name="P964">4. На левой стороне наклейки удостоверения:</text:p>
      <text:p text:style-name="P965">в верхней части по центру расположено цветное изображение герба Великого Новгорода, ниже и справа от которого в три строки расположена надпись заглавными буквами "Дума Великого Новгорода";</text:p>
      <text:p text:style-name="P966"/>
      <text:soft-page-break/>
      <text:p text:style-name="P967">в левой части оставлено место для цветной фотографии владельца удостоверения (размером 3 x 4 см без уголка);</text:p>
      <text:p text:style-name="P968">в правой части ниже слов "Дума Великого Новгорода" в две строки указываются годы созыва Думы и порядковый номер созыва;</text:p>
      <text:p text:style-name="P969">в нижней части правой стороны наклейки расположена надпись "Дата выдачи", ниже которой указывается фактическая дата выдачи удостоверения;</text:p>
      <text:p text:style-name="P970">фотография владельца удостоверения скрепляется мастичной гербовой печатью.</text:p>
      <text:p text:style-name="P971">5. На правой стороне внутренней наклейки удостоверения:</text:p>
      <text:p text:style-name="P972">в верхней части с ориентацией по центру помещена надпись "Удостоверение № 00000";</text:p>
      <text:p text:style-name="P973">ниже в две строки помещаются: на первой строке заглавными буквами - фамилия владельца удостоверения, на второй - имя и отчество владельца удостоверения;</text:p>
      <text:p text:style-name="P974">под ними в зависимости от фактически занимаемой должности помещаются слова "Депутат Думы Великого Новгорода", "Председатель Думы Великого Новгорода", "Заместитель Председателя<text:s/>Думы Великого Новгорода";</text:p>
      <text:p text:style-name="P975">в нижней части слева в две строки помещается надпись "Председатель Думы Великого Новгорода", а по центру оставлено место для личной подписи действующего Председателя Думы Великого Новгорода и справа расположены его инициалы и фамилия;</text:p>
      <text:p text:style-name="P976">в нижней части по центру проставляется мастичная гербовая печать.</text:p>
      <text:p text:style-name="P977">6. Внутренние наклейки заламинированы и наклеены на внутреннюю сторону переплета удостоверения.</text:p>
      <text:p text:style-name="P978">______________________________________</text:p>
      <text:p text:style-name="P979"/>
      <text:p text:style-name="P980"/>
      <text:p text:style-name="P981"/>
      <text:p text:style-name="P982"/>
      <text:p text:style-name="P983"/>
      <text:p text:style-name="P984"/>
      <text:p text:style-name="P985"/>
      <text:p text:style-name="P986"/>
      <text:soft-page-break/>
      <text:p text:style-name="P987">Приложение 2</text:p>
      <text:p text:style-name="P988">к Регламенту Думы Великого<text:s/>Новгорода</text:p>
      <text:p text:style-name="P989"/>
      <text:p text:style-name="P990"/>
      <text:p text:style-name="P991"/>
      <text:p text:style-name="P992"><text:bookmark-start text:name="P1136"/><text:bookmark-end text:name="P1136"/>ОПИСАНИЕ</text:p>
      <text:p text:style-name="P993">НАГРУДНОГО ЗНАКА ДЕПУТАТА ДУМЫ</text:p>
      <text:p text:style-name="P994">1. Нагрудный знак депутата Думы представляет собой стилизованное изображение развевающегося флага Великого Новгорода размером 31 x 24 мм.</text:p>
      <text:p text:style-name="P995">2. Основа нагрудного знака изготавливается из медно-никелевого<text:s/>сплава.</text:p>
      <text:p text:style-name="P996">3. На лицевой стороне нагрудного знака находятся две горизонтальные полосы: верхняя белого цвета, нижняя - синего, отношение ширины белой полосы к ширине синей 2:1.</text:p>
      <text:p text:style-name="P997">В левой части нагрудного знака располагаются изображение герба Великого Новгорода.</text:p>
      <text:p text:style-name="P998">По краям нагрудного знака располагается рельефный бортик толщиной<text:s/><text:line-break/>0,2 мм.</text:p>
      <text:p text:style-name="P999">Вдоль левой кромки флага расположено древко длиною 22 мм, выступающее над верхней кромкой флага на 2 мм.</text:p>
      <text:p text:style-name="P1000">4. В верхней правой части нагрудного знака на белой полосе по центру расположена надпись в две строчки "Депутат Думы".</text:p>
      <text:p text:style-name="P1001">5. В нижней правой части нагрудного знака на синей полосе по центру расположена надпись в две строчки "Великого Новгорода".</text:p>
      <text:p text:style-name="P1002">______________________________________</text:p>
      <text:p text:style-name="P10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ru" fo:country="RU" style:language-asian="zh" style:country-asian="CN" style:language-complex="hi" style:country-complex="IN" style:text-combine="none" fo:hyphenate="true"/>
    </style:default-style>
    <style:style style:name="Обычный" style:display-name="Обычный" style:family="paragraph">
      <style:text-properties fo:hyphenate="false"/>
    </style:style>
    <style:style style:name="Основнойшрифтабзаца" style:display-name="Основной шрифт абзаца"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Список" style:display-name="Список" style:family="paragraph" style:parent-style-name="Textbody">
      <style:text-properties fo:hyphenate="false"/>
    </style:style>
    <style:style style:name="Названиеобъекта" style:display-name="Название объекта"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ConsPlusNormal" style:display-name="ConsPlusNormal" style:family="paragraph">
      <style:paragraph-properties fo:widows="0" fo:orphans="0"/>
      <style:text-properties style:font-name="Calibri" style:font-name-complex="Calibri" style:language-asian="ru" style:country-asian="RU" fo:hyphenate="false"/>
    </style:style>
    <style:style style:name="ConsPlusTitle" style:display-name="ConsPlusTitle" style:family="paragraph">
      <style:paragraph-properties fo:widows="0" fo:orphans="0"/>
      <style:text-properties style:font-name="Calibri" style:font-name-complex="Calibri" fo:font-weight="bold" style:font-weight-asian="bold" style:language-asian="ru" style:country-asian="RU" fo:hyphenate="false"/>
    </style:style>
    <style:style style:name="ConsPlusNonformat" style:display-name="ConsPlusNonformat" style:family="paragraph">
      <style:paragraph-properties fo:widows="0" fo:orphans="0"/>
      <style:text-properties style:font-name="Courier New" style:font-name-complex="Courier New" fo:font-size="10pt" style:font-size-asian="10pt" style:language-asian="ru" style:country-asian="RU" fo:hyphenate="false"/>
    </style:style>
    <style:style style:name="TableContents" style:display-name="Table Contents" style:family="paragraph" style:parent-style-name="Standard">
      <style:paragraph-properties fo:widows="0" fo:orphans="0" text:number-lines="false"/>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ВерхнийколонтитулЗнак" style:display-name="Верхний колонтитул Знак" style:family="text" style:parent-style-name="Основнойшрифтабзаца">
      <style:text-properties style:font-name-complex="Mangal" style:font-size-complex="10.5pt"/>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style:font-name-complex="Mangal" style:font-size-complex="10.5pt" fo:hyphenate="false"/>
    </style:style>
    <style:style style:name="НижнийколонтитулЗнак" style:display-name="Нижний колонтитул Знак" style:family="text" style:parent-style-name="Основнойшрифтабзаца">
      <style:text-properties style:font-name-complex="Mangal" style:font-size-complex="10.5pt"/>
    </style:style>
    <style:style style:name="Текствыноски" style:display-name="Текст выноски" style:family="paragraph" style:parent-style-name="Обычный">
      <style:text-properties style:font-name="Tahoma" style:font-name-complex="Mangal" fo:font-size="8pt" style:font-size-asian="8pt" style:font-size-complex="7pt" fo:hyphenate="false"/>
    </style:style>
    <style:style style:name="ТекствыноскиЗнак" style:display-name="Текст выноски Знак" style:family="text" style:parent-style-name="Основнойшрифтабзаца">
      <style:text-properties style:font-name="Tahoma" style:font-name-complex="Mangal" fo:font-size="8pt" style:font-size-asian="8pt" style:font-size-complex="7pt"/>
    </style:style>
    <text:list-style style:name="WWNum2" style:display-name="WWNum2">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WWNum3" style:display-name="WWNum3">
      <text:list-level-style-number text:level="1" style:num-suffix="." style:num-format="1">
        <style:list-level-properties text:space-before="0.375in" text:min-label-width="0.25in"/>
      </text:list-level-style-number>
      <text:list-level-style-number text:level="2" style:num-suffix="." style:num-format="a" style:num-letter-sync="true">
        <style:list-level-properties text:space-before="0.875in" text:min-label-width="0.25in"/>
      </text:list-level-style-number>
      <text:list-level-style-number text:level="3" style:num-suffix="." style:num-format="i">
        <style:list-level-properties fo:text-align="end" text:space-before="1.5in" text:min-label-width="0.125in"/>
      </text:list-level-style-number>
      <text:list-level-style-number text:level="4" style:num-suffix="." style:num-format="1">
        <style:list-level-properties text:space-before="1.875in" text:min-label-width="0.25in"/>
      </text:list-level-style-number>
      <text:list-level-style-number text:level="5" style:num-suffix="." style:num-format="a" style:num-letter-sync="true">
        <style:list-level-properties text:space-before="2.375in" text:min-label-width="0.25in"/>
      </text:list-level-style-number>
      <text:list-level-style-number text:level="6" style:num-suffix="." style:num-format="i">
        <style:list-level-properties fo:text-align="end" text:space-before="3in" text:min-label-width="0.125in"/>
      </text:list-level-style-number>
      <text:list-level-style-number text:level="7" style:num-suffix="." style:num-format="1">
        <style:list-level-properties text:space-before="3.375in" text:min-label-width="0.25in"/>
      </text:list-level-style-number>
      <text:list-level-style-number text:level="8" style:num-suffix="." style:num-format="a" style:num-letter-sync="true">
        <style:list-level-properties text:space-before="3.875in" text:min-label-width="0.25in"/>
      </text:list-level-style-number>
      <text:list-level-style-number text:level="9" style:num-suffix="." style:num-format="i">
        <style:list-level-properties fo:text-align="end" text:space-before="4.5in" text:min-label-width="0.125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Times New Roman" style:font-name-complex="Times New Roman"/>
    </style:style>
  </office:automatic-styles>
  <office:master-styles>
    <style:master-page style:name="MP0" style:page-layout-name="PL0">
      <style:header>
        <text:p text:style-name="P2"><text:span text:style-name="T3"><text:page-number text:fixed="false">8</text:page-number></text:span></text:p>
        <text:p text:style-name="Верхнийколонтитул"/>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Екимова Светлана Сергеевна</meta:initial-creator>
    <dc:creator>Кириллова Елена Михайловна</dc:creator>
    <meta:creation-date>2024-02-05T05:47:00Z</meta:creation-date>
    <dc:date>2024-02-20T06:09:00Z</dc:date>
    <meta:print-date>2024-02-19T13:53:00Z</meta:print-date>
    <meta:template xlink:href="Normal" xlink:type="simple"/>
    <meta:editing-cycles>12</meta:editing-cycles>
    <meta:editing-duration>PT9360S</meta:editing-duration>
    <meta:document-statistic meta:page-count="62" meta:paragraph-count="240" meta:word-count="17989" meta:character-count="120290" meta:row-count="854" meta:non-whitespace-character-count="102541"/>
  </office:meta>
</office:document-meta>
</file>