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6.009cm" fo:margin-left="-0.169cm" fo:margin-top="0cm" fo:margin-bottom="0cm" table:align="left" style:writing-mode="lr-tb"/>
    </style:style>
    <style:style style:name="Таблица3.A" style:family="table-column">
      <style:table-column-properties style:column-width="13.009cm"/>
    </style:style>
    <style:style style:name="Таблица3.B" style:family="table-column">
      <style:table-column-properties style:column-width="13cm"/>
    </style:style>
    <style:style style:name="Таблица3.1" style:family="table-row">
      <style:table-row-properties style:min-row-height="12.882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officeooo:paragraph-rsid="00032a9f" style:font-size-asian="10pt" style:font-style-asian="normal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officeooo:paragraph-rsid="00032a9f" style:font-size-asian="10pt" style:font-style-asian="normal" style:font-weight-asian="bold" style:font-weight-complex="bold"/>
    </style:style>
    <style:style style:name="P4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rsid="000bfe44" officeooo:paragraph-rsid="00032a9f" style:font-size-asian="10pt" style:font-style-asian="normal" style:font-weight-asian="normal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032a9f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032a9f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032a9f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officeooo:paragraph-rsid="00032a9f"/>
    </style:style>
    <style:style style:name="P11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32a9f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paragraph-rsid="00032a9f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32a9f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32a9f"/>
    </style:style>
    <style:style style:name="P19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032a9f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rsid="00032a9f" officeooo:paragraph-rsid="00032a9f" style:font-weight-asian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032a9f" style:font-weight-asian="normal" style:font-weight-complex="normal"/>
    </style:style>
    <style:style style:name="P24" style:family="paragraph" style:parent-style-name="Standard">
      <style:text-properties style:font-name="Arial" fo:font-size="10pt" officeooo:paragraph-rsid="00032a9f"/>
    </style:style>
    <style:style style:name="P25" style:family="paragraph" style:parent-style-name="Standard">
      <style:text-properties officeooo:paragraph-rsid="00032a9f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officeooo:rsid="000d7455" style:font-size-asian="10pt" style:font-style-asian="normal" style:font-weight-asian="normal" style:font-style-complex="italic" style:font-weight-complex="normal"/>
    </style:style>
    <style:style style:name="T3" style:family="text">
      <style:text-properties style:text-line-through-style="none" style:text-line-through-type="none" style:font-name="Arial" fo:font-size="10pt" fo:font-style="normal" style:text-underline-style="none" fo:font-weight="normal" officeooo:rsid="00042743" style:font-size-asian="10pt" style:font-style-asian="normal" style:font-weight-asian="normal"/>
    </style:style>
    <style:style style:name="T4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5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weight-complex="bold"/>
    </style:style>
    <style:style style:name="T6" style:family="text">
      <style:text-properties style:text-line-through-style="none" style:text-line-through-type="none" style:font-name="Arial" fo:font-size="10pt" fo:font-style="normal" style:text-underline-style="none" fo:font-weight="bold" officeooo:rsid="00042743" style:font-size-asian="10pt" style:font-style-asian="normal" style:font-weight-asian="bold" style:font-weight-complex="bold"/>
    </style:style>
    <style:style style:name="T7" style:family="text">
      <style:text-properties style:text-line-through-style="none" style:text-line-through-type="none" style:font-name="Arial" fo:font-size="10pt" fo:font-style="normal" style:text-underline-style="none" style:font-size-asian="10pt" style:font-style-asian="normal"/>
    </style:style>
    <style:style style:name="T8" style:family="text">
      <style:text-properties style:text-line-through-style="none" style:text-line-through-type="none" style:font-name="Arial" fo:font-size="10pt" fo:font-style="italic" style:text-underline-style="none" fo:font-weight="bold" style:font-size-asian="10pt" style:font-style-asian="italic" style:font-weight-asian="bold" style:font-style-complex="italic" style:font-weight-complex="bold"/>
    </style:style>
    <style:style style:name="T9" style:family="text">
      <style:text-properties style:text-line-through-style="none" style:text-line-through-type="none" style:font-name="Arial" fo:font-size="10pt" fo:font-style="italic" style:text-underline-style="none" fo:font-weight="bold" officeooo:rsid="00042743" style:font-size-asian="10pt" style:font-style-asian="italic" style:font-weight-asian="bold" style:font-style-complex="italic" style:font-weight-complex="bold"/>
    </style:style>
    <style:style style:name="T10" style:family="text">
      <style:text-properties style:text-line-through-style="none" style:text-line-through-type="none" style:font-name="Arial" fo:font-size="10pt" fo:font-style="italic" style:text-underline-style="none" fo:font-weight="normal" officeooo:rsid="00042743" style:font-size-asian="10pt" style:font-style-asian="italic" style:font-weight-asian="normal" style:font-style-complex="italic"/>
    </style:style>
    <style:style style:name="T11" style:family="text">
      <style:text-properties style:text-line-through-style="none" style:text-line-through-type="none" style:font-name="Arial" fo:font-size="10pt" fo:font-style="italic" style:text-underline-style="none" style:font-size-asian="10pt" style:font-style-asian="italic" style:font-style-complex="italic"/>
    </style:style>
    <style:style style:name="T12" style:family="text">
      <style:text-properties style:text-line-through-style="none" style:text-line-through-type="none" style:font-name="Arial" fo:font-size="10pt" fo:font-style="italic" style:text-underline-style="none" officeooo:rsid="00032a9f" style:font-size-asian="10pt" style:font-style-asian="italic" style:font-style-complex="italic"/>
    </style:style>
    <style:style style:name="T13" style:family="text">
      <style:text-properties fo:color="#0000ff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4" style:family="text">
      <style:text-properties fo:color="#0000ff" loext:opacity="100%" style:text-line-through-style="none" style:text-line-through-type="none" style:font-name="Arial" fo:font-size="10pt" fo:font-style="normal" style:text-underline-style="none" fo:font-weight="normal" officeooo:rsid="00032a9f" style:font-size-asian="10pt" style:font-style-asian="normal" style:font-weight-asian="normal"/>
    </style:style>
    <style:style style:name="T15" style:family="text">
      <style:text-properties style:font-name="Arial" fo:font-size="10pt"/>
    </style:style>
    <style:style style:name="T16" style:family="text">
      <style:text-properties fo:color="#000000" loext:opacity="100%" style:text-line-through-style="none" style:text-line-through-type="none" style:font-name="Arial" fo:font-size="10pt" fo:font-style="italic" style:text-underline-style="none" fo:font-weight="bold" officeooo:rsid="00032a9f" style:font-size-asian="10pt" style:font-style-asian="italic" style:font-weight-asian="bold" style:font-style-complex="italic" style:font-weight-complex="bold"/>
    </style:style>
    <style:style style:name="T17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8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0032a9f" style:font-size-asian="10pt" style:font-style-asian="normal" style:font-weight-asian="normal"/>
    </style:style>
    <style:style style:name="T19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0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bold" officeooo:rsid="00032a9f" style:font-size-asian="10pt" style:font-style-asian="normal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h text:style-name="P4" text:outline-level="1"/>
            <text:h text:style-name="P11" text:outline-level="1"><text:span text:style-name="T1">Утверждено</text:span></text:h>
            <text:p text:style-name="P13"><text:span text:style-name="T1">решением</text:span></text:p>
            <text:p text:style-name="P13"><text:span text:style-name="T1">Думы Великого Новгорода</text:span></text:p>
            <text:p text:style-name="P13"><text:span text:style-name="T1">от 30.12.2013 N 116</text:span></text:p>
            <text:p text:style-name="P8"/>
            <text:p text:style-name="P17"><text:span text:style-name="T4">ПОЛОЖЕНИЕ</text:span></text:p>
            <text:p text:style-name="P17"><text:span text:style-name="T4">О МУНИЦИПАЛЬНОМ ЖИЛИЩНОМ ФОНДЕ КОММЕРЧЕСКОГО ИСПОЛЬЗОВАНИЯ</text:span></text:p>
            <text:p text:style-name="P17"><text:span text:style-name="T4">ВЕЛИКОГО НОВГОРОДА</text:span></text:p>
            <text:p text:style-name="P26"><text:span text:style-name="T7"/></text:p>
            <text:p text:style-name="P22"><text:span text:style-name="T11">(действующая</text:span><text:span text:style-name="T7"> </text:span><text:span text:style-name="T11">редакция)</text:span></text:p>
            <text:p text:style-name="P2"/>
            <text:p text:style-name="P20"><text:span text:style-name="T1">1.1. Настоящее Положение разработано в соответствии с </text:span><text:a xlink:type="simple" xlink:href="consultantplus://offline/ref=B45ACC002AB15B32F532123D04B0A8C46C99928AE9DECAF70736734E86F550C20DC06B16D2AB8CD64A03CFG7p2I" text:style-name="Default_20_Style" text:visited-style-name="Default_20_Style"><text:span text:style-name="T13">Конституцией</text:span></text:a><text:span text:style-name="T1"> Российской Федерации, Гражданским </text:span><text:a xlink:type="simple" xlink:href="consultantplus://offline/ref=B45ACC002AB15B32F532123D04B0A8C46A90958CE28E9DF556637D4B8EA50AD209893F1DCDAD97C84D1DCF704CG8p3I" text:style-name="Default_20_Style" text:visited-style-name="Default_20_Style"><text:span text:style-name="T13">кодексом</text:span></text:a><text:span text:style-name="T1"> Российской Федерации, Жилищным </text:span><text:a xlink:type="simple" xlink:href="consultantplus://offline/ref=B45ACC002AB15B32F532123D04B0A8C46A90938DE7899DF556637D4B8EA50AD209893F1DCDAD97C84D1DCF704CG8p3I" text:style-name="Default_20_Style" text:visited-style-name="Default_20_Style"><text:span text:style-name="T13">кодексом</text:span></text:a><text:span text:style-name="T1"> Российской Федерации, </text:span><text:a xlink:type="simple" xlink:href="consultantplus://offline/ref=B45ACC002AB15B32F532123D04B0A8C46D92928DEB8C9DF556637D4B8EA50AD209893F1DCDAD97C84D1DCF704CG8p3I" text:style-name="Default_20_Style" text:visited-style-name="Default_20_Style"><text:span text:style-name="T13">Постановлением</text:span></text:a><text:span text:style-name="T1"> Правительства Российской Федерации от 21 января 2006 г. N 25 "Об утверждении Правил пользования жилыми помещениями", </text:span><text:a xlink:type="simple" xlink:href="consultantplus://offline/ref=B45ACC002AB15B32F5320C3012DCF7CC6A9ACB82E58994A20F3C2616D9AC00855CC63E5388A688C84C01CF7245D5E4E59CFE374587493D0F54AEB8GFpBI" text:style-name="Default_20_Style" text:visited-style-name="Default_20_Style"><text:span text:style-name="T13">Уставом</text:span></text:a><text:span text:style-name="T1"> муниципального образования - городского округа Великий Новгород.</text:span></text:p>
            <text:p text:style-name="P9"/>
            <text:h text:style-name="P14" text:outline-level="2"><text:span text:style-name="T1">2. Порядок включения жилого помещения в муниципальный</text:span></text:h>
            <text:p text:style-name="P17"><text:span text:style-name="T1">жилищный фонд коммерческого использования и исключения</text:span></text:p>
            <text:p text:style-name="P17"><text:span text:style-name="T1">жилого помещения из указанного фонда</text:span></text:p>
            <text:p text:style-name="P21"><text:span text:style-name="T1">2.7. Для рассмотрения вопроса о включении жилого помещения, находящегося в собственности муниципального образования - городского округа Великий Новгород, в муниципальный жилищный фонд коммерческого использования комитет по управлению муниципальным имуществом Великого Новгорода (далее - комитет) представляет в комиссию следующие документы:</text:span></text:p>
            <text:p text:style-name="P21"><text:span text:style-name="T1"/></text:p>
            <text:p text:style-name="P21"><text:span text:style-name="T1">заявление о включении жилого помещения в муниципальный жилищный фонд коммерческого использования;</text:span></text:p>
            <text:p text:style-name="P21"><text:span text:style-name="T1">выписку из Единого государственного реестра прав на недвижимое имущество и сделок с ним в отношении жилого помещения;</text:span></text:p>
            <text:p text:style-name="P21"><text:span text:style-name="T1">справку о том, что жилое помещение не предоставлено кому-либо по </text:span><text:soft-page-break/><text:span text:style-name="T1">договору социального найма, договору найма специализированного жилого помещения, иным договорам;</text:span></text:p>
            <text:p text:style-name="P21"><text:span text:style-name="T1">технический паспорт жилого помещения;</text:span></text:p>
            <text:p text:style-name="P21"><text:span text:style-name="T1">акт обследования жилого помещения.</text:span></text:p>
          </table:table-cell>
          <table:table-cell table:style-name="Таблица3.A1" office:value-type="string">
            <text:h text:style-name="P10" text:outline-level="1"><text:span text:style-name="T2"/></text:h>
            <text:h text:style-name="P10" text:outline-level="1"><text:span text:style-name="T1">Утверждено</text:span></text:h>
            <text:p text:style-name="P12"><text:span text:style-name="T1">решением</text:span></text:p>
            <text:p text:style-name="P12"><text:span text:style-name="T1">Думы Великого Новгорода</text:span></text:p>
            <text:p text:style-name="P12"><text:span text:style-name="T1">от 30.12.2013 N 116</text:span></text:p>
            <text:p text:style-name="P6"/>
            <text:p text:style-name="P16"><text:span text:style-name="T4">ПОЛОЖЕНИЕ</text:span></text:p>
            <text:p text:style-name="P16"><text:span text:style-name="T4">О МУНИЦИПАЛЬНОМ ЖИЛИЩНОМ ФОНДЕ КОММЕРЧЕСКОГО ИСПОЛЬЗОВАНИЯ</text:span></text:p>
            <text:p text:style-name="P16"><text:span text:style-name="T4">ВЕЛИКОГО НОВГОРОДА</text:span></text:p>
            <text:p text:style-name="P16"><text:span text:style-name="T4"/></text:p>
            <text:p text:style-name="P23"><text:span text:style-name="T12">(проект)</text:span></text:p>
            <text:p text:style-name="P3"/>
            <text:p text:style-name="P18"><text:span text:style-name="T1">1.1. Настоящее Положение разработано в соответствии с </text:span><text:a xlink:type="simple" xlink:href="consultantplus://offline/ref=B45ACC002AB15B32F532123D04B0A8C46C99928AE9DECAF70736734E86F550C20DC06B16D2AB8CD64A03CFG7p2I" text:style-name="Default_20_Style" text:visited-style-name="Default_20_Style"><text:span text:style-name="T13">Конституцией</text:span></text:a><text:span text:style-name="T1"> Российской Федерации, Гражданским </text:span><text:a xlink:type="simple" xlink:href="consultantplus://offline/ref=B45ACC002AB15B32F532123D04B0A8C46A90958CE28E9DF556637D4B8EA50AD209893F1DCDAD97C84D1DCF704CG8p3I" text:style-name="Default_20_Style" text:visited-style-name="Default_20_Style"><text:span text:style-name="T13">кодексом</text:span></text:a><text:span text:style-name="T1"> Российской Федерации, Жилищным </text:span><text:a xlink:type="simple" xlink:href="consultantplus://offline/ref=B45ACC002AB15B32F532123D04B0A8C46A90938DE7899DF556637D4B8EA50AD209893F1DCDAD97C84D1DCF704CG8p3I" text:style-name="Default_20_Style" text:visited-style-name="Default_20_Style"><text:span text:style-name="T13">кодексом</text:span></text:a><text:span text:style-name="T1"> Российской Федерации, </text:span><text:span text:style-name="T16">Правилами пользования жилыми помещениями, утвержденными приказом Министерства строительства и жилищно-коммунального хозяйства Российской Федерации от 14 мая 2021 г. № 292/пр</text:span><text:span text:style-name="T17">, </text:span><text:a xlink:type="simple" xlink:href="consultantplus://offline/ref=B45ACC002AB15B32F5320C3012DCF7CC6A9ACB82E58994A20F3C2616D9AC00855CC63E5388A688C84C01CF7245D5E4E59CFE374587493D0F54AEB8GFpBI" text:style-name="Default_20_Style" text:visited-style-name="Default_20_Style"><text:span text:style-name="T17">Уставом</text:span></text:a><text:span text:style-name="T1"> муниципального образования - городского округа Великий Новгород.</text:span></text:p>
            <text:p text:style-name="P7"/>
            <text:h text:style-name="P15" text:outline-level="2"><text:span text:style-name="T1">2. Порядок включения жилого помещения в муниципальный</text:span></text:h>
            <text:p text:style-name="P16"><text:span text:style-name="T1">жилищный фонд коммерческого использования и исключения </text:span></text:p>
            <text:p text:style-name="P16"><text:span text:style-name="T2">жилого помещения из указанного фонда</text:span></text:p>
            <text:p text:style-name="P19"><text:span text:style-name="T1">2.7. Для рассмотрения вопроса о включении жилого помещения, находящегося в собственности муниципального образования - городского округа Великий Новгород, в муниципальный жилищный фонд коммерческого использования </text:span><text:span text:style-name="T8">комитет по управлению муниципальным имуществом</text:span><text:span text:style-name="T1"> </text:span><text:span text:style-name="T9">и земельными ресурсами</text:span><text:span text:style-name="T3"> </text:span><text:span text:style-name="T1">Великого Новгорода (далее - комитет) представляет в комиссию следующие документы:</text:span></text:p>
            <text:p text:style-name="P19"><text:span text:style-name="T1">заявление о включении жилого помещения в муниципальный жилищный фонд коммерческого использования;</text:span></text:p>
            <text:p text:style-name="P19"><text:span text:style-name="T1">выписку из </text:span><text:span text:style-name="T8">Единого государственного реестра </text:span><text:span text:style-name="T9">недвижимости</text:span><text:span text:style-name="T3"> </text:span><text:span text:style-name="T1"><text:s/>в отношении жилого помещения;</text:span></text:p>
            <text:p text:style-name="P19"><text:span text:style-name="T2">справку о том, что жилое помещение не предоставлено кому-либо по </text:span><text:soft-page-break/><text:span text:style-name="T2">договору социального найма, договору найма специализированного жилого помещения, иным договорам;</text:span></text:p>
            <text:p text:style-name="P19"><text:span text:style-name="T1">технический паспорт жилого помещения;</text:span></text:p>
            <text:p text:style-name="P19"><text:span text:style-name="T1">акт обследования жилого помещения.</text:span></text:p>
            <text:p text:style-name="P19"><text:span text:style-name="T2"/></text:p>
          </table:table-cell>
        </table:table-row>
      </table:table>
      <text:p text:style-name="P24"><text:a xlink:type="simple" xlink:href="consultantplus://offline/ref=287D7EAC29077ED666C8934223ECA2B3FE8BB92B51472EA3A6C8965597E883CC60C67988F4E306913558658552AE5E169456CEEB1531948FE84EA34FaDN" text:style-name="Standard" text:visited-style-name="Standard"><text:span text:style-name="T15"/></text:a></text:p>
      <text:p text:style-name="P24"/>
      <text:p text:style-name="P25"/>
      <text:h text:style-name="P5" text:outline-level="1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1:41:00</meta:creation-date>
    <dc:title>Решение Думы Великого Новгорода от 30.12.2013 N 116"Об утверждении Положения о муниципальном жилищном фонде коммерческого использования Великого Новгорода"(принято Думой Великого Новгорода 26.12.2013)</dc:title>
    <meta:print-date>2022-05-16T11:54:26.401000000</meta:print-date>
    <dc:date>2022-05-16T11:54:46.046000000</dc:date>
    <meta:editing-duration>PT4M34S</meta:editing-duration>
    <meta:editing-cycles>1</meta:editing-cycles>
    <meta:document-statistic meta:table-count="1" meta:image-count="0" meta:object-count="0" meta:page-count="2" meta:paragraph-count="36" meta:word-count="350" meta:character-count="2967" meta:non-whitespace-character-count="2651"/>
    <meta:generator>LibreOffice/7.2.5.2$Windows_X86_64 LibreOffice_project/499f9727c189e6ef3471021d6132d4c694f357e5</meta:generator>
    <meta:user-defined meta:name="Company">КонсультантПлюс Версия 4021.00.65</meta:user-defined>
  </office:meta>
</office:document-meta>
</file>