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05cm" fo:margin-left="0.095cm" fo:margin-top="0cm" fo:margin-bottom="0cm" table:align="left" style:writing-mode="lr-tb"/>
    </style:style>
    <style:style style:name="Таблица1.A" style:family="table-column">
      <style:table-column-properties style:column-width="12.598cm"/>
    </style:style>
    <style:style style:name="Таблица1.B" style:family="table-column">
      <style:table-column-properties style:column-width="13.1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48" style:font-size-asian="10pt" style:font-style-asian="normal" style:font-weight-asian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83b26" style:font-size-asian="10pt" style:font-style-asian="normal" style:font-weight-asian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48" style:font-size-asian="10pt" style:font-style-asian="normal" style:font-weight-asian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83b26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 style:font-size-complex="10pt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 style:font-size-complex="10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c3394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italic" style:text-underline-style="none" fo:font-weight="normal" officeooo:paragraph-rsid="0007740c" style:font-size-asian="10pt" style:font-style-asian="italic" style:font-weight-asian="normal" style:font-size-complex="10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1" fo:font-size="10pt" fo:font-style="italic" officeooo:paragraph-rsid="00047ca5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1" fo:font-size="10pt" fo:font-style="italic" officeooo:paragraph-rsid="0007740c" style:font-size-asian="10pt" style:font-style-asian="italic" style:font-size-complex="10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font-name="Arial1" fo:font-size="10pt" fo:font-style="italic" officeooo:paragraph-rsid="00047ca5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font-name="Arial1" fo:font-size="10pt" fo:font-style="italic" officeooo:paragraph-rsid="0007740c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0pt" fo:font-style="italic" officeooo:paragraph-rsid="00047ca5" style:font-size-asian="10pt" style:font-style-asian="italic" style:font-size-complex="10pt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0pt" fo:font-style="italic" officeooo:paragraph-rsid="0007740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1" fo:font-size="10pt" fo:font-style="italic" officeooo:rsid="0007af48" officeooo:paragraph-rsid="0007af48" style:font-size-asian="10pt" style:font-style-asian="italic" style:font-size-complex="10pt" style:font-style-complex="italic"/>
    </style:style>
    <style:style style:name="P24" style:family="paragraph" style:parent-style-name="Standard">
      <style:text-properties officeooo:paragraph-rsid="00047ca5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047ca5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7740c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07740c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7af48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47ca5" style:font-size-asian="10pt" style:font-style-asian="normal" style:font-weight-asian="bold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5ee91" style:font-size-asian="10pt" style:font-style-asian="normal" style:font-weight-asian="bold"/>
    </style:style>
    <style:style style:name="P3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5ee91" style:font-size-asian="10pt" style:font-style-asian="normal" style:font-weight-asian="bold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740c" style:font-size-asian="10pt" style:font-style-asian="normal" style:font-weight-asian="bold"/>
    </style:style>
    <style:style style:name="P3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740c" style:font-size-asian="10pt" style:font-style-asian="normal" style:font-weight-asian="bold"/>
    </style:style>
    <style:style style:name="P3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af48" style:font-size-asian="10pt" style:font-style-asian="normal" style:font-weight-asian="bold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83b26" style:font-size-asian="10pt" style:font-style-asian="normal" style:font-weight-asian="bold"/>
    </style:style>
    <style:style style:name="P3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47ca5" style:font-size-asian="10pt" style:font-style-asian="normal" style:font-weight-asian="bold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740c" style:font-size-asian="10pt" style:font-style-asian="normal" style:font-weight-asian="bold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af48" style:font-size-asian="10pt" style:font-style-asian="normal" style:font-weight-asian="bold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83b26" style:font-size-asian="10pt" style:font-style-asian="normal" style:font-weight-asian="bold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7af48" style:font-size-asian="10pt" style:font-style-asian="normal" style:font-weight-asian="bold" style:font-weight-complex="bold"/>
    </style:style>
    <style:style style:name="P4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083b26" style:font-size-asian="10pt" style:font-style-asian="normal" style:font-weight-asian="bold" style:font-weight-complex="bold"/>
    </style:style>
    <style:style style:name="P4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 style:font-weight-complex="normal"/>
    </style:style>
    <style:style style:name="P4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 style:font-weight-complex="normal"/>
    </style:style>
    <style:style style:name="P4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47ca5" style:font-size-asian="10pt" style:font-style-asian="normal" style:font-weight-asian="normal"/>
    </style:style>
    <style:style style:name="P4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740c" style:font-size-asian="10pt" style:font-style-asian="normal" style:font-weight-asian="normal"/>
    </style:style>
    <style:style style:name="P4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48" style:font-size-asian="10pt" style:font-style-asian="normal" style:font-weight-asian="normal"/>
    </style:style>
    <style:style style:name="P4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83b26" style:font-size-asian="10pt" style:font-style-asian="normal" style:font-weight-asian="normal"/>
    </style:style>
    <style:style style:name="P4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7af48" style:font-size-asian="10pt" style:font-style-asian="normal" style:font-weight-asian="normal"/>
    </style:style>
    <style:style style:name="P5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d1854" style:font-size-asian="10pt" style:font-style-asian="normal" style:font-weight-asian="normal"/>
    </style:style>
    <style:style style:name="P5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083b26" style:font-size-asian="10pt" style:font-style-asian="normal" style:font-weight-asian="normal"/>
    </style:style>
    <style:style style:name="P5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italic" style:text-underline-style="none" fo:font-weight="normal" officeooo:paragraph-rsid="0007af48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1" fo:font-size="10pt" fo:font-style="italic" style:text-underline-style="none" fo:font-weight="normal" officeooo:rsid="00083b26" officeooo:paragraph-rsid="00083b26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P5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07af48" style:font-size-asian="10pt" style:font-style-asian="normal" style:font-weight-asian="bold" style:font-weight-complex="bold"/>
    </style:style>
    <style:style style:name="P5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07af48" style:font-size-asian="10pt" style:font-style-asian="normal" style:font-weight-asian="bold" style:font-weight-complex="bold"/>
    </style:style>
    <style:style style:name="P5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1008af" style:font-size-asian="10pt" style:font-style-asian="normal" style:font-weight-asian="bold" style:font-weight-complex="bold"/>
    </style:style>
    <style:style style:name="P5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008af" style:font-size-asian="10pt" style:font-style-asian="normal" style:font-weight-asian="normal" style:font-weight-complex="normal"/>
    </style:style>
    <style:style style:name="P5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047ca5"/>
    </style:style>
    <style:style style:name="P6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07740c"/>
    </style:style>
    <style:style style:name="P6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officeooo:paragraph-rsid="0007af48"/>
    </style:style>
    <style:style style:name="T1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officeooo:rsid="000f4afd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1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style:text-line-through-style="none" style:text-line-through-type="none" style:font-name="Arial1" fo:font-size="10pt" fo:font-style="italic" style:text-underline-style="none" fo:font-weight="bold" officeooo:rsid="0007740c" style:font-size-asian="10pt" style:font-style-asian="italic" style:font-weight-asian="bold" style:font-style-complex="italic" style:font-weight-complex="bold"/>
    </style:style>
    <style:style style:name="T5" style:family="text">
      <style:text-properties style:text-line-through-style="none" style:text-line-through-type="none" style:font-name="Arial1" fo:font-size="10pt" fo:font-style="italic" style:text-underline-style="none" fo:font-weight="bold" officeooo:rsid="0007af48" style:font-size-asian="10pt" style:font-style-asian="italic" style:font-weight-asian="bold" style:font-style-complex="italic" style:font-weight-complex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07740c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07af48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7af4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7740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8eacb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d1854" style:font-style-asian="italic" style:font-weight-asian="bold" style:font-style-complex="italic" style:font-weight-complex="bold"/>
    </style:style>
    <style:style style:name="T15" style:family="text">
      <style:text-properties officeooo:rsid="000522e5"/>
    </style:style>
    <style:style style:name="T16" style:family="text">
      <style:text-properties officeooo:rsid="0005ee91"/>
    </style:style>
    <style:style style:name="T17" style:family="text">
      <style:text-properties officeooo:rsid="0007740c"/>
    </style:style>
    <style:style style:name="T18" style:family="text">
      <style:text-properties officeooo:rsid="0007af48"/>
    </style:style>
    <style:style style:name="T19" style:family="text">
      <style:text-properties officeooo:rsid="000d18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0" text:outline-level="1">ДУМА ВЕЛИКОГО НОВГОРОДА</text:h>
            <text:h text:style-name="P30" text:outline-level="1"/>
            <text:h text:style-name="P30" text:outline-level="1">РЕШЕНИЕ</text:h>
            <text:h text:style-name="P43" text:outline-level="1">от <text:span text:style-name="T15">5</text:span> <text:span text:style-name="T15">апреля</text:span> 20<text:span text:style-name="T15">11</text:span> г. N <text:span text:style-name="T15">964</text:span></text:h>
            <text:h text:style-name="P43" text:outline-level="1"/>
            <text:h text:style-name="P30" text:outline-level="1">ОБ УТВЕРЖДЕНИИ ПОЛОЖЕНИЯ О ПОРЯДКЕ НАИМЕНОВАНИЯ,</text:h>
            <text:h text:style-name="P30" text:outline-level="1">ПЕРЕИМЕНОВАНИЯ, ВОССТАНОВЛЕНИЯ, АННУЛИРОВАНИЯ</text:h>
            <text:h text:style-name="P30" text:outline-level="1">ГЕОГРАФИЧЕСКИХ НАЗВАНИЙ (ТОПОНИМОВ) ЭЛЕМЕНТОВ</text:h>
            <text:h text:style-name="P30" text:outline-level="1">ПЛАНИРОВОЧНОЙ СТРУКТУРЫ И ЭЛЕМЕНТОВ УЛИЧНО-ДОРОЖНОЙ</text:h>
            <text:h text:style-name="P30" text:outline-level="1">СЕТИ НА ТЕРРИТОРИИ ВЕЛИКОГО НОВГОРОДА</text:h>
            <text:h text:style-name="P30" text:outline-level="1"/>
            <text:p text:style-name="P17">действующая редакция</text:p>
            <text:p text:style-name="P17"/>
            <text:p text:style-name="P11">В соответствии с Федеральным законом от 6 октября 2003 г. N 131-ФЗ "Об общих принципах организации местного самоуправления в Российской Федерации", Уставом муниципального образования - городского округа Великий Новгород Дума Великого Новгорода решила:</text:p>
            <text:p text:style-name="P11"/>
            <text:p text:style-name="P11">1. Утвердить прилагаемое Положение о порядке наименования, переименования, восстановления, аннулирования географических названий (топонимов) элементов планировочной структуры и элементов улично-дорожной сети на территории Великого Новгорода.</text:p>
            <text:p text:style-name="P11"/>
            <text:p text:style-name="P11">2. Опубликовать настоящее решение в газете "Новгород".</text:p>
            <text:p text:style-name="P19"/>
            <text:h text:style-name="P59" text:outline-level="1"/>
            <text:h text:style-name="P59" text:outline-level="1"/>
            <text:h text:style-name="P45" text:outline-level="1">Утверждено</text:h>
            <text:p text:style-name="P1">решением</text:p>
            <text:p text:style-name="P1">Думы Великого Новгорода</text:p>
            <text:p text:style-name="P1">от <text:span text:style-name="T16">05</text:span>.0<text:span text:style-name="T16">4</text:span>.20<text:span text:style-name="T16">11</text:span> N <text:span text:style-name="T16">964</text:span></text:p>
            <text:p text:style-name="P5"/>
            <text:h text:style-name="P31" text:outline-level="1">ПОЛОЖЕНИ<text:span text:style-name="T16">Е</text:span> О ПОРЯДКЕ НАИМЕНОВАНИЯ,</text:h>
            <text:h text:style-name="P31" text:outline-level="1">ПЕРЕИМЕНОВАНИЯ, ВОССТАНОВЛЕНИЯ, АННУЛИРОВАНИЯ</text:h>
            <text:h text:style-name="P31" text:outline-level="1">ГЕОГРАФИЧЕСКИХ НАЗВАНИЙ (ТОПОНИМОВ) ЭЛЕМЕНТОВ</text:h>
            <text:h text:style-name="P31" text:outline-level="1">ПЛАНИРОВОЧНОЙ СТРУКТУРЫ И ЭЛЕМЕНТОВ УЛИЧНО-ДОРОЖНОЙ</text:h>
            <text:h text:style-name="P32" text:outline-level="1">СЕТИ НА ТЕРРИТОРИИ ВЕЛИКОГО НОВГОРОДА</text:h>
            <text:h text:style-name="P37" text:outline-level="1"/>
            <text:p text:style-name="P5">1.1. Настоящее Положение разработано в соответствии с <text:soft-page-break/>Федеральным законом от 6 октября 2003 г. N 131-ФЗ "Об общих принципах организации местного самоуправления в Российской Федерации", Уставом муниципального образования - городского округа Великий Новгород и регламентирует процедуру наименования, переименования, восстановления, аннулирования географических названий (топонимов) элементов планировочной структуры и элементов улично-дорожной сети (за исключением автомобильных дорог федерального значения, автомобильных дорог регионального и межмуниципального значения) на территории Великого Новгорода.</text:p>
            <text:p text:style-name="P5"/>
            <text:p text:style-name="P5"/>
            <text:p text:style-name="P5">2.3. Присвоение имен, фамилий личностей, получивших известность и признательность за свою деятельность в Великом Новгороде, Российской Федерации, может производиться только новым элементам планировочной структуры и элементам улично-дорожной сети и не ранее чем через 10 лет после ухода данного человека из жизни.</text:p>
            <text:p text:style-name="P5">До истечения указанного в настоящем пункте срока может быть увековечена память лиц, удостоенных званий "Почетный гражданин Великого Новгорода" и "Почетный гражданин Новгородской области" и награжденных высшими званиями Российской Федерации (высшими степенями отличия СССР) и (или) орденами Российской Федерации или СССР (РСФСР).</text:p>
            <text:p text:style-name="P5"/>
            <text:p text:style-name="P10">4.1. Предложения о наименовании, переименовании, восстановлении географических названий (топонимов) элементов планировочной структуры или элементов улично-дорожной сети могут вноситься депутатами Думы Великого Новгорода, Мэром Великого Новгорода, органами территориального общественного самоуправления Великого Новгорода, юридическими лицами, зарегистрированными в Великом Новгороде, гражданами Российской Федерации, проживающими в Великом Новгороде (далее - заявители).</text:p>
            <text:p text:style-name="P5"/>
            <text:p text:style-name="P25"/>
            <text:p text:style-name="P7">4.5. Предложения о наименовании элементов планировочной структуры или элементов улично-дорожной сети в честь личностей, получивших известность и признательность за свою деятельность в Великом Новгороде, Российской Федерации, либо в честь исторических событий по поручению Председателя Думы Великого Новгорода в течение трех рабочих дней со дня их регистрации направляются Управлением на рассмотрение комиссии по увековечению памяти выдающихся личностей и исторических событий.</text:p>
            <text:p text:style-name="P7"><text:soft-page-break/>Созданная Администрацией Великого Новгорода комиссия по увековечению памяти выдающихся личностей и исторических событий рассматривает поступившие предложения в месячный срок со дня их получения и не позднее трех рабочих дней со дня принятия решения направляет протокол заседания в Думу Великого Новгорода.</text:p>
            <text:p text:style-name="P7"/>
            <text:p text:style-name="P7"/>
            <text:p text:style-name="P7"/>
            <text:p text:style-name="P7"/>
            <text:p text:style-name="P7">4.7. Предложения о наименовании элементов планировочной структуры или элементов улично-дорожной сети в честь личностей, получивших известность и признательность за свою деятельность в Великом Новгороде, Российской Федерации, либо в честь исторических событий с приложением копии протокола заседания комиссии по увековечению памяти выдающихся личностей и исторических событий в течение трех рабочих дней со дня поступления в Думу Великого Новгорода протокола направляются Управлением на рассмотрение Комиссии.</text:p>
            <text:p text:style-name="P7"/>
            <text:p text:style-name="P7">Предложения, поступившие в Думу Великого Новгорода по итогам обсуждения, предусмотренного пунктом 4.6 настоящего Положения, также направляются в Комиссию в течение трех рабочих дней со дня окончания срока обсуждения.</text:p>
            <text:p text:style-name="P21"/>
          </table:table-cell>
          <table:table-cell table:style-name="Таблица1.B1" office:value-type="string">
            <text:h text:style-name="P33" text:outline-level="1"><text:span text:style-name="T17">Д</text:span>УМА ВЕЛИКОГО НОВГОРОДА</text:h>
            <text:h text:style-name="P33" text:outline-level="1"/>
            <text:h text:style-name="P33" text:outline-level="1">РЕШЕНИЕ</text:h>
            <text:h text:style-name="P44" text:outline-level="1">от <text:span text:style-name="T15">5</text:span> <text:span text:style-name="T15">апреля</text:span> 20<text:span text:style-name="T15">11</text:span> г. N <text:span text:style-name="T15">964</text:span></text:h>
            <text:h text:style-name="P44" text:outline-level="1"/>
            <text:h text:style-name="P33" text:outline-level="1">ОБ УТВЕРЖДЕНИИ ПОЛОЖЕНИЯ О ПОРЯДКЕ НАИМЕНОВАНИЯ,</text:h>
            <text:h text:style-name="P33" text:outline-level="1">ПЕРЕИМЕНОВАНИЯ, ВОССТАНОВЛЕНИЯ, АННУЛИРОВАНИЯ</text:h>
            <text:h text:style-name="P33" text:outline-level="1">ГЕОГРАФИЧЕСКИХ НАЗВАНИЙ (ТОПОНИМОВ) ЭЛЕМЕНТОВ</text:h>
            <text:h text:style-name="P33" text:outline-level="1">ПЛАНИРОВОЧНОЙ СТРУКТУРЫ И ЭЛЕМЕНТОВ УЛИЧНО-ДОРОЖНОЙ</text:h>
            <text:h text:style-name="P33" text:outline-level="1">СЕТИ НА ТЕРРИТОРИИ ВЕЛИКОГО НОВГОРОДА</text:h>
            <text:h text:style-name="P33" text:outline-level="1"/>
            <text:p text:style-name="P23">проект</text:p>
            <text:p text:style-name="P18"/>
            <text:p text:style-name="P22"><text:span text:style-name="T6">В соответствии с Федеральным законом </text:span><text:span text:style-name="T7">от </text:span><text:span text:style-name="T8">20</text:span><text:span text:style-name="T7"> </text:span><text:span text:style-name="T8">марта</text:span><text:span text:style-name="T7"> 20</text:span><text:span text:style-name="T8">25</text:span><text:span text:style-name="T7"> г. N </text:span><text:span text:style-name="T9">33</text:span><text:span text:style-name="T7">-ФЗ "Об общих принципах организации местного самоуправления в </text:span><text:span text:style-name="T8">единой системе публичной власти"</text:span><text:span text:style-name="T6">, Уставом муниципального образования - городского округа Великий Новгород Дума Великого Новгорода решила:</text:span></text:p>
            <text:p text:style-name="P12"/>
            <text:p text:style-name="P12">1. Утвердить прилагаемое Положение о порядке наименования, переименования, восстановления, аннулирования географических названий (топонимов) элементов планировочной структуры и элементов улично-дорожной сети на территории Великого Новгорода.</text:p>
            <text:p text:style-name="P12"/>
            <text:p text:style-name="P12">2. Опубликовать настоящее решение в газете "Новгород".</text:p>
            <text:p text:style-name="P20"/>
            <text:h text:style-name="P60" text:outline-level="1"/>
            <text:h text:style-name="P46" text:outline-level="1">Утверждено</text:h>
            <text:p text:style-name="P2">решением</text:p>
            <text:p text:style-name="P2">Думы Великого Новгорода</text:p>
            <text:p text:style-name="P2">от <text:span text:style-name="T16">05</text:span>.0<text:span text:style-name="T16">4</text:span>.20<text:span text:style-name="T16">11</text:span> N <text:span text:style-name="T16">964</text:span></text:p>
            <text:p text:style-name="P6"/>
            <text:h text:style-name="P33" text:outline-level="1">ПОЛОЖЕНИ<text:span text:style-name="T16">Е</text:span> О ПОРЯДКЕ НАИМЕНОВАНИЯ,</text:h>
            <text:h text:style-name="P33" text:outline-level="1">ПЕРЕИМЕНОВАНИЯ, ВОССТАНОВЛЕНИЯ, АННУЛИРОВАНИЯ</text:h>
            <text:h text:style-name="P33" text:outline-level="1">ГЕОГРАФИЧЕСКИХ НАЗВАНИЙ (ТОПОНИМОВ) ЭЛЕМЕНТОВ</text:h>
            <text:h text:style-name="P33" text:outline-level="1">ПЛАНИРОВОЧНОЙ СТРУКТУРЫ И ЭЛЕМЕНТОВ УЛИЧНО-ДОРОЖНОЙ</text:h>
            <text:h text:style-name="P34" text:outline-level="1">СЕТИ НА ТЕРРИТОРИИ ВЕЛИКОГО НОВГОРОДА</text:h>
            <text:h text:style-name="P38" text:outline-level="1"/>
            <text:p text:style-name="P6">1.1. Настоящее Положение разработано в соответствии с Федеральным <text:soft-page-break/>законом <text:span text:style-name="T10">от 20 марта 2025 г. N </text:span><text:span text:style-name="T11">33</text:span><text:span text:style-name="T10">-ФЗ "Об общих принципах организации местного самоуправления в единой системе публичной власти"</text:span>, Уставом муниципального образования - городского округа Великий Новгород и регламентирует процедуру наименования, переименования, восстановления, аннулирования географических названий (топонимов) элементов планировочной структуры и элементов улично-дорожной сети (за исключением автомобильных дорог федерального значения, автомобильных дорог регионального и межмуниципального значения) на территории Великого Новгорода.</text:p>
            <text:p text:style-name="P6"/>
            <text:p text:style-name="P6">2.3. Присвоение имен, фамилий личностей, получивших известность и признательность за свою деятельность в Великом Новгороде, Российской Федерации, <text:span text:style-name="T12">включая защитников Отечества, в то</text:span><text:span text:style-name="T11">м</text:span><text:span text:style-name="T12"> числе пог</text:span><text:span text:style-name="T11">ибших (умерших) участников специальной военной операции,</text:span><text:span text:style-name="T18"> </text:span>может производиться только новым элементам планировочной структуры и элементам улично-дорожной сети и не ранее чем через 10 лет после ухода данного человека из жизни.</text:p>
            <text:p text:style-name="P6">До истечения указанного в настоящем пункте срока может быть увековечена память лиц, удостоенных званий "Почетный гражданин Великого Новгорода" и "Почетный гражданин Новгородской области" и награжденных высшими званиями Российской Федерации (высшими степенями отличия СССР) и (или) орденами Российской Федерации или СССР (РСФСР).</text:p>
            <text:p text:style-name="P6"/>
            <text:p text:style-name="P29"><text:span text:style-name="T2">4</text:span><text:span text:style-name="T1">.1. Предложения о наименовании, переименовании, восстановлении географических названий (топонимов) элементов планировочной структуры или элементов улично-дорожной сети могут вноситься депутатами Думы Великого Новгорода, Мэром Великого Новгорода, органами территориального общественного самоуправления Великого Новгорода, юридическими лицами, зарегистрированными в Великом Новгороде, </text:span><text:span text:style-name="T3">инициативными группами граждан в количестве не менее 10 человек, достигших восемнадцатилетнего возраста и проживающих в Великом Новгороде</text:span><text:span text:style-name="T1"> (далее - заявители).</text:span></text:p>
            <text:p text:style-name="P27"/>
            <text:p text:style-name="P26"><text:span text:style-name="T1">4.5. Предложения о наименовании элементов планировочной структуры или элементов улично-дорожной сети в честь личностей, получивших известность и признательность за свою деятельность в Великом Новгороде, Российской Федерации, либо в честь исторических событий по поручению Председателя Думы Великого Новгорода в течение трех рабочих дней со дня их регистрации направляются Управлением на рассмотрение комиссии по увековечению памяти </text:span><text:span text:style-name="T3">защитников Отечества, в том числе погибших (умерших) участников специальной военной операции, других </text:span><text:soft-page-break/><text:span text:style-name="T1">выдающихся личностей и исторических событий.</text:span></text:p>
            <text:p text:style-name="P28"><text:span text:style-name="T1">Созданная Администрацией Великого Новгорода комиссия по увековечению памяти </text:span><text:span text:style-name="T5">з</text:span><text:span text:style-name="T4">ащитников Отечества, в то</text:span><text:span text:style-name="T5">м</text:span><text:span text:style-name="T4"> числе пог</text:span><text:span text:style-name="T5">ибших (умерших) участников специальной военной операции, других </text:span><text:span text:style-name="T1">выдающихся личностей и исторических событий рассматривает поступившие предложения в месячный срок со дня их получения и не позднее трех рабочих дней со дня принятия решения направляет протокол заседания в Думу Великого Новгорода.</text:span></text:p>
            <text:p text:style-name="P15"/>
            <text:p text:style-name="P14">4.7. Предложения о наименовании элементов планировочной структуры или элементов улично-дорожной сети в честь личностей, получивших известность и признательность за свою деятельность в Великом Новгороде, Российской Федерации, либо в честь исторических событий с приложением копии протокола заседания комиссии по увековечению памяти <text:span text:style-name="T10">защитников Отечества, в том числе погибших (умерших) участников специальной военной операции, других </text:span>выдающихся личностей и исторических событий в течение трех рабочих дней со дня поступления в Думу Великого Новгорода протокола направляются Управлением на рассмотрение Комиссии.</text:p>
            <text:p text:style-name="P13">Предложения, поступившие в Думу Великого Новгорода по итогам обсуждения, предусмотренного пунктом 4.6 настоящего Положения, также направляются в Комиссию в течение трех рабочих дней со дня окончания срока обсуждения.</text:p>
          </table:table-cell>
        </table:table-row>
        <table:table-row table:style-name="Таблица1.1">
          <table:table-cell table:style-name="Таблица1.A2" office:value-type="string">
            <text:h text:style-name="P47" text:outline-level="1">Утверждено</text:h>
            <text:p text:style-name="P3">решением</text:p>
            <text:p text:style-name="P3">Думы Великого Новгорода</text:p>
            <text:p text:style-name="P3">от <text:span text:style-name="T18">26</text:span>.<text:span text:style-name="T18">11</text:span>.20<text:span text:style-name="T16">1</text:span><text:span text:style-name="T18">3</text:span> N <text:span text:style-name="T18">51</text:span></text:p>
            <text:p text:style-name="P8"/>
            <text:h text:style-name="P35" text:outline-level="1">ПОЛОЖЕНИЕ</text:h>
            <text:h text:style-name="P35" text:outline-level="1">О ПОРЯДКЕ УСТАНОВКИ ПАМЯТНИКОВ, МЕМОРИАЛЬНЫХ ДОСОК И ДРУГИХ ПАМЯТНЫХ ЗНАКОВ НА ТЕРРИТОРИИ ВЕЛИКОГО НОВГОРОДА</text:h>
            <text:h text:style-name="P35" text:outline-level="1"/>
            <text:h text:style-name="P52" text:outline-level="1">действующая редакция</text:h>
            <text:h text:style-name="P39" text:outline-level="1"/>
            <text:h text:style-name="P49" text:outline-level="1">1.1. Установка памятников, мемориальных досок и других памятных знаков является одной из форм увековечения памяти выдающихся личностей и исторических событий в целях формирования историко-культурной среды на территории Великого Новгорода и воспитания в <text:soft-page-break/>гражданах чувства уважения и любви к его историческим традициям и наследию.</text:h>
            <text:h text:style-name="P49" text:outline-level="1">Настоящее Положение устанавливает общие принципы увековечения памяти выдающихся личностей и исторических событий, порядок рассмотрения вопросов и принятия решений об установке памятников, мемориальных досок и других памятных знаков на территории Великого Новгорода.</text:h>
            <text:h text:style-name="P49" text:outline-level="1"/>
            <text:h text:style-name="P49" text:outline-level="1">1.3. Решение об установке памятников, мемориальных досок и других памятных знаков принимается Думой Великого Новгорода с учетом рекомендаций комиссии по увековечению памяти выдающихся личностей и исторических событий (далее — комиссия).</text:h>
            <text:h text:style-name="P49" text:outline-level="1"/>
            <text:h text:style-name="P49" text:outline-level="1"/>
            <text:h text:style-name="P49" text:outline-level="1"/>
            <text:h text:style-name="P49" text:outline-level="1"/>
            <text:h text:style-name="P41" text:outline-level="1">3. Основания для принятия решения об установке памятника,</text:h>
            <text:h text:style-name="P41" text:outline-level="1">мемориальной доски или другого памятного знака</text:h>
            <text:h text:style-name="P49" text:outline-level="1"/>
            <text:h text:style-name="P49" text:outline-level="1">Основаниями для принятия решения об установке памятника, мемориальной доски или другого памятного знака являются:</text:h>
            <text:h text:style-name="P49" text:outline-level="1">признание значения свершившегося события для истории Великого Новгорода и Российского государства;</text:h>
            <text:h text:style-name="P49" text:outline-level="1">признание заслуг личности (наличие государственных наград и званий СССР, государственных наград и званий РСФСР, государственных наград и званий Российской Федерации, звания "Почетный гражданин Великого Новгорода). В отношении лица, имеющего государственные награды, государственные звания или удостоенного звания "Почетный гражданин Великого Новгорода", памятник, мемориальная доска или другой памятный знак устанавливается не ранее одного года после его смерти;</text:h>
            <text:h text:style-name="P49" text:outline-level="1">наличие достижений личности в государственной, общественной, политической, военной, производственной деятельности, в науке, технике, литературе, искусстве, культуре, спорте, а также особый вклад личности в определенную сферу деятельности, принесший долговременную пользу Великому Новгороду и Российскому государству. В целях объективной оценки достижений лица, имя которого предлагается увековечить, памятник, мемориальная доска или другой памятный знак могут быть установлены не менее чем через 10 лет после его смерти.</text:h>
            <text:h text:style-name="P49" text:outline-level="1"/>
            <text:h text:style-name="P55" text:outline-level="1"/>
            <text:h text:style-name="P56" text:outline-level="1"><text:soft-page-break/>4. Порядок принятия решения об установке памятников, мемориальных досок и других памятных знаков </text:h>
            <text:p text:style-name="Standard"/>
            <text:p text:style-name="P10">4.1. С предложением об установке памятников, мемориальных досок и других памятных знаков могут выступать органы государственной власти, органы местного самоуправления, организации независимо от форм собственности, депутаты Думы Великого Новгорода, инициативные группы граждан численностью не менее 10 человек (далее - заявители).</text:p>
            <text:h text:style-name="P61" text:outline-level="1"/>
            <text:p text:style-name="P10">4.4. Внесенные в Думу Великого Новгорода и зарегистрированные в установленном порядке предложения об установке памятников, мемориальных досок и других памятных знаков вместе с пакетом прилагаемых документов направляются в комиссию.</text:p>
            <text:h text:style-name="P49" text:outline-level="1"/>
            <text:h text:style-name="P49" text:outline-level="1"/>
            <text:h text:style-name="P49" text:outline-level="1">4.7. Предложения об установке памятников, мемориальных досок и других памятных знаков рассматриваются комиссией в течение трех месяцев со дня их поступления в Думу Великого Новгорода.</text:h>
            <text:h text:style-name="P49" text:outline-level="1"/>
            <text:h text:style-name="P49" text:outline-level="1"/>
            <text:h text:style-name="P49" text:outline-level="1">В результате рассмотрения поступивших предложений, в том числе оформленных в виде соответствующих проектов решений Думы Великого Новгорода, комиссия принимает решение о возможности установки памятника, мемориальной доски или другого памятного знака, эскизный проект и место установки которого согласованы комитетом по строительству и архитектуре Администрации Великого Новгорода, или о невозможности установки памятника, мемориальной доски или другого памятного знака в связи с отсутствием предусмотренных настоящим Положением оснований для его установки либо в связи с отсутствием согласования эскизного проекта или места установки памятника, мемориальной доски или другого памятного знака комитетом по строительству и архитектуре Администрации Великого Новгорода.</text:h>
            <text:h text:style-name="P49" text:outline-level="1">Решения комиссии носят рекомендательный характер.</text:h>
            <text:h text:style-name="P49" text:outline-level="1"/>
            <text:h text:style-name="P49" text:outline-level="1"/>
            <text:h text:style-name="P49" text:outline-level="1">4.9. В течение 30 календарных дней после принятия комиссией решения о возможности установки памятника, мемориальной доски или другого памятного знака комитет культуры Администрации Великого Новгорода подготавливает соответствующий проект решения для внесения его в Думу Великого Новгорода в случае, если предложение об <text:soft-page-break/>установке памятника, мемориальной доски или другого памятного знака не было оформлено в виде проекта решения Думы Великого Новгорода.</text:h>
            <text:h text:style-name="P49" text:outline-level="1"/>
            <text:h text:style-name="P49" text:outline-level="1"/>
            <text:h text:style-name="P49" text:outline-level="1"/>
            <text:h text:style-name="P49" text:outline-level="1">В случае принятия комиссией решения о возможности установки памятника, мемориальной доски или другого памятного знака по предложению, оформленному в виде соответствующего проекта решения Думы Великого Новгорода, комитет культуры Великого Новгорода в течение 10 рабочих дней со дня принятия комиссией указанного решения возвращает в Думу Великого Новгорода внесенный заявителем проект решения с пакетом прилагаемых документов и выпиской из протокола заседания комиссии.</text:h>
            <text:h text:style-name="P49" text:outline-level="1"/>
            <text:h text:style-name="P49" text:outline-level="1">9.2. Вопрос о необходимости демонтажа либо сохранения самовольно установленных памятников, мемориальных досок или других памятных знаков рассматривается комиссией.</text:h>
            <text:h text:style-name="P49" text:outline-level="1">Самовольно установленный памятник, мемориальная доска или другой памятный знак, в отношении которого комиссией принято решение о его сохранении, подлежит учету отделом по культурному наследию.</text:h>
            <text:h text:style-name="P49" text:outline-level="1">В случае принятия комиссией решения о демонтаже самовольно установленных памятников, мемориальных досок или других памятных знаков издается соответствующее постановление Администрации Великого Новгорода.</text:h>
            <text:h text:style-name="P49" text:outline-level="1"/>
          </table:table-cell>
          <table:table-cell table:style-name="Таблица1.B2" office:value-type="string">
            <text:h text:style-name="P48" text:outline-level="1">Утверждено</text:h>
            <text:p text:style-name="P4">решением</text:p>
            <text:p text:style-name="P4">Думы Великого Новгорода</text:p>
            <text:p text:style-name="P4">от <text:span text:style-name="T18">26</text:span>.<text:span text:style-name="T18">11</text:span>.20<text:span text:style-name="T16">1</text:span><text:span text:style-name="T18">3</text:span> N <text:span text:style-name="T18">51</text:span></text:p>
            <text:p text:style-name="P9"/>
            <text:h text:style-name="P36" text:outline-level="1">ПОЛОЖЕНИЕ</text:h>
            <text:h text:style-name="P36" text:outline-level="1">О ПОРЯДКЕ УСТАНОВКИ ПАМЯТНИКОВ, МЕМОРИАЛЬНЫХ ДОСОК И ДРУГИХ ПАМЯТНЫХ ЗНАКОВ НА ТЕРРИТОРИИ ВЕЛИКОГО НОВГОРОДА</text:h>
            <text:h text:style-name="P36" text:outline-level="1"/>
            <text:h text:style-name="P53" text:outline-level="1">проект</text:h>
            <text:h text:style-name="P40" text:outline-level="1"/>
            <text:h text:style-name="P50" text:outline-level="1">1.1. Установка памятников, мемориальных досок и других памятных знаков является одной из форм увековечения памяти выдающихся личностей, <text:span text:style-name="T14">включая</text:span><text:span text:style-name="T19"> </text:span><text:span text:style-name="T10">защитников Отечества, в том числе погибших (умерших) участников специальной военной операции,</text:span> и исторических событий в целях формирования историко-культурной среды на территории <text:soft-page-break/>Великого Новгорода, воспитания в гражданах чувства уважения и любви к его историческим традициям и наследию, <text:span text:style-name="T14">выражения признательности павшим защитникам Отчества.</text:span></text:h>
            <text:h text:style-name="P51" text:outline-level="1">Настоящее Положение устанавливает общие принципы увековечения памяти<text:span text:style-name="T10"> </text:span>выдающихся личностей и исторических событий, порядок рассмотрения вопросов и принятия решений об установке памятников, мемориальных досок и других памятных знаков на территории Великого Новгорода.</text:h>
            <text:h text:style-name="P51" text:outline-level="1"/>
            <text:h text:style-name="P51" text:outline-level="1">1.3. Решение об установке памятников, мемориальных досок и других памятных знаков принимается Думой Великого Новгорода с учетом рекомендаций комиссии по увековечению памяти <text:span text:style-name="T11">з</text:span><text:span text:style-name="T12">ащитников Отечества, в то</text:span><text:span text:style-name="T11">м</text:span><text:span text:style-name="T12"> числе пог</text:span><text:span text:style-name="T11">ибших (умерших) участников специальной военной операции, других </text:span>выдающихся личностей и исторических событий (далее — комиссия).</text:h>
            <text:h text:style-name="P51" text:outline-level="1"/>
            <text:h text:style-name="P42" text:outline-level="1">3. Основания для принятия решения об установке памятника,</text:h>
            <text:h text:style-name="P42" text:outline-level="1">мемориальной доски или другого памятного знака</text:h>
            <text:h text:style-name="P51" text:outline-level="1"/>
            <text:h text:style-name="P51" text:outline-level="1">Основаниями для принятия решения об установке памятника, мемориальной доски или другого памятного знака являются:</text:h>
            <text:h text:style-name="P51" text:outline-level="1">признание значения свершившегося события для истории Великого Новгорода и Российского государства;</text:h>
            <text:h text:style-name="P51" text:outline-level="1">признание заслуг личности (наличие государственных наград и званий СССР, государственных наград и званий РСФСР, государственных наград и званий Российской Федерации, звания "Почетный гражданин Великого Новгорода). В отношении лица, имеющего государственные награды, государственные звания или удостоенного звания "Почетный гражданин Великого Новгорода", памятник, мемориальная доска или другой памятный знак устанавливается не ранее <text:span text:style-name="T13">двух лет</text:span> после его смерти;</text:h>
            <text:h text:style-name="P51" text:outline-level="1">наличие достижений личности в государственной, общественной, политической, военной, производственной деятельности, в науке, технике, литературе, искусстве, культуре, спорте, а также особый вклад личности в определенную сферу деятельности, принесший долговременную пользу Великому Новгороду и Российскому государству. В целях объективной оценки достижений лица, имя которого предлагается увековечить, памятник, мемориальная доска или другой памятный знак могут быть установлены не менее чем через 10 лет после его смерти.</text:h>
            <text:h text:style-name="P51" text:outline-level="1"/>
            <text:h text:style-name="P51" text:outline-level="1"/>
            <text:p text:style-name="Standard"/>
            <text:h text:style-name="P57" text:outline-level="1"><text:soft-page-break/>4. Порядок принятия решения об установке памятников, мемориальных досок и других памятных знаков</text:h>
            <text:h text:style-name="P58" text:outline-level="1"/>
            <text:p text:style-name="P29"><text:span text:style-name="T1">4.1. С предложением об установке памятников, мемориальных досок и других памятных знаков могут выступать органы государственной власти, органы местного самоуправления, организации независимо от форм собственности, депутаты Думы Великого Новгорода, инициативные группы граждан численностью не менее 10 человек</text:span><text:span text:style-name="T3">, достигших восемнадцатилетнего возраста</text:span><text:span text:style-name="T1"> (далее — заявители).</text:span></text:p>
            <text:p text:style-name="P10"/>
            <text:p text:style-name="P16">4.4. Копия внесенного в Думу Великого Новгорода и зарегистрированного в установленном порядке предложения об установке памятников, мемориальных досок и других памятных знаков вместе с пакетом прилагаемых документов направляются в комиссию.</text:p>
            <text:p text:style-name="P16"/>
            <text:h text:style-name="P51" text:outline-level="1"><text:span text:style-name="T10">4.7.</text:span> <text:span text:style-name="T10">Предложения об установке памятников и памятных знаков рассматриваются комиссией в течение трех месяцев со дня их поступления в комиссию. Предложения об установке мемориальных досок рассматриваются комиссией в течение одного месяца со дня их поступления в комиссию.</text:span></text:h>
            <text:h text:style-name="P51" text:outline-level="1">В результате рассмотрения поступивших предложений, в том числе оформленных в виде соответствующих проектов решений Думы Великого Новгорода, комиссия принимает решение о возможности установки памятника, мемориальной доски или другого памятного знака, эскизный проект и место установки которого согласованы комитетом по строительству и архитектуре Администрации Великого Новгорода, или о невозможности установки памятника, мемориальной доски или другого памятного знака в связи с отсутствием предусмотренных настоящим Положением оснований для его установки либо в связи с отсутствием согласования эскизного проекта или места установки памятника, мемориальной доски или другого памятного знака комитетом по строительству и архитектуре Администрации Великого Новгорода.</text:h>
            <text:h text:style-name="P51" text:outline-level="1">Решения комиссии носят рекомендательный характер.</text:h>
            <text:h text:style-name="P51" text:outline-level="1"/>
            <text:h text:style-name="P51" text:outline-level="1"><text:span text:style-name="T10">4.9. В течение 30 календарных дней после принятия комиссией решения о возможности установки памятника или памятного знака комитет культуры Администрации Великого Новгорода подготавливает соответствующий проект решения для внесения его в Думу Великого Новгорода в случае, если предложение об установке памятника или памятного знака не было оформлено в виде </text:span><text:soft-page-break/><text:span text:style-name="T10">проекта решения Думы Великого Новгорода. Проект решения Думы Великого Новгорода об установке мемориальной доски подготавливается комитетом культуры Администрации Великого Новгорода в течение пяти рабочих дней после принятия комиссией решения о возможности установки мемориальной доски.</text:span></text:h>
            <text:h text:style-name="P51" text:outline-level="1">В случае принятия комиссией решения о возможности установки памятника, мемориальной доски или другого памятного знака по предложению, оформленному в виде соответствующего проекта решения Думы Великого Новгорода, комитет культуры Великого Новгорода в течение 10 рабочих дней со дня принятия комиссией указанного решения возвращает в Думу Великого Новгорода внесенный заявителем проект решения с пакетом прилагаемых документов и выпиской из протокола заседания комиссии.</text:h>
            <text:h text:style-name="P51" text:outline-level="1"/>
            <text:h text:style-name="P51" text:outline-level="1">9.2. Вопрос о необходимости демонтажа либо сохранения самовольно установленных памятников, мемориальных досок или других памятных знаков рассматривается комиссией.</text:h>
            <text:h text:style-name="P51" text:outline-level="1">Самовольно установленный памятник, мемориальная доска или другой памятный знак, в отношении которого комиссией принято решение о его сохранении, подлежит учету <text:span text:style-name="T13">комитетом культуры Администрации Великого Новгорода</text:span><text:span text:style-name="T10">.</text:span></text:h>
            <text:h text:style-name="P51" text:outline-level="1">В случае принятия комиссией решения о демонтаже самовольно установленных памятников, мемориальных досок или других памятных знаков издается соответствующее постановление Администрации Великого Новгорода.</text:h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5T15:05:00</meta:creation-date>
    <dc:date>2025-12-05T15:15:09.653000000</dc:date>
    <meta:editing-duration>PT2H7M10S</meta:editing-duration>
    <meta:editing-cycles>11</meta:editing-cycles>
    <meta:generator>LibreOffice/7.2.5.2$Windows_X86_64 LibreOffice_project/499f9727c189e6ef3471021d6132d4c694f357e5</meta:generator>
    <dc:title>Решение Думы Великого Новгорода от 26.11.2013 N 51(ред. от 26.03.2024)"Об утверждении Положения о порядке установки памятников, мемориальных досок и других памятных знаков на территории Великого Новгорода"(принято Думой Великого Новгорода 26.11.2013)</dc:title>
    <meta:print-date>2025-12-05T15:16:29.950000000</meta:print-date>
    <meta:document-statistic meta:table-count="1" meta:image-count="0" meta:object-count="0" meta:page-count="6" meta:paragraph-count="112" meta:word-count="2505" meta:character-count="20641" meta:non-whitespace-character-count="18244"/>
    <meta:user-defined meta:name="Company">КонсультантПлюс Версия 4025.00.52</meta:user-defined>
  </office:meta>
</office:document-meta>
</file>