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746cm"/>
        </style:tab-stops>
      </style:paragraph-properties>
      <style:text-properties fo:font-size="13pt" fo:font-weight="bold" officeooo:paragraph-rsid="001bd22c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paragraph-rsid="001bd22c" style:font-name-asian="Times New Roman1" style:font-size-asian="13pt" style:language-asian="ru" style:country-asian="RU" style:font-name-complex="Times New Roman1" style:font-size-complex="13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style:font-name="Times New Roman" fo:font-size="14pt" fo:font-weight="bold" officeooo:paragraph-rsid="001bd22c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1bd22c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officeooo:paragraph-rsid="001bd22c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style:font-name="Liberation Serif" fo:font-size="13pt" officeooo:paragraph-rsid="001bd22c" style:font-name-asian="Times New Roman1" style:font-size-asian="13pt" style:language-asian="ru" style:country-asian="RU" style:font-name-complex="Times New Roman1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officeooo:paragraph-rsid="001fae8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officeooo:paragraph-rsid="0021311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officeooo:rsid="001fae8d" officeooo:paragraph-rsid="001fae8d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bd22c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officeooo:rsid="001bd22c"/>
    </style:style>
    <style:style style:name="T4" style:family="text">
      <style:text-properties officeooo:rsid="001d8aa2"/>
    </style:style>
    <style:style style:name="T5" style:family="text">
      <style:text-properties fo:color="#000000" loext:opacity="100%" style:font-name="Times New Roman Cyr" fo:font-size="13pt" officeooo:rsid="001d8aa2" style:font-name-asian="Times New Roman1" style:font-size-asian="13pt" style:language-asian="ru" style:country-asian="RU" style:font-name-complex="Times New Roman1" style:font-size-complex="13pt"/>
    </style:style>
    <style:style style:name="T6" style:family="text">
      <style:text-properties fo:color="#000000" loext:opacity="100%" style:font-name="Times New Roman Cyr" fo:font-size="13pt" officeooo:rsid="001de478" style:font-name-asian="Times New Roman1" style:font-size-asian="13pt" style:language-asian="ru" style:country-asian="RU" style:font-name-complex="Times New Roman1" style:font-size-complex="13pt"/>
    </style:style>
    <style:style style:name="T7" style:family="text">
      <style:text-properties fo:color="#000000" loext:opacity="100%" style:font-name="Times New Roman Cyr" fo:font-size="13pt" officeooo:rsid="001fae8d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fo:color="#000000" loext:opacity="100%" style:font-name="Times New Roman Cyr" fo:font-size="13pt" style:font-name-asian="Times New Roman1" style:font-size-asian="13pt" style:language-asian="ru" style:country-asian="RU" style:font-name-complex="Times New Roman1" style:font-size-complex="13pt"/>
    </style:style>
    <style:style style:name="T9" style:family="text">
      <style:text-properties fo:color="#000000" loext:opacity="100%" style:font-name="Times New Roman Cyr" fo:font-size="13pt" officeooo:rsid="0021311a" style:font-name-asian="Times New Roman1" style:font-size-asian="13pt" style:language-asian="ru" style:country-asian="RU" style:font-name-complex="Times New Roman1" style:font-size-complex="13pt"/>
    </style:style>
    <style:style style:name="T10" style:family="text">
      <style:text-properties fo:font-size="13pt" officeooo:rsid="001d8aa2" style:font-name-asian="Times New Roman1" style:font-size-asian="13pt" style:language-asian="ru" style:country-asian="RU" style:font-name-complex="Times New Roman1" style:font-size-complex="13pt"/>
    </style:style>
    <style:style style:name="T11" style:family="text">
      <style:text-properties fo:font-size="13pt" officeooo:rsid="001fae8d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fo:font-size="13pt" officeooo:rsid="0021311a" style:font-name-asian="Times New Roman1" style:font-size-asian="13pt" style:language-asian="ru" style:country-asian="RU" style:font-name-complex="Times New Roman1" style:font-size-complex="13pt"/>
    </style:style>
    <style:style style:name="T13" style:family="text">
      <style:text-properties officeooo:rsid="002131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ЯСНИТЕЛЬНАЯ ЗАПИСКА</text:p>
      <text:p text:style-name="P3">к проекту решения Думы Великого Новгорода</text:p>
      <text:p text:style-name="P5"><text:span text:style-name="T1">«О </text:span><text:span text:style-name="T2">внесении изменений в некоторые решения</text:span><text:span text:style-name="T1"> Думы Великого Новгорода»</text:span></text:p>
      <text:p text:style-name="P4"/>
      <text:p text:style-name="P2">Настоящи<text:span text:style-name="T4">й</text:span> проект решения <text:span text:style-name="T3">подготовлен на основании Единых рекомендаций по увековечению памяти защитников Отечества, в том числе погибших (умерших) участников специальной военной операции, утвержденных </text:span><text:span text:style-name="T4">Правительством Российской Федерации 30.08.2025.</text:span></text:p>
      <text:p text:style-name="P7"><text:span text:style-name="T12">Предлагается внести</text:span><text:span text:style-name="T10"> </text:span><text:span text:style-name="T11">следующие </text:span><text:span text:style-name="T10">изменения в Положение </text:span><text:span text:style-name="T5">о порядке наименования, переименования, восстановления, аннулирования географических названий (топонимов) элементов планировочной структуры и элементов улично-дорожной сети на территории Великого Новгорода, утвержденное решением Думы Великого Новгорода </text:span><text:span text:style-name="T6">от 05.04.2011 № 964, и Положение о порядке установки памятников, мемориальных досок и других памятных знаков на территории Великого Новгорода, утвержденное решением Думы Великого Новгорода от 26.11.2013 № 51:</text:span></text:p>
      <text:p text:style-name="P7"><text:span text:style-name="T7">измен</text:span><text:span text:style-name="T9">ить</text:span><text:span text:style-name="T7"> наименование комиссии, принимающей решение об увековечении памяти защитников Отечества, в том числе погибших (умерших) участников специальной военной операции, других выдающихся личностей и исторических событий;</text:span></text:p>
      <text:p text:style-name="P8"><text:span text:style-name="T9">с трех месяцев до одного </text:span><text:span text:style-name="T7">сокра</text:span><text:span text:style-name="T9">тить </text:span><text:span text:style-name="T7">срок </text:span><text:span text:style-name="T9">рассмотрения </text:span><text:span text:style-name="T7">указанной </text:span><text:span text:style-name="T9">комиссией предложений об установке мемориальных досок, с 30 календарных до пяти рабочих дней сократить срок подготовки комитетом культуры Администрации Великого Новгорода проекта решения об установке мемориальной доски;</text:span></text:p>
      <text:p text:style-name="P9"><text:span text:style-name="T7">с </text:span><text:span text:style-name="T8">одного года до двух лет со дня смерти </text:span><text:span text:style-name="T9">лица</text:span><text:span text:style-name="T8"> увелич</text:span><text:span text:style-name="T9">ить </text:span><text:span text:style-name="T8">срок установки увековечивающего память о нем памятника, мемориальной доски или другого памятного знака.</text:span></text:p>
      <text:p text:style-name="P7"><text:span text:style-name="T7"/></text:p>
      <text:p text:style-name="P2">Настоящий проект решения не содержит коррупциогенных факторов и не подлежит оценке регулирующего воздействия, поскольку не предусматривает установления новых или изменения ранее предусмотренных муниципальными нормативными правовыми актами обязательных требований для субъектов предпринимательской и иной экономической деятельности, обязанностей для субъектов инвестиционной деятельности. </text:p>
      <text:p text:style-name="P6"/>
      <text:p text:style-name="P2">Принятие настоящего проекта решения не потребует изменения, признания утратившими силу или отмены действующих муниципальных правовых актов, а также не повлечет дополнительного расходования средств бюджета Великого Новгорода.</text:p>
      <text:p text:style-name="P6"/>
      <text:p text:style-name="P6"/>
      <text:p text:style-name="P6"/>
      <text:p text:style-name="P6"/>
      <text:p text:style-name="P1"><text:span text:style-name="T13">Председатель </text:span>Думы Великого Новгорода<text:tab/><text:tab/><text:tab/><text:tab/><text:tab/> <text:s text:c="6"/><text:span text:style-name="T13">К.С. Сом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09:48:45.558000000</meta:creation-date>
    <dc:date>2025-11-28T11:48:14.631000000</dc:date>
    <meta:editing-duration>PT1H26M43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1" meta:word-count="261" meta:character-count="2218" meta:non-whitespace-character-count="1956"/>
  </office:meta>
</office:document-meta>
</file>