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647cm" fo:margin-left="0.136cm" fo:margin-top="0cm" fo:margin-bottom="0cm" table:align="left" style:writing-mode="lr-tb"/>
    </style:style>
    <style:style style:name="Таблица1.A" style:family="table-column">
      <style:table-column-properties style:column-width="12.695cm"/>
    </style:style>
    <style:style style:name="Таблица1.B" style:family="table-column">
      <style:table-column-properties style:column-width="12.952cm"/>
    </style:style>
    <style:style style:name="Таблица1.1" style:family="table-row">
      <style:table-row-properties style:min-row-height="4.41cm"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1cm" style:auto-text-indent="false" style:vertical-align="auto"/>
      <style:text-properties officeooo:paragraph-rsid="000e3447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officeooo:paragraph-rsid="000e3447" fo:hyphenate="true" fo:hyphenation-remain-char-count="2" fo:hyphenation-push-char-count="2" loext:hyphenation-no-caps="false"/>
    </style:style>
    <style:style style:name="P3" style:family="paragraph" style:parent-style-name="Standard">
      <style:text-properties officeooo:paragraph-rsid="000e3447"/>
    </style:style>
    <style:style style:name="P4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officeooo:paragraph-rsid="000e3447" style:font-size-asian="9pt" style:font-size-complex="9pt"/>
    </style:style>
    <style:style style:name="P5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weight="bold" officeooo:paragraph-rsid="000e3447" style:font-size-asian="9pt" style:font-weight-asian="bold" style:font-size-complex="9pt" style:font-weight-complex="bold"/>
    </style:style>
    <style:style style:name="P6" style:family="paragraph" style:parent-style-name="Standard_20__28_user_29_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9pt" fo:font-style="italic" officeooo:paragraph-rsid="000e3447" style:font-size-asian="9pt" style:font-style-asian="italic" style:font-size-complex="9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e3447" style:letter-kerning="false" style:font-name-asian="Calibri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f4769" style:letter-kerning="false" style:font-name-asian="Calibri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e3447" style:letter-kerning="false" style:font-name-asian="Calibri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end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f4769" style:letter-kerning="false" style:font-name-asian="Calibri" style:font-size-asian="9pt" style:language-asian="en" style:country-asian="US" style:font-size-complex="9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953cm" style:auto-text-indent="false" style:vertical-align="auto"/>
      <style:text-properties style:font-name="Arial" fo:font-size="9pt" fo:font-weight="bold" officeooo:paragraph-rsid="000e3447" style:letter-kerning="false" style:font-name-asian="Calibri" style:font-size-asian="9pt" style:language-asian="en" style:country-asian="US" style:font-weight-asian="bold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953cm" style:auto-text-indent="false" style:vertical-align="auto"/>
      <style:text-properties style:font-name="Arial" fo:font-size="9pt" fo:font-weight="bold" officeooo:paragraph-rsid="000f4769" style:letter-kerning="false" style:font-name-asian="Calibri" style:font-size-asian="9pt" style:language-asian="en" style:country-asian="US" style:font-weight-asian="bold" style:font-size-complex="9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e3447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officeooo:paragraph-rsid="000f4769" style:font-size-asian="9pt" style:font-size-complex="9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vertical-align="auto"/>
      <style:text-properties style:font-name="Arial" fo:font-size="9pt" fo:font-style="italic" fo:font-weight="bold" officeooo:paragraph-rsid="000f4769" style:font-size-asian="9pt" style:font-style-asian="italic" style:font-weight-asian="bold" style:font-size-complex="9pt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9pt" style:letter-kerning="false" style:font-name-asian="Calibri" style:font-size-asian="9pt" style:language-asian="en" style:country-asian="US" style:font-size-complex="9pt" style:language-complex="ar" style:country-complex="SA"/>
    </style:style>
    <style:style style:name="T2" style:family="text">
      <style:text-properties style:font-name="Arial" fo:font-size="9pt" style:letter-kerning="false" style:font-name-asian="Calibri" style:font-size-asian="9pt" style:language-asian="en" style:country-asian="US" style:font-size-complex="9pt" style:language-complex="ar" style:country-complex="SA" style:font-weight-complex="bold"/>
    </style:style>
    <style:style style:name="T3" style:family="text">
      <style:text-properties style:font-name="Arial" fo:font-size="9pt" fo:font-style="italic" fo:font-weight="bold" style:letter-kerning="false" style:font-name-asian="Calibri" style:font-size-asian="9pt" style:language-asian="en" style:country-asian="US" style:font-style-asian="italic" style:font-weight-asian="bold" style:font-size-complex="9pt" style:language-complex="ar" style:country-complex="SA" style:font-style-complex="italic" style:font-weight-complex="bold"/>
    </style:style>
    <style:style style:name="T4" style:family="text">
      <style:text-properties style:font-name="Arial" fo:font-size="9pt" fo:font-style="italic" fo:font-weight="bold" officeooo:rsid="000e3447" style:letter-kerning="false" style:font-name-asian="Calibri" style:font-size-asian="9pt" style:language-asian="en" style:country-asian="US" style:font-style-asian="italic" style:font-weight-asian="bold" style:font-size-complex="9pt" style:language-complex="ar" style:country-complex="SA" style:font-style-complex="italic" style:font-weight-complex="bold"/>
    </style:style>
    <style:style style:name="T5" style:family="text">
      <style:text-properties style:text-line-through-style="solid" style:text-line-through-type="single" style:font-name="Arial" fo:font-size="9pt" style:letter-kerning="false" style:font-name-asian="Calibri" style:font-size-asian="9pt" style:language-asian="en" style:country-asian="US" style:font-size-complex="9pt" style:language-complex="ar" style:country-complex="SA"/>
    </style:style>
    <style:style style:name="T6" style:family="text">
      <style:text-properties style:text-line-through-style="solid" style:text-line-through-type="single" style:font-name="Arial" fo:font-size="9pt" style:letter-kerning="false" style:font-name-asian="Calibri" style:font-size-asian="9pt" style:language-asian="en" style:country-asian="US" style:font-size-complex="9pt" style:language-complex="ar" style:country-complex="SA" style:font-weight-complex="bold"/>
    </style:style>
    <style:style style:name="T7" style:family="text">
      <style:text-properties fo:color="#0000ff" loext:opacity="100%" style:font-name="Arial" fo:font-size="9pt" style:letter-kerning="false" style:font-name-asian="Calibri" style:font-size-asian="9pt" style:language-asian="en" style:country-asian="US" style:font-size-complex="9pt" style:language-complex="ar" style:country-complex="SA"/>
    </style:style>
    <style:style style:name="T8" style:family="text">
      <style:text-properties style:text-line-through-style="none" style:text-line-through-type="none" style:font-name="Arial" fo:font-size="9pt" style:letter-kerning="false" style:font-name-asian="Calibri" style:font-size-asian="9pt" style:language-asian="en" style:country-asian="US" style:font-size-complex="9pt" style:language-complex="ar" style:country-complex="SA" style:font-weight-complex="bold"/>
    </style:style>
    <style:style style:name="T9" style:family="text">
      <style:text-properties style:letter-kerning="false" style:font-name-asian="Calibri" style:language-asian="en" style:country-asian="US" style:language-complex="ar" style:country-complex="SA"/>
    </style:style>
    <style:style style:name="T10" style:family="text">
      <style:text-properties fo:font-weight="bold" style:letter-kerning="false" style:font-name-asian="Calibri" style:language-asian="en" style:country-asian="US" style:font-weight-asian="bold" style:language-complex="ar" style:country-complex="SA" style:font-weight-complex="bold"/>
    </style:style>
    <style:style style:name="T11" style:family="text">
      <style:text-properties fo:font-style="italic" fo:font-weight="bold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Утверждено</text:p>
            <text:p text:style-name="P9">решением</text:p>
            <text:p text:style-name="P9">Думы Великого Новгорода</text:p>
            <text:p text:style-name="P9">от 09.03.2016 N 754</text:p>
            <text:p text:style-name="P7"/>
            <text:p text:style-name="P11">ПОЛОЖЕНИЕ</text:p>
            <text:p text:style-name="P11">О КОМИССИИ ПО НАЗНАЧЕНИЮ ПЕНСИИ ЗА ВЫСЛУГУ ЛЕТ</text:p>
            <text:p text:style-name="P11">В ДУМЕ ВЕЛИКОГО НОВГОРОДА</text:p>
            <text:p text:style-name="P7"/>
            <text:p text:style-name="P13"><text:span text:style-name="T9">3. Основанием проведения заседания комиссии является поступление в Думу Великого Новгорода заявления гражданина о назначении (перерасчете) пенсии за выслугу лет и предусмотренного Положением комплекта документов.</text:span></text:p>
            <text:p text:style-name="P13"><text:span text:style-name="T9">Комиссия рассматривает представленные документы в течение 30 календарных дней со дня их поступления в Думу Великого Новгорода.</text:span></text:p>
            <text:p text:style-name="P13"><text:span text:style-name="T9">По итогам рассмотрения документов комиссия вносит Председателю Думы Великого Новгорода предложение о назначении (перерасчете) гражданину пенсии за выслугу лет либо об отказе в ее назначении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>4. Комиссия принимает решение внести Председателю Думы Великого Новгорода предложение об отказе гражданину в назначении (перерасчете) пенсии за выслугу лет в случаях:</text:span></text:p>
            <text:p text:style-name="P13"><text:span text:style-name="T9">установления отсутствия у гражданина права на получение пенсии за выслугу лет;</text:span></text:p>
            <text:p text:style-name="P13"><text:span text:style-name="T9">представления гражданином неполного комплекта документов, предусмотренного Положением.</text:span></text:p>
            <text:p text:style-name="P13"><text:span text:style-name="T9">Основания принятия такого решения отражаются в протоколе заседания комиссии.</text:span></text:p>
          </table:table-cell>
          <table:table-cell table:style-name="Таблица1.B1" office:value-type="string">
            <text:p text:style-name="P10">Утверждено</text:p>
            <text:p text:style-name="P10">решением</text:p>
            <text:p text:style-name="P10">Думы Великого Новгорода</text:p>
            <text:p text:style-name="P10">от 09.03.2016 N 754</text:p>
            <text:p text:style-name="P8"/>
            <text:p text:style-name="P12">ПОЛОЖЕНИЕ</text:p>
            <text:p text:style-name="P12">О КОМИССИИ ПО НАЗНАЧЕНИЮ ПЕНСИИ ЗА ВЫСЛУГУ ЛЕТ</text:p>
            <text:p text:style-name="P12">В ДУМЕ ВЕЛИКОГО НОВГОРОДА</text:p>
            <text:p text:style-name="P8"/>
            <text:p text:style-name="P14"><text:span text:style-name="T9">3. Основанием проведения заседания комиссии является поступление в Думу Великого Новгорода заявления гражданина о назначении (перерасчете) пенсии за выслугу лет и предусмотренного Положением комплекта документов.</text:span></text:p>
            <text:p text:style-name="P14"><text:span text:style-name="T9">Комиссия рассматривает представленные документы в течение 30 календарных дней со дня их поступления в Думу Великого Новгорода.</text:span></text:p>
            <text:p text:style-name="P14"><text:span text:style-name="T9">По итогам рассмотрения документов комиссия вносит Председателю Думы Великого Новгорода предложение о назначении (перерасчете) гражданину пенсии за выслугу лет либо об отказе в ее назначении </text:span><text:span text:style-name="T11">(перерасчете) по основаниям, предусмотренным Положением</text:span><text:span text:style-name="T9">.</text:span></text:p>
            <text:p text:style-name="P15"><text:span text:style-name="T9">Основания принятия комиссией решения об отказе в назначении (перерасчете) пенсии за выслугу лет отражаются в протоколе заседания комиссии.</text:span></text:p>
            <text:p text:style-name="P15"><text:span text:style-name="T9">4. Основанием проведения заседания комиссии в случае, предусмотренном абзацем вторым пункта 9.1 Положения, является вступление в силу нормативного правового акта об оплате труда в органах местного самоуправления муниципального образования - городского округа Великий Новгород. </text:span></text:p>
            <text:p text:style-name="P15"><text:span text:style-name="T9">В течение 30 календарных дней со дня вступления в силу такого нормативного правового акта комиссия принимает решение о перерасчете назначенной пенсии за выслугу лет и вносит соответствующее предложение Председателю Думы Великого Новгорода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30T10:58:00</meta:creation-date>
    <dc:date>2025-10-30T11:06:54.270000000</dc:date>
    <meta:editing-duration>PT7M44S</meta:editing-duration>
    <meta:editing-cycles>2</meta:editing-cycles>
    <meta:generator>LibreOffice/7.2.5.2$Windows_X86_64 LibreOffice_project/499f9727c189e6ef3471021d6132d4c694f357e5</meta:generator>
    <dc:title>Решение Думы Великого Новгорода от 09.03.2016 N 754(ред. от 26.08.2024)"Об утверждении Положения о комиссии по назначению пенсии за выслугу лет в Думе Великого Новгорода"(принято Думой Великого Новгорода 29.02.2016)</dc:title>
    <meta:document-statistic meta:table-count="1" meta:image-count="0" meta:object-count="0" meta:page-count="1" meta:paragraph-count="27" meta:word-count="316" meta:character-count="2452" meta:non-whitespace-character-count="2162"/>
    <meta:user-defined meta:name="Company">КонсультантПлюс Версия 4025.00.30</meta:user-defined>
  </office:meta>
</office:document-meta>
</file>