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d722d" officeooo:paragraph-rsid="0007affc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fc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94e01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fc" style:font-size-asian="10pt" style:font-style-asian="normal" style:font-weight-asian="normal" style:font-style-complex="italic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affc" style:font-size-asian="10pt" style:font-style-asian="normal" style:font-weight-asian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94e01" style:font-size-asian="10pt" style:font-style-asian="normal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italic" style:text-underline-style="none" fo:font-weight="bold" officeooo:paragraph-rsid="0007affc" style:font-size-asian="10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.5pt" fo:font-style="italic" officeooo:rsid="001cfd9c" officeooo:paragraph-rsid="0007aff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7affc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94e01"/>
    </style:style>
    <style:style style:name="P16" style:family="paragraph" style:parent-style-name="Standard">
      <style:text-properties officeooo:paragraph-rsid="0007affc"/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officeooo:paragraph-rsid="00094e01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94e01"/>
    </style:style>
    <style:style style:name="T1" style:family="text">
      <style:text-properties officeooo:rsid="001a8003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loext:opacity="100%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font-name="Arial1" fo:font-size="10pt"/>
    </style:style>
    <style:style style:name="T5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TableLine2077469316576">
          <table:table-cell table:style-name="Таблица1.A1" office:value-type="string">
            <text:h text:style-name="P17" text:outline-level="1"><text:span text:style-name="T2">Утверждено</text:span></text:h>
            <text:p text:style-name="P19"><text:span text:style-name="T2">решением</text:span></text:p>
            <text:p text:style-name="P19"><text:span text:style-name="T2">Думы Великого Новгорода</text:span></text:p>
            <text:p text:style-name="P19"><text:span text:style-name="T2">от 21.12.2006 N 431</text:span></text:p>
            <text:p text:style-name="P3"/>
            <text:h text:style-name="P8" text:outline-level="1">ПОЛОЖЕНИЕ</text:h>
            <text:h text:style-name="P8" text:outline-level="1">О ПОРЯДКЕ УЧАСТИЯ ВЕЛИКОГО НОВГОРОДА</text:h>
            <text:h text:style-name="P8" text:outline-level="1">В ОРГАНИЗАЦИЯХ МЕЖМУНИЦИПАЛЬНОГО СОТРУДНИЧЕСТВА</text:h>
            <text:h text:style-name="P8" text:outline-level="1"/>
            <text:p text:style-name="P11">действующая редакция</text:p>
          </table:table-cell>
          <table:table-cell table:style-name="Таблица1.B1" office:value-type="string">
            <text:h text:style-name="P18" text:outline-level="1"><text:span text:style-name="T2">Утверждено</text:span></text:h>
            <text:p text:style-name="P20"><text:span text:style-name="T2">решением</text:span></text:p>
            <text:p text:style-name="P20"><text:span text:style-name="T2">Думы Великого Новгорода</text:span></text:p>
            <text:p text:style-name="P20"><text:span text:style-name="T2">от 21.12.2006 N 431</text:span></text:p>
            <text:p text:style-name="P6"/>
            <text:h text:style-name="P9" text:outline-level="1">ПОЛОЖЕНИЕ</text:h>
            <text:h text:style-name="P9" text:outline-level="1">О ПОРЯДКЕ УЧАСТИЯ ВЕЛИКОГО НОВГОРОДА</text:h>
            <text:h text:style-name="P9" text:outline-level="1">В ОРГАНИЗАЦИЯХ МЕЖМУНИЦИПАЛЬНОГО СОТРУДНИЧЕСТВА</text:h>
            <text:h text:style-name="P9" text:outline-level="1"/>
            <text:p text:style-name="P11">проект</text:p>
          </table:table-cell>
        </table:table-row>
        <table:table-row table:style-name="TableLine2077469314400">
          <table:table-cell table:style-name="Таблица1.A2" office:value-type="string">
            <text:p text:style-name="P12"/>
            <text:p text:style-name="P13"><text:span text:style-name="T2">1. Настоящее Положение в соответствии с Федеральным </text:span><text:a xlink:type="simple" xlink:href="https://login.consultant.ru/link/?req=doc&amp;base=LAW&amp;n=480369&amp;dst=100423" text:style-name="Default_20_Style" text:visited-style-name="Default_20_Style"><text:span text:style-name="T3">законом</text:span></text:a><text:span text:style-name="T2"> от 6 октября 2003 года N 131-ФЗ "Об общих принципах организации местного самоуправления в Российской Федерации" определяет порядок участия муниципального образования - городского округа Великий Новгород (далее - Великий Новгород) в организациях межмуниципального сотрудничества.</text:span></text:p>
            <text:h text:style-name="P4" text:outline-level="1"/>
            <text:p text:style-name="P13"><text:span text:style-name="T2">2. В целях организации взаимодействия органов местного самоуправления, выражения и защиты общих интересов муниципальных образований Великий Новгород вправе входить в Совет муниципальных образований Новгородской области и в единое общероссийское объединение муниципальных образований через Совет муниципальных образований Новгородской области, образовывать (входить в состав) иные объединения муниципальных образований. Дума Великого Новгорода вправе принимать решения об учреждении межмуниципальных хозяйственных обществ, выступать соучредителем межмуниципального печатного средства массовой информации, принимать решения о создании некоммерческих организаций в форме автономных некоммерческих организаций и фондов, заключать договоры и соглашения.</text:span></text:p>
            <text:p text:style-name="P5"/>
            <text:p text:style-name="P15"><text:span text:style-name="T2">3. Межмуниципальное сотрудничество осуществляется в целях:</text:span></text:p>
            <text:p text:style-name="P15"><text:span text:style-name="T2">организации взаимодействия и координации деятельности органов местного самоуправления муниципальных образований по решению вопросов местного значения;</text:span></text:p>
            <text:p text:style-name="P15"><text:span text:style-name="T2">выражения и защиты интересов муниципальных образований;</text:span></text:p>
            <text:p text:style-name="P15"><text:span text:style-name="T2">содействия развитию местного самоуправления;</text:span></text:p>
            <text:p text:style-name="P15"><text:span text:style-name="T2">объединения финансовых средств, материальных и иных ресурсов муниципальных образований для совместного решения вопросов местного значения;</text:span></text:p>
            <text:p text:style-name="P15"><text:soft-page-break/><text:span text:style-name="T2">представления интересов муниципальных образований в федеральных органах государственной власти Российской Федерации;</text:span></text:p>
            <text:p text:style-name="P15"><text:span text:style-name="T2">обобщения и распространения позитивного опыта муниципальных образований;</text:span></text:p>
            <text:p text:style-name="P15"><text:span text:style-name="T2">разработки и реализации совместных проектов и программ социально-экономического, экологического, правового, научного и иного характера.</text:span></text:p>
            <text:p text:style-name="P5"/>
            <text:p text:style-name="P13"><text:span text:style-name="T2">4. Решение об участии Великого Новгорода в организациях межмуниципального сотрудничества, а также о выходе из их состава принимает Дума Великого Новгорода.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5"><text:span text:style-name="T2">5. При принятии решения об участии в организациях межмуниципального сотрудничества в обязательном порядке рассматриваются:</text:span></text:p>
            <text:p text:style-name="P15"><text:span text:style-name="T2">учредительные документы (проекты учредительных документов) организации межмуниципального сотрудничества;</text:span></text:p>
            <text:p text:style-name="P15"><text:span text:style-name="T2">иные документы, предусмотренные действующим законодательством и </text:span><text:a xlink:type="simple" xlink:href="https://login.consultant.ru/link/?req=doc&amp;base=RLAW154&amp;n=110447" text:style-name="Default_20_Style" text:visited-style-name="Default_20_Style"><text:span text:style-name="T5">Регламентом</text:span></text:a><text:span text:style-name="T2"> Думы Великого Новгорода.</text:span></text:p>
            <text:p text:style-name="P5"/>
            <text:p text:style-name="P13"><text:span text:style-name="T2">6. Решение Думы Великого Новгорода об участии Великого Новгорода в организациях межмуниципального сотрудничества должно содержать следующие положения:</text:span></text:p>
            <text:p text:style-name="P14"><text:span text:style-name="T2">6.1. Определение органов и (или) должностных лиц, уполномоченных представлять интересы Великого Новгорода при рассмотрении и разрешении вопросов, связанных с совместной деятельностью соучредителей по учреждению организации межмуниципального сотрудничества (разработка учредительных документов, подготовка и проведение учредительного собрания, регистрация организации, иные вопросы, возникающие в процессе учреждения организации межмуниципального сотрудничества);</text:span></text:p>
            <text:p text:style-name="P14"><text:span text:style-name="T2">6.2. Определение полномочий представителей Великого Новгорода, в том числе перечень вопросов, требующих предварительного согласования при осуществлении функций представителя;</text:span></text:p>
            <text:p text:style-name="P14"><text:span text:style-name="T2">6.3. Перечень муниципального имущества, вносимого в качестве доли Великого Новгорода в уставный капитал при создании межмуниципальных </text:span><text:soft-page-break/><text:span text:style-name="T2">хозяйственных обществ или переданного некоммерческой организации.</text:span></text:p>
            <text:p text:style-name="P5"/>
            <text:p text:style-name="P13"><text:span text:style-name="T2">7. В целях объединения финансовых средств, материальных и иных ресурсов для решения вопросов местного значения могут быть созданы межмуниципальные объединения, учреждены межмуниципальные хозяйственные общества в форме непубличных акционерных обществ и обществ с ограниченной ответственностью и другие межмуниципальные организации в соответствии с федеральными законами и решениями Думы Великого Новгорода.</text:span></text:p>
            <text:p text:style-name="P3"/>
            <text:p text:style-name="P13"><text:span text:style-name="T2">8. Решение об учреждении межмуниципальных хозяйственных обществ в форме непубличных акционерных обществ и обществ с ограниченной ответственностью принимается Думой Великого Новгорода с учетом заключения Администрации Великого Новгорода.</text:span></text:p>
            <text:p text:style-name="P3"/>
            <text:p text:style-name="P13"><text:span text:style-name="T2">9. В связи с участием Великого Новгорода в организациях межмуниципального сотрудничества органы местного самоуправления Великого Новгорода в соответствии с их компетенцией, установленной </text:span><text:a xlink:type="simple" xlink:href="https://login.consultant.ru/link/?req=doc&amp;base=RLAW154&amp;n=71215&amp;dst=104597" text:style-name="Default_20_Style" text:visited-style-name="Default_20_Style"><text:span text:style-name="T3">Уставом</text:span></text:a><text:span text:style-name="T2"> муниципального образования - городского округа Великий Новгород, могут заключать договоры и соглашения с органами местного самоуправления иных муниципальных образований.</text:span></text:p>
            <text:p text:style-name="P5"/>
            <text:p text:style-name="P15"><text:span text:style-name="T2">10. Координация деятельности по участию Великого Новгорода в организации межмуниципального сотрудничества осуществляется ответственным, назначенным распоряжением Администрации Великого Новгорода.</text:span></text:p>
            <text:p text:style-name="P15"><text:span text:style-name="T2">К функциям ответственного по координации деятельности по участию Великого Новгорода в организации межмуниципального сотрудничества относится:</text:span></text:p>
            <text:p text:style-name="P15"><text:span text:style-name="T2">подготовка предложений от Великого Новгорода в годовой план деятельности организации;</text:span></text:p>
            <text:p text:style-name="P15"><text:span text:style-name="T2">подготовка заключения на проект ежегодного плана мероприятий организации;</text:span></text:p>
            <text:p text:style-name="P15"><text:span text:style-name="T2">подготовка предложений и заключений по проектам решений, принимаемых организацией, в том числе по финансовым вопросам;</text:span></text:p>
            <text:p text:style-name="P15"><text:span text:style-name="T2">координация и контроль за участием подразделений Администрации Великого Новгорода в реализации мероприятий, утвержденных планом деятельности организации;</text:span></text:p>
            <text:p text:style-name="P15"><text:span text:style-name="T2">подготовка и внесение на рассмотрение Думы Великого Новгорода ежегодного отчета об участии Великого Новгорода в организации </text:span><text:soft-page-break/><text:span text:style-name="T2">межмуниципального сотрудничества.</text:span></text:p>
            <text:p text:style-name="P15"><text:span text:style-name="T2">Дума Великого Новгорода не реже одного раза в год рассматривает отчет об участии Великого Новгорода в организации межмуниципального сотрудничества, по результатам рассмотрения которого может принять решение о выходе из организации в случае признания дальнейшего участия Великого Новгорода в организации нецелесообразным.</text:span></text:p>
            <text:p text:style-name="P5"/>
            <text:p text:style-name="P15"><text:span text:style-name="T2">11. Расходы на уплату регулярных поступлений (членских взносов) предусматриваются в бюджете Великого Новгорода отдельной строкой.</text:span></text:p>
            <text:p text:style-name="P15"><text:span text:style-name="T2">Денежные средства на участие Великого Новгорода в организациях межмуниципального сотрудничества могут быть также выделены отдельным решением Думы Великого Новгорода.</text:span></text:p>
            <text:p text:style-name="P2"><text:span text:style-name="T4"/></text:p>
          </table:table-cell>
          <table:table-cell table:style-name="Таблица1.B2" office:value-type="string">
            <text:p text:style-name="P7"/>
            <text:p text:style-name="P7">1. Настоящее Положение в соответствии с Федеральным законом от 6 октября 2003 года № 131-ФЗ "Об общих принципах организации местного самоуправления в Российской Федерации" определяет порядок участия муниципального образования - городского округа Великий Новгород (далее - Великий Новгород) в организациях межмуниципального сотрудничества.</text:p>
            <text:p text:style-name="P7"/>
            <text:p text:style-name="P7">2. Участие Великого Новгорода в организациях межмуниципального <text:s/>сотрудничества осуществляется в целях:</text:p>
            <text:p text:style-name="P7">содействия развитию местного самоуправления;</text:p>
            <text:p text:style-name="P7">взаимодействия с органами местного самоуправления иных муниципальных образований по <text:s/>вопросам <text:s/>местного значения;</text:p>
            <text:p text:style-name="P7">выражения <text:s text:c="2"/>и защиты интересов муниципальных образований;</text:p>
            <text:p text:style-name="P7">объединения финансовых средств, материальных и иных ресурсов муниципальных образований для совместного решения вопросов местного значения;</text:p>
            <text:p text:style-name="P7">обмена <text:s/>опытом в области организации и осуществления местного самоуправления; </text:p>
            <text:p text:style-name="P7">разработки и реализации совместных проектов и программ социально-экономического, экологического, правового, научного и иного характера.</text:p>
            <text:p text:style-name="P7"/>
            <text:p text:style-name="P7">3. Формами участия Великого Новгорода в организациях межмуниципального сотрудничества являются:</text:p>
            <text:p text:style-name="P7">членство в объединениях муниципальных образований;</text:p>
            <text:p text:style-name="P7">учреждение межмуниципальных хозяйственных обществ, межмуниципального печатного средства массовой информации и сетевого издания;</text:p>
            <text:p text:style-name="P7">учреждение некоммерческих организаций;</text:p>
            <text:p text:style-name="P7"><text:soft-page-break/>заключение договоров и соглашений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. Решение об участии Великого Новгорода в объединениях муниципальных образований, учреждении некоммерческих организаций, межмуниципальных хозяйственных обществ, межмуниципального печатного средства массовой информации и сетевого издания, а также о прекращении межмуниципального <text:s/>сотрудничества принимает Дума Великого Новгорода.</text:p>
            <text:p text:style-name="P7"/>
            <text:p text:style-name="P7">5. К проекту решения Думы Великого Новгорода об участии в организации <text:s/>межмуниципального сотрудничества, помимо документов, предусмотренных Регламентом Думы Великого Новгорода, прилагаются:</text:p>
            <text:p text:style-name="P7">учредительные документы (проекты учредительных документов) организации межмуниципального сотрудничества;</text:p>
            <text:p text:style-name="P7">предложения по объему и виду активов, предполагаемых к передаче для участия в организации межмуниципального сотрудничества;</text:p>
            <text:p text:style-name="P7">прогноз социальных, финансово-экономических и иных результатов участия Великого Новгорода в организации межмуниципального сотрудничества;</text:p>
            <text:p text:style-name="P7">иные документы, предусмотренные действующим законодательством Российской Федерации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. В связи с участием Великого Новгорода в организациях межмуниципального сотрудничества органы местного самоуправления Великого Новгорода в соответствии с их компетенцией, установленной Уставом муниципального образования - городского округа Великий Новгород, могут заключать договоры и соглашения с органами местного самоуправления иных муниципальных образований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7. Ежегодно на рассмотрение Думы Великого Новгорода Администрацией Великого Новгорода вносится отчет об участии Великого Новгорода в организациях межмуниципального сотрудничества.</text:p>
            <text:p text:style-name="P7"/>
            <text:p text:style-name="P7"/>
            <text:p text:style-name="P7"/>
            <text:p text:style-name="P7">8. Финансирование расходов, связанных с <text:s/>участием Великого Новгорода в организациях <text:s/>межмуниципального сотрудничества, осуществляется за счет средств бюджета Великого Новгорода.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5:15:00</meta:creation-date>
    <dc:date>2024-07-16T15:22:48.152000000</dc:date>
    <meta:editing-duration>PT12M3S</meta:editing-duration>
    <meta:editing-cycles>2</meta:editing-cycles>
    <meta:generator>LibreOffice/7.2.5.2$Windows_X86_64 LibreOffice_project/499f9727c189e6ef3471021d6132d4c694f357e5</meta:generator>
    <dc:title>Решение Думы Великого Новгорода от 21.12.2006 N 431(ред. от 28.02.2019)"Об утверждении Положения о порядке участия Великого Новгорода в организациях межмуниципального сотрудничества"</dc:title>
    <meta:document-statistic meta:table-count="1" meta:image-count="0" meta:object-count="0" meta:page-count="4" meta:paragraph-count="69" meta:word-count="1015" meta:character-count="9225" meta:non-whitespace-character-count="8268"/>
    <meta:user-defined meta:name="Company">КонсультантПлюс Версия 4024.00.01</meta:user-defined>
  </office:meta>
</office:document-meta>
</file>