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 style:master-page-name="MP0">
      <style:paragraph-properties fo:margin-left="8.001cm" fo:margin-right="0cm" fo:text-align="center" style:justify-single-word="false" fo:text-indent="0cm" style:auto-text-indent="false" style:page-number="2" fo:break-before="page">
        <style:tab-stops/>
      </style:paragraph-properties>
      <style:text-properties style:font-name="Times New Roman" fo:font-size="13pt" officeooo:paragraph-rsid="00128f4f" style:font-size-asian="13pt" style:font-name-complex="Times New Roman" style:font-size-complex="13pt"/>
    </style:style>
    <style:style style:name="P2" style:family="paragraph" style:parent-style-name="ConsPlusNormal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Times New Roman" fo:font-size="13pt" officeooo:paragraph-rsid="00128f4f" style:font-size-asian="13pt" style:font-name-complex="Times New Roman" style:font-size-complex="13pt"/>
    </style:style>
    <style:style style:name="P3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paragraph-rsid="00128f4f" style:font-size-asian="13pt" style:font-name-complex="Times New Roman" style:font-size-complex="13pt"/>
    </style:style>
    <style:style style:name="P4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paragraph-rsid="00129104" style:font-size-asian="13pt" style:font-name-complex="Times New Roman" style:font-size-complex="13pt"/>
    </style:style>
    <style:style style:name="P5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paragraph-rsid="0015c711" style:font-size-asian="13pt" style:font-name-complex="Times New Roman" style:font-size-complex="13pt"/>
    </style:style>
    <style:style style:name="P6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paragraph-rsid="0016cf47" style:font-size-asian="13pt" style:font-name-complex="Times New Roman" style:font-size-complex="13pt"/>
    </style:style>
    <style:style style:name="P7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paragraph-rsid="00185dbc" style:font-size-asian="13pt" style:font-name-complex="Times New Roman" style:font-size-complex="13pt"/>
    </style:style>
    <style:style style:name="P8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paragraph-rsid="001ec5f1" style:font-size-asian="13pt" style:font-name-complex="Times New Roman" style:font-size-complex="13pt"/>
    </style:style>
    <style:style style:name="P9" style:family="paragraph" style:parent-style-name="ConsPlusNormal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3pt" officeooo:paragraph-rsid="00128f4f" style:font-size-asian="13pt" style:font-name-complex="Times New Roman" style:font-size-complex="13pt"/>
    </style:style>
    <style:style style:name="P10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rsid="00129104" officeooo:paragraph-rsid="00129104" style:font-size-asian="13pt" style:font-name-complex="Times New Roman" style:font-size-complex="13pt"/>
    </style:style>
    <style:style style:name="P11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rsid="00144c83" officeooo:paragraph-rsid="00144c83" style:font-size-asian="13pt" style:font-name-complex="Times New Roman" style:font-size-complex="13pt"/>
    </style:style>
    <style:style style:name="P12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rsid="00144c83" officeooo:paragraph-rsid="0015c711" style:font-size-asian="13pt" style:font-name-complex="Times New Roman" style:font-size-complex="13pt"/>
    </style:style>
    <style:style style:name="P13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rsid="00185dbc" officeooo:paragraph-rsid="00185dbc" style:font-size-asian="13pt" style:font-name-complex="Times New Roman" style:font-size-complex="13pt"/>
    </style:style>
    <style:style style:name="P14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rsid="001bd2f3" officeooo:paragraph-rsid="001bd2f3" style:font-size-asian="13pt" style:font-name-complex="Times New Roman" style:font-size-complex="13pt"/>
    </style:style>
    <style:style style:name="P15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rsid="001d722d" officeooo:paragraph-rsid="001d722d" style:font-size-asian="13pt" style:font-name-complex="Times New Roman" style:font-size-complex="13pt"/>
    </style:style>
    <style:style style:name="P16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rsid="001d722d" officeooo:paragraph-rsid="001e9650" style:font-size-asian="13pt" style:font-name-complex="Times New Roman" style:font-size-complex="13pt"/>
    </style:style>
    <style:style style:name="P17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rsid="001e9650" officeooo:paragraph-rsid="001e9650" style:font-size-asian="13pt" style:font-name-complex="Times New Roman" style:font-size-complex="13pt"/>
    </style:style>
    <style:style style:name="P18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rsid="001ea1ee" officeooo:paragraph-rsid="001ea1ee" style:font-size-asian="13pt" style:font-name-complex="Times New Roman" style:font-size-complex="13pt"/>
    </style:style>
    <style:style style:name="P19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rsid="001ec5f1" officeooo:paragraph-rsid="001ec5f1" style:font-size-asian="13pt" style:font-name-complex="Times New Roman" style:font-size-complex="13pt"/>
    </style:style>
    <style:style style:name="P20" style:family="paragraph" style:parent-style-name="ConsPlusNormal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3pt" fo:font-weight="bold" officeooo:paragraph-rsid="00128f4f" style:font-size-asian="13pt" style:font-weight-asian="bold" style:font-name-complex="Times New Roman" style:font-size-complex="13pt" style:font-weight-complex="bold"/>
    </style:style>
    <style:style style:name="P21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fo:font-style="italic" officeooo:paragraph-rsid="001bd2f3" style:font-size-asian="13pt" style:font-style-asian="italic" style:font-name-complex="Times New Roman" style:font-size-complex="13pt" style:font-style-complex="italic"/>
    </style:style>
    <style:style style:name="P22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fo:font-style="italic" officeooo:rsid="00144c83" officeooo:paragraph-rsid="001bd2f3" style:font-size-asian="13pt" style:font-style-asian="italic" style:font-name-complex="Times New Roman" style:font-size-complex="13pt" style:font-style-complex="italic"/>
    </style:style>
    <style:style style:name="P23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fo:font-style="italic" officeooo:rsid="00144c83" officeooo:paragraph-rsid="0015c711" style:font-size-asian="13pt" style:font-style-asian="italic" style:font-name-complex="Times New Roman" style:font-size-complex="13pt" style:font-style-complex="italic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paragraph-rsid="00185dbc" style:font-size-asian="13pt" style:font-name-complex="Times New Roman" style:font-size-complex="13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8f4f"/>
    </style:style>
    <style:style style:name="T4" style:family="text">
      <style:text-properties officeooo:rsid="00129104"/>
    </style:style>
    <style:style style:name="T5" style:family="text">
      <style:text-properties officeooo:rsid="0016cf47"/>
    </style:style>
    <style:style style:name="T6" style:family="text">
      <style:text-properties officeooo:rsid="00185dbc"/>
    </style:style>
    <style:style style:name="T7" style:family="text">
      <style:text-properties officeooo:rsid="00191cb3"/>
    </style:style>
    <style:style style:name="T8" style:family="text">
      <style:text-properties officeooo:rsid="001a816c"/>
    </style:style>
    <style:style style:name="T9" style:family="text">
      <style:text-properties officeooo:rsid="001a91f2"/>
    </style:style>
    <style:style style:name="T10" style:family="text">
      <style:text-properties officeooo:rsid="001b8aa4"/>
    </style:style>
    <style:style style:name="T11" style:family="text">
      <style:text-properties officeooo:rsid="001d722d"/>
    </style:style>
    <style:style style:name="T12" style:family="text">
      <style:text-properties officeooo:rsid="001e9650"/>
    </style:style>
    <style:style style:name="T13" style:family="text">
      <style:text-properties officeooo:rsid="001ec5f1"/>
    </style:style>
    <style:style style:name="T14" style:family="text">
      <style:text-properties officeooo:rsid="0020c9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oft-page-break/>Утвержден</text:p>
      <text:p text:style-name="P2">решением Думы Великого Новгорода</text:p>
      <text:p text:style-name="P2">от <text:span text:style-name="T3">21.12.2006</text:span> № <text:span text:style-name="T3">431</text:span> (в редакции <text:line-break/>решения Думы Великого Новгорода</text:p>
      <text:p text:style-name="P2">от _________ № ______)</text:p>
      <text:p text:style-name="P9"><text:span text:style-name="T2"/></text:p>
      <text:p text:style-name="P9"><text:span text:style-name="T2"/></text:p>
      <text:p text:style-name="P9"><text:span text:style-name="T2">ПОЛОЖЕНИЕ</text:span></text:p>
      <text:p text:style-name="P20">О ПОРЯДКЕ УЧАСТИЯ ВЕЛИКОГО НОВГОРОДА</text:p>
      <text:p text:style-name="P20">В ОРГАНИЗАЦИЯХ МЕЖМУНИЦИПАЛЬНОГО СОТРУДНИЧЕСТВА</text:p>
      <text:p text:style-name="P9"/>
      <text:p text:style-name="P3"/>
      <text:p text:style-name="P3">1. Настоящее Положение в соответствии с Федеральным законом от 6 октября 2003 года <text:span text:style-name="T4">№</text:span> 131-ФЗ "Об общих принципах организации местного самоуправления в Российской Федерации" определяет порядок участия муниципального образования - городского округа Великий Новгород (далее - Великий Новгород) в организациях межмуниципального сотрудничества.</text:p>
      <text:p text:style-name="P3"/>
      <text:p text:style-name="P25"><text:span text:style-name="T6">2. Участие Великого Новгорода в организациях м</text:span>ежмуниципально<text:span text:style-name="T6">го </text:span><text:s/>сотрудничеств<text:span text:style-name="T6">а</text:span> осуществляется в целях:</text:p>
      <text:p text:style-name="P13"><text:span text:style-name="T13">содействия </text:span><text:span text:style-name="T10">развити</text:span><text:span text:style-name="T13">ю</text:span><text:span text:style-name="T10"> местного самоуправления</text:span><text:span text:style-name="T7">;</text:span></text:p>
      <text:p text:style-name="P7">взаимодействи<text:span text:style-name="T9">я</text:span> <text:span text:style-name="T10">с</text:span> орган<text:span text:style-name="T10">ами</text:span> местного самоуправления <text:span text:style-name="T10">иных </text:span>муниципальных образований по <text:s/>вопрос<text:span text:style-name="T13">ам </text:span><text:s/>местного значения;</text:p>
      <text:p text:style-name="P7"><text:span text:style-name="T13">выражения </text:span><text:span text:style-name="T7"><text:s/></text:span><text:s/>и защиты интересов муниципальн<text:span text:style-name="T13">ых </text:span>образовани<text:span text:style-name="T13">й;</text:span></text:p>
      <text:p text:style-name="P7">объединения финансовых средств, материальных и иных ресурсов муниципальных образований для совместного решения вопросов местного значения;</text:p>
      <text:p text:style-name="P7"><text:span text:style-name="T10">обмена </text:span><text:s/>опыт<text:span text:style-name="T10">ом в области организации и осуществления местного самоуправления;</text:span> </text:p>
      <text:p text:style-name="P7">разработки и реализации совместных проектов и программ социально-экономического, экологического, правового, научного и иного характера.</text:p>
      <text:p text:style-name="P3"/>
      <text:p text:style-name="P4"><text:span text:style-name="T7">3</text:span>. <text:span text:style-name="T4">Формами участия Великого Новгорода в организациях межмуниципального сотрудничества являются:</text:span></text:p>
      <text:p text:style-name="P4"><text:span text:style-name="T4">членство в объединениях муниципальных образований;</text:span></text:p>
      <text:p text:style-name="P10">учреждение межмуниципальных хозяйственных обществ, межмуниципального печатного средства массовой информации и сетевого издания;</text:p>
      <text:p text:style-name="P11">учреждение некоммерческих организаций;</text:p>
      <text:p text:style-name="P19">заключение договоров и соглашений.</text:p>
      <text:p text:style-name="P11"/>
      <text:p text:style-name="P12"><text:span text:style-name="T8">4</text:span>. Решение об участии Великого Новгорода в объединениях муниципальных образований, учреждении некоммерческих организаций, <text:span text:style-name="T4">межмуниципальных хозяйственных обществ, межмуниципального печатного средства массовой информации и сетевого издания, </text:span><text:span text:style-name="T13">а также о прекращении межмуниципального <text:s/>сотрудничества </text:span><text:span text:style-name="T4">принимает Дума Великого Новгорода.</text:span></text:p>
      <text:p text:style-name="P14"/>
      <text:p text:style-name="P14"><text:span text:style-name="T13">5. </text:span>К проекту решения Думы Великого Новгорода об участии в организации <text:s/>межмуниципального сотрудничества, помимо документов, предусмотренных Регламентом Думы Великого Новгорода, <text:span text:style-name="T11">прилагаются:</text:span></text:p>
      <text:p text:style-name="P15"><text:soft-page-break/>учредительные документы (проекты учредительных документов) организации <text:span text:style-name="T12">межмуниципального сотрудничества</text:span>;</text:p>
      <text:p text:style-name="P16">предложения по объему и виду активов, предполагаемых к передаче для участия в организации <text:span text:style-name="T12">межмуниципального сотрудничества</text:span>;</text:p>
      <text:p text:style-name="P17">прогноз социальных, финансово-экономических и иных результатов участия Великого Новгорода в <text:span text:style-name="T11">организации </text:span>межмуниципального сотрудничества;</text:p>
      <text:p text:style-name="P18">иные документы, предусмотренные действующим законодательством <text:span text:style-name="T14">Российской Федерации</text:span>.</text:p>
      <text:p text:style-name="P14"/>
      <text:p text:style-name="P5"><text:span text:style-name="T13">6</text:span>. В связи с участием Великого Новгорода в организациях межмуниципального сотрудничества органы местного самоуправления Великого Новгорода в соответствии с их компетенцией, установленной Уставом муниципального образования - городского округа Великий Новгород, могут заключать договоры и соглашения с органами местного самоуправления иных муниципальных образований.</text:p>
      <text:p text:style-name="P5"/>
      <text:p text:style-name="P5"><text:span text:style-name="T13">7</text:span>. <text:span text:style-name="T5">Ежегодно на рассмотрение Думы Великого Новгорода Администрацией Великого Новгорода вносится отчет </text:span>об участии Великого Новгорода в организаци<text:span text:style-name="T5">ях</text:span> межмуниципального сотрудничества.</text:p>
      <text:p text:style-name="P6"/>
      <text:p text:style-name="P8"><text:span text:style-name="T13">8</text:span>. <text:span text:style-name="T13">Финансирование расходов, связанных с <text:s/>участием Великого Новгорода в организациях <text:s/>межмуниципального сотрудничества, осуществляется за счет средств бюджета Великого Новгорода.</text:span></text:p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ConsPlusNormal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weight="bold" style:language-asian="ru" style:country-asian="RU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693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6T10:18:00</meta:creation-date>
    <dc:title>Решение Думы Великого Новгорода от 21.12.2006 N 431(ред. от 28.02.2019)"Об утверждении Положения о порядке участия Великого Новгорода в организациях межмуниципального сотрудничества"</dc:title>
    <dc:date>2024-07-16T15:19:34</dc:date>
    <meta:editing-duration>PT1H1M29S</meta:editing-duration>
    <meta:editing-cycles>6</meta:editing-cycles>
    <meta:generator>LibreOffice/7.2.5.2$Windows_X86_64 LibreOffice_project/499f9727c189e6ef3471021d6132d4c694f357e5</meta:generator>
    <meta:print-date>2024-07-16T15:07:49.536000000</meta:print-date>
    <meta:document-statistic meta:table-count="0" meta:image-count="0" meta:object-count="0" meta:page-count="4" meta:paragraph-count="30" meta:word-count="356" meta:character-count="3254" meta:non-whitespace-character-count="2916"/>
    <meta:user-defined meta:name="Company">КонсультантПлюс Версия 4024.00.01</meta:user-defined>
  </office:meta>
</office:document-meta>
</file>