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bold" officeooo:rsid="0015df0a" officeooo:paragraph-rsid="00084a27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61689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061689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rsid="0013130a" officeooo:paragraph-rsid="00061689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rsid="00068d85" officeooo:paragraph-rsid="00068d85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rsid="0013130a" officeooo:paragraph-rsid="00061689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61689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061689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officeooo:paragraph-rsid="00061689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weight="bold" officeooo:rsid="000a5cde" officeooo:paragraph-rsid="00084a27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061689" style:font-size-asian="13pt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rsid="0027803d" officeooo:paragraph-rsid="00061689" style:font-size-asian="13pt" style:font-name-complex="Times New Roman" style:font-size-complex="13pt"/>
    </style:style>
    <style:style style:name="T1" style:family="text">
      <style:text-properties officeooo:rsid="000a5cde"/>
    </style:style>
    <style:style style:name="T2" style:family="text"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officeooo:rsid="00061689" style:font-size-asian="13pt" style:language-asian="ru" style:country-asian="RU" style:font-weight-asian="bold" style:font-name-complex="Times New Roman" style:font-size-complex="13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tyle="normal" officeooo:rsid="0027803d" style:font-style-asian="normal" style:font-name-complex="Times New Roman" style:font-style-complex="normal"/>
    </style:style>
    <style:style style:name="T6" style:family="text">
      <style:text-properties style:font-name="Times New Roman" fo:font-style="normal" officeooo:rsid="000a84dd" style:font-style-asian="normal" style:font-name-complex="Times New Roman" style:font-style-complex="normal"/>
    </style:style>
    <style:style style:name="T7" style:family="text">
      <style:text-properties officeooo:rsid="0009c767"/>
    </style:style>
    <style:style style:name="T8" style:family="text">
      <style:text-properties officeooo:rsid="001c0b49"/>
    </style:style>
    <style:style style:name="T9" style:family="text">
      <style:text-properties officeooo:rsid="00061689"/>
    </style:style>
    <style:style style:name="T10" style:family="text">
      <style:text-properties officeooo:rsid="00068d85"/>
    </style:style>
    <style:style style:name="T11" style:family="text">
      <style:text-properties officeooo:rsid="00084a27"/>
    </style:style>
    <style:style style:name="T12" style:family="text">
      <style:text-properties fo:color="#000000" loext:opacity="100%" style:font-name="Times New Roman Cyr"/>
    </style:style>
    <style:style style:name="T13" style:family="text">
      <style:text-properties officeooo:rsid="000a31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ОЯСНИТЕЛЬНАЯ ЗАПИСКА</text:p>
      <text:p text:style-name="P2">к проекту решения Думы Великого Новгорода</text:p>
      <text:p text:style-name="P7"><text:span text:style-name="Основной_20_шрифт_20_абзаца"><text:span text:style-name="T2">«О </text:span></text:span><text:span text:style-name="Основной_20_шрифт_20_абзаца"><text:span text:style-name="T3">внесении изменений в Положение о порядке участия Великого Новгорода в организациях межмуниципального сотрудничества</text:span></text:span><text:span text:style-name="Основной_20_шрифт_20_абзаца"><text:span text:style-name="T2">»</text:span></text:span></text:p>
      <text:p text:style-name="P3"/>
      <text:p text:style-name="P6"/>
      <text:p text:style-name="P4"><text:s/><text:span text:style-name="T10">Настоящим проектом решения предлагается привести Положение о порядке участия Великого Новгорода в организациях межмуниципального сотрудничества, утвержденное решением Думы Великого Новгорода от 21.12.2006 № 431, в соответствии с </text:span><text:span text:style-name="T7">Федеральным законом от </text:span><text:span text:style-name="T9">13</text:span><text:span text:style-name="T7">.</text:span><text:span text:style-name="T9">07</text:span><text:span text:style-name="T7">.202</text:span><text:span text:style-name="T9">4</text:span><text:span text:style-name="T7"> № </text:span><text:span text:style-name="T9">181</text:span><text:span text:style-name="T7">-ФЗ «О внесении изменений в <text:s/>отдельные законодательные акты Российской Федерации», </text:span><text:span text:style-name="T9">уточн</text:span><text:span text:style-name="T10">ившим </text:span><text:span text:style-name="T9"><text:s/>формы <text:s/>межмуниципального сотрудничества органов местного самоуправления.</text:span></text:p>
      <text:p text:style-name="P5">Проектом предусматривается <text:span text:style-name="T11">возможность учреждения межмуниципального сетевого издания, </text:span><text:span text:style-name="T13">расширяется перечень документов, прилагаемых к проекту решения Думы Великого Новгорода об участии в организации межмуниципального сотрудничества.</text:span></text:p>
      <text:p text:style-name="P11"/>
      <text:p text:style-name="P8"><text:span text:style-name="T4"><text:tab/></text:span><text:span text:style-name="Основной_20_шрифт_20_абзаца"><text:span text:style-name="T5">Настоящий проект <text:s/>решения <text:s/>не </text:span></text:span><text:span text:style-name="Основной_20_шрифт_20_абзаца"><text:span text:style-name="T6">содержит коррупциогенных факторов <text:s/>и не </text:span></text:span><text:span text:style-name="Основной_20_шрифт_20_абзаца"><text:span text:style-name="T5">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span></text:span></text:p>
      <text:p text:style-name="P8"><text:span text:style-name="Основной_20_шрифт_20_абзаца"><text:span text:style-name="T5"/></text:span></text:p>
      <text:p text:style-name="P3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<text:span text:style-name="T8">дополнительного </text:span>расходования средств бюджета Великого Новгорода.</text:p>
      <text:p text:style-name="P12"/>
      <text:p text:style-name="P3"/>
      <text:p text:style-name="P3"/>
      <text:p text:style-name="P3"/>
      <text:p text:style-name="P10">Председатель <text:s/>постоянной комиссии </text:p>
      <text:p text:style-name="P10">по законодательству и местному </text:p>
      <text:p text:style-name="P10">самоуправлению </text:p>
      <text:p text:style-name="P1"><text:span text:style-name="T1">Думы Великого Новгорода<text:tab/><text:tab/><text:tab/><text:tab/><text:tab/></text:span><text:span text:style-name="T12">А.В. Сизиков-Валитски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31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5:31:57.096000000</meta:creation-date>
    <dc:date>2024-08-05T10:36:30.285000000</dc:date>
    <meta:editing-duration>PT50M28S</meta:editing-duration>
    <meta:editing-cycles>4</meta:editing-cycles>
    <meta:generator>LibreOffice/7.2.5.2$Windows_X86_64 LibreOffice_project/499f9727c189e6ef3471021d6132d4c694f357e5</meta:generator>
    <meta:print-date>2024-07-16T16:07:56.417000000</meta:print-date>
    <meta:document-statistic meta:table-count="0" meta:image-count="0" meta:object-count="0" meta:page-count="1" meta:paragraph-count="11" meta:word-count="173" meta:character-count="1594" meta:non-whitespace-character-count="1415"/>
  </office:meta>
</office:document-meta>
</file>