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647cm" fo:margin-left="0.136cm" fo:margin-top="0cm" fo:margin-bottom="0cm" table:align="left" style:writing-mode="lr-tb"/>
    </style:style>
    <style:style style:name="Таблица1.A" style:family="table-column">
      <style:table-column-properties style:column-width="12.695cm"/>
    </style:style>
    <style:style style:name="Таблица1.B" style:family="table-column">
      <style:table-column-properties style:column-width="12.9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A3" style:family="table-cell">
      <style:table-cell-properties fo:padding="0.097cm" fo:border-left="0.25pt solid #000000" fo:border-right="none" fo:border-top="none" fo:border-bottom="0.25pt solid #000000"/>
    </style:style>
    <style:style style:name="Таблица1.B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1cm" style:auto-text-indent="false" style:vertical-align="auto"/>
      <style:text-properties officeooo:paragraph-rsid="0002c073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vertical-align="auto"/>
      <style:text-properties style:font-name="Arial" fo:font-size="9pt" officeooo:paragraph-rsid="0002c073" style:letter-kerning="false" style:font-name-asian="Calibri" style:font-size-asian="9pt" style:language-asian="en" style:country-asian="US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1cm" style:auto-text-indent="false" style:vertical-align="auto"/>
      <style:text-properties style:font-name="Arial" fo:font-size="9pt" officeooo:paragraph-rsid="0000b4ab" style:font-size-asian="9pt" style:font-size-complex="9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end" style:justify-single-word="false" fo:orphans="0" fo:widows="0" fo:hyphenation-ladder-count="no-limit" fo:text-indent="0.951cm" style:auto-text-indent="false" style:vertical-align="auto"/>
      <style:text-properties style:font-name="Arial" fo:font-size="9pt" officeooo:paragraph-rsid="0004115c" style:font-size-asian="9pt" style:font-size-complex="9pt" fo:hyphenate="true" fo:hyphenation-remain-char-count="2" fo:hyphenation-push-char-count="2" loext:hyphenation-no-caps="false"/>
    </style:style>
    <style:style style:name="P5" style:family="paragraph" style:parent-style-name="Standard">
      <style:text-properties officeooo:paragraph-rsid="0000b4ab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1cm" style:auto-text-indent="false" style:vertical-align="auto"/>
      <style:text-properties style:font-name="Arial" fo:font-size="9pt" officeooo:paragraph-rsid="0000b4ab" style:letter-kerning="false" style:font-name-asian="Calibri" style:font-size-asian="9pt" style:language-asian="en" style:country-asian="US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1cm" style:auto-text-indent="false" style:vertical-align="auto"/>
      <style:text-properties style:font-name="Arial" fo:font-size="9pt" officeooo:paragraph-rsid="0002c073" style:letter-kerning="false" style:font-name-asian="Calibri" style:font-size-asian="9pt" style:language-asian="en" style:country-asian="US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vertical-align="auto"/>
      <style:text-properties style:font-name="Arial" fo:font-size="9pt" officeooo:paragraph-rsid="0002c073" style:letter-kerning="false" style:font-name-asian="Calibri" style:font-size-asian="9pt" style:language-asian="en" style:country-asian="US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vertical-align="auto"/>
      <style:text-properties style:font-name="Arial" fo:font-size="9pt" officeooo:paragraph-rsid="0004ad19" style:letter-kerning="false" style:font-name-asian="Calibri" style:font-size-asian="9pt" style:language-asian="en" style:country-asian="US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orphans="0" fo:widows="0" fo:hyphenation-ladder-count="no-limit" fo:text-indent="0.953cm" style:auto-text-indent="false" style:vertical-align="auto"/>
      <style:text-properties style:font-name="Arial" fo:font-size="9pt" officeooo:paragraph-rsid="0004ad19" style:letter-kerning="false" style:font-name-asian="Calibri" style:font-size-asian="9pt" style:language-asian="en" style:country-asian="US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end" style:justify-single-word="false" fo:orphans="0" fo:widows="0" fo:hyphenation-ladder-count="no-limit" fo:text-indent="0.951cm" style:auto-text-indent="false" style:vertical-align="auto"/>
      <style:text-properties style:font-name="Arial" fo:font-size="9pt" officeooo:paragraph-rsid="0000b4ab" style:letter-kerning="false" style:font-name-asian="Calibri" style:font-size-asian="9pt" style:language-asian="en" style:country-asian="US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hyphenation-ladder-count="no-limit" fo:text-indent="0.951cm" style:auto-text-indent="false" style:vertical-align="auto"/>
      <style:text-properties style:font-name="Arial" fo:font-size="9pt" officeooo:paragraph-rsid="0002c073" style:letter-kerning="false" style:font-name-asian="Calibri" style:font-size-asian="9pt" style:language-asian="en" style:country-asian="US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hyphenation-ladder-count="no-limit" fo:text-indent="0.951cm" style:auto-text-indent="false" style:vertical-align="auto"/>
      <style:text-properties style:font-name="Arial" fo:font-size="9pt" officeooo:paragraph-rsid="0004115c" style:letter-kerning="false" style:font-name-asian="Calibri" style:font-size-asian="9pt" style:language-asian="en" style:country-asian="US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P14" style:family="paragraph" style:parent-style-name="Standard" style:list-style-name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style:font-name="Arial" fo:font-size="9pt" officeooo:paragraph-rsid="0004115c" style:letter-kerning="false" style:font-name-asian="Calibri" style:font-size-asian="9pt" style:language-asian="en" style:country-asian="US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P15" style:family="paragraph" style:parent-style-name="Standard" style:list-style-name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style:font-name="Arial" fo:font-size="9pt" fo:font-weight="bold" officeooo:paragraph-rsid="0002c073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16" style:family="paragraph" style:parent-style-name="Standard" style:list-style-name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style:font-name="Arial" fo:font-size="9pt" fo:font-weight="bold" officeooo:paragraph-rsid="0004115c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1cm" style:auto-text-indent="false" style:vertical-align="auto"/>
      <style:text-properties style:font-name="Arial" fo:font-size="9pt" fo:font-style="italic" officeooo:rsid="0002c073" officeooo:paragraph-rsid="0002c073" style:letter-kerning="false" style:font-name-asian="Calibri" style:font-size-asian="9pt" style:language-asian="en" style:country-asian="US" style:font-style-asian="italic" style:font-size-complex="9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1cm" style:auto-text-indent="false" style:vertical-align="auto"/>
      <style:text-properties style:text-line-through-style="solid" style:text-line-through-type="single" style:font-name="Arial" fo:font-size="9pt" officeooo:paragraph-rsid="0000b4ab" style:letter-kerning="false" style:font-name-asian="Calibri" style:font-size-asian="9pt" style:language-asian="en" style:country-asian="US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P19" style:family="paragraph" style:parent-style-name="Standard_20__28_user_29_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9pt" officeooo:paragraph-rsid="0000b4ab" style:font-size-asian="9pt" style:font-size-complex="9pt"/>
    </style:style>
    <style:style style:name="P20" style:family="paragraph" style:parent-style-name="Standard_20__28_user_29_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9pt" officeooo:paragraph-rsid="0002c073" style:font-size-asian="9pt" style:font-size-complex="9pt"/>
    </style:style>
    <style:style style:name="P21" style:family="paragraph" style:parent-style-name="Standard_20__28_user_29_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size="9pt" officeooo:paragraph-rsid="0004115c" style:font-size-asian="9pt" style:font-size-complex="9pt" fo:hyphenate="true" fo:hyphenation-remain-char-count="2" fo:hyphenation-push-char-count="2" loext:hyphenation-no-caps="false"/>
    </style:style>
    <style:style style:name="P22" style:family="paragraph" style:parent-style-name="Standard_20__28_user_29_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size="9pt" officeooo:paragraph-rsid="0004ad19" style:font-size-asian="9pt" style:font-size-complex="9pt" fo:hyphenate="true" fo:hyphenation-remain-char-count="2" fo:hyphenation-push-char-count="2" loext:hyphenation-no-caps="false"/>
    </style:style>
    <style:style style:name="P23" style:family="paragraph" style:parent-style-name="Standard_20__28_user_29_" style:list-style-name="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9pt" officeooo:paragraph-rsid="0000b4ab" style:font-size-asian="9pt" style:font-size-complex="9pt"/>
    </style:style>
    <style:style style:name="P24" style:family="paragraph" style:parent-style-name="Standard_20__28_user_29_" style:list-style-name="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9pt" officeooo:paragraph-rsid="0002c073" style:font-size-asian="9pt" style:font-size-complex="9pt"/>
    </style:style>
    <style:style style:name="P25" style:family="paragraph" style:parent-style-name="Standard_20__28_user_29_" style:list-style-name="">
      <style:paragraph-properties fo:margin-left="0cm" fo:margin-right="0cm" fo:text-align="end" style:justify-single-word="false" fo:orphans="0" fo:widows="0" fo:text-indent="0cm" style:auto-text-indent="false"/>
      <style:text-properties style:font-name="Arial" fo:font-size="9pt" officeooo:paragraph-rsid="0002c073" style:font-size-asian="9pt" style:font-size-complex="9pt"/>
    </style:style>
    <style:style style:name="P26" style:family="paragraph" style:parent-style-name="Standard_20__28_user_29_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9pt" fo:font-weight="bold" officeooo:paragraph-rsid="0000b4ab" style:font-size-asian="9pt" style:font-weight-asian="bold" style:font-size-complex="9pt" style:font-weight-complex="bold"/>
    </style:style>
    <style:style style:name="P27" style:family="paragraph" style:parent-style-name="Standard_20__28_user_29_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9pt" fo:font-weight="bold" officeooo:paragraph-rsid="0002c073" style:font-size-asian="9pt" style:font-weight-asian="bold" style:font-size-complex="9pt" style:font-weight-complex="bold"/>
    </style:style>
    <style:style style:name="P28" style:family="paragraph" style:parent-style-name="Standard_20__28_user_29_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9pt" fo:font-style="italic" officeooo:paragraph-rsid="0000b4ab" style:font-size-asian="9pt" style:font-style-asian="italic" style:font-size-complex="9pt" style:font-style-complex="italic"/>
    </style:style>
    <style:style style:name="P29" style:family="paragraph" style:parent-style-name="Standard_20__28_user_29_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9pt" fo:font-style="italic" officeooo:paragraph-rsid="0002c073" style:font-size-asian="9pt" style:font-style-asian="italic" style:font-size-complex="9pt" style:font-style-complex="italic"/>
    </style:style>
    <style:style style:name="P30" style:family="paragraph" style:parent-style-name="Standard_20__28_user_29_" style:list-style-name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style:font-name="Arial" fo:font-size="9pt" fo:font-style="italic" fo:font-weight="normal" officeooo:paragraph-rsid="0004115c" style:font-size-asian="9pt" style:font-style-asian="italic" style:font-weight-asian="normal" style:font-size-complex="9pt" style:font-style-complex="italic" style:font-weight-complex="normal" fo:hyphenate="true" fo:hyphenation-remain-char-count="2" fo:hyphenation-push-char-count="2" loext:hyphenation-no-caps="false"/>
    </style:style>
    <style:style style:name="P31" style:family="paragraph" style:parent-style-name="Standard_20__28_user_29_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size="9pt" officeooo:paragraph-rsid="0002c073" style:letter-kerning="false" style:font-name-asian="Calibri" style:font-size-asian="9pt" style:language-asian="en" style:country-asian="US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P32" style:family="paragraph" style:parent-style-name="Standard_20__28_user_29_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size="9pt" officeooo:paragraph-rsid="0004115c" style:letter-kerning="false" style:font-name-asian="Calibri" style:font-size-asian="9pt" style:language-asian="en" style:country-asian="US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P33" style:family="paragraph" style:parent-style-name="Standard_20__28_user_29_" style:list-style-name="">
      <style:paragraph-properties fo:margin-left="0cm" fo:margin-right="0cm" fo:text-align="end" style:justify-single-word="false" fo:orphans="0" fo:widows="0" fo:hyphenation-ladder-count="no-limit" fo:text-indent="0cm" style:auto-text-indent="false" style:vertical-align="auto"/>
      <style:text-properties style:font-name="Arial" fo:font-size="9pt" officeooo:paragraph-rsid="0002c073" style:letter-kerning="false" style:font-name-asian="Calibri" style:font-size-asian="9pt" style:language-asian="en" style:country-asian="US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P34" style:family="paragraph" style:parent-style-name="Standard_20__28_user_29_" style:list-style-name="">
      <style:paragraph-properties fo:margin-left="0cm" fo:margin-right="0cm" fo:text-align="justify" style:justify-single-word="false" fo:orphans="0" fo:widows="0" fo:text-indent="0cm" style:auto-text-indent="false"/>
      <style:text-properties officeooo:paragraph-rsid="0000b4ab"/>
    </style:style>
    <style:style style:name="P35" style:family="paragraph" style:parent-style-name="Standard_20__28_user_29_" style:list-style-name="">
      <style:paragraph-properties fo:margin-left="0cm" fo:margin-right="0cm" fo:text-align="justify" style:justify-single-word="false" fo:orphans="0" fo:widows="0" fo:text-indent="0cm" style:auto-text-indent="false"/>
      <style:text-properties officeooo:paragraph-rsid="0002c073"/>
    </style:style>
    <style:style style:name="T1" style:family="text">
      <style:text-properties style:font-name="Arial" fo:font-size="9pt" style:letter-kerning="false" style:font-name-asian="Calibri" style:font-size-asian="9pt" style:language-asian="en" style:country-asian="US" style:font-size-complex="9pt" style:language-complex="ar" style:country-complex="SA" style:font-weight-complex="bold"/>
    </style:style>
    <style:style style:name="T2" style:family="text">
      <style:text-properties style:font-name="Arial" fo:font-size="9pt" fo:font-style="italic" officeooo:rsid="0002c073" style:letter-kerning="false" style:font-name-asian="Calibri" style:font-size-asian="9pt" style:language-asian="en" style:country-asian="US" style:font-style-asian="italic" style:font-size-complex="9pt" style:language-complex="ar" style:country-complex="SA" style:font-style-complex="italic" style:font-weight-complex="bold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officeooo:rsid="0000b4ab"/>
    </style:style>
    <style:style style:name="T5" style:family="text">
      <style:text-properties style:letter-kerning="false" style:font-name-asian="Calibri" style:language-asian="en" style:country-asian="US" style:language-complex="ar" style:country-complex="SA" style:font-weight-complex="bold"/>
    </style:style>
    <style:style style:name="T6" style:family="text">
      <style:text-properties officeooo:rsid="0004115c" style:letter-kerning="false" style:font-name-asian="Calibri" style:language-asian="en" style:country-asian="US" style:language-complex="ar" style:country-complex="SA" style:font-weight-complex="bold"/>
    </style:style>
    <style:style style:name="T7" style:family="text">
      <style:text-properties officeooo:rsid="0002c073"/>
    </style:style>
    <style:style style:name="T8" style:family="text">
      <style:text-properties style:text-line-through-style="solid" style:text-line-through-type="single" style:letter-kerning="false" style:font-name-asian="Calibri" style:language-asian="en" style:country-asian="US" style:language-complex="ar" style:country-complex="SA" style:font-weight-complex="bold"/>
    </style:style>
    <style:style style:name="T9" style:family="text">
      <style:text-properties style:text-line-through-style="solid" style:text-line-through-type="single" fo:font-style="italic" fo:font-weight="bold" style:font-style-asian="italic" style:font-weight-asian="bold" style:font-style-complex="italic"/>
    </style:style>
    <style:style style:name="T10" style:family="text">
      <style:text-properties fo:font-weight="bold" officeooo:rsid="0004115c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italic" fo:font-weight="bold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13" style:family="text">
      <style:text-properties fo:font-style="italic" fo:font-weight="bold" officeooo:rsid="0002c073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/>
    </style:style>
    <style:style style:name="T15" style:family="text">
      <style:text-properties officeooo:rsid="0004115c"/>
    </style:style>
    <style:style style:name="T16" style:family="text">
      <style:text-properties style:text-line-through-style="none" style:text-line-through-type="none" fo:font-style="italic" fo:font-weight="bold" style:font-style-asian="italic" style:font-weight-asian="bold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9" text:outline-level="1">ДУМА ВЕЛИКОГО НОВГОРОДА</text:h>
            <text:h text:style-name="P19" text:outline-level="1"/>
            <text:h text:style-name="P19" text:outline-level="1">РЕШЕНИЕ</text:h>
            <text:h text:style-name="P19" text:outline-level="1">от <text:span text:style-name="T4">10</text:span> <text:span text:style-name="T4">июля </text:span>200<text:span text:style-name="T4">8</text:span> г. N <text:span text:style-name="T4">122</text:span></text:h>
            <text:h text:style-name="P26" text:outline-level="1"/>
            <text:h text:style-name="P26" text:outline-level="1">ОБ УТВЕРЖДЕНИИ ПОРЯДКА ПРЕДОСТАВЛЕНИЯ</text:h>
            <text:h text:style-name="P26" text:outline-level="1">МУНИЦИПАЛЬНОЙ ПРЕФЕРЕНЦИИ</text:h>
            <text:h text:style-name="P26" text:outline-level="1"/>
            <text:h text:style-name="P28" text:outline-level="1">(действующая редакция)</text:h>
            <text:h text:style-name="P28" text:outline-level="1"/>
            <text:p text:style-name="P3"><text:span text:style-name="T5">В соответствии с Федеральным законом от 26 июля 2006 года N 135-ФЗ "О защите конкуренции"</text:span><text:span text:style-name="T8">, решением Думы Великого Новгорода от 01.11.2007 N 692 "О полномочиях органов местного самоуправления по предоставлению муниципальной преференции",</text:span><text:span text:style-name="T5"> Дума Великого Новгорода решила:</text:span></text:p>
            <text:p text:style-name="P6">1. Утвердить прилагаемый Порядок предоставления муниципальной преференции.</text:p>
            <text:p text:style-name="P6">2. Опубликовать настоящее решение в газете "Новгород".</text:p>
            <text:p text:style-name="P6"/>
            <text:p text:style-name="P11">Утвержден</text:p>
            <text:p text:style-name="P11">решением</text:p>
            <text:p text:style-name="P11">Думы Великого Новгорода</text:p>
            <text:p text:style-name="P11">от 10.07.2008 N 122</text:p>
            <text:p text:style-name="P11"/>
            <text:h text:style-name="P15" text:outline-level="1">ПОРЯДОК</text:h>
            <text:h text:style-name="P15" text:outline-level="1">ПРЕДОСТАВЛЕНИЯ МУНИЦИПАЛЬНОЙ ПРЕФЕРЕНЦИИ</text:h>
            <text:h text:style-name="P15" text:outline-level="1"/>
            <text:p text:style-name="P2">2.1. Муниципальная преференция предоставляется с предварительного согласия в письменной форме антимонопольного органа, за исключением случаев предоставления муниципальной преференции:</text:p>
            <text:p text:style-name="P2">1) в соответствии с решением Думы Великого Новгорода о бюджете, содержащим либо устанавливающим порядок определения размера муниципальной преференции и ее конкретного получателя;</text:p>
            <text:p text:style-name="P2">2) путем направления на финансовое обеспечение непредвиденных расходов средств резервного фонда Администрации Великого Новгорода в соответствии с бюджетным законодательством Российской Федерации;</text:p>
            <text:p text:style-name="P2">3) в размере, не превышающем установленного Центральным банком Российской Федерации предельного размера расчетов наличными деньгами в Российской Федерации между юридическими лицами по одной сделке, если такая преференция предоставляется не чаще чем один раз в год одному лицу;</text:p>
            <text:p text:style-name="P2">4) в соответствии с муниципальными программами развития субъектов малого и среднего предпринимательства.</text:p>
            <text:p text:style-name="P2"/>
            <text:p text:style-name="P2"/>
            <text:p text:style-name="P2"/>
            <text:h text:style-name="P31" text:outline-level="1"><text:soft-page-break/><text:s text:c="10"/>2.2. Муниципальная преференция предоставляется на основании решения Думы Великого Новгорода. Проект решения Думы Великого Новгорода о предоставлении муниципальной преференции готовит Администрация Великого Новгорода на основании заявления лица, имеющего намерение получить муниципальную преференцию (далее - заявитель). Администрация Великого Новгорода обращается в антимонопольный орган с заявлением о даче согласия на предоставление муниципальной преференции. К заявлению прилагаются документы, указанные в части 1 статьи 20 Федерального закона "О защите конкуренции".</text:h>
            <text:h text:style-name="P31" text:outline-level="1"/>
          </table:table-cell>
          <table:table-cell table:style-name="Таблица1.B1" office:value-type="string">
            <text:h text:style-name="P20" text:outline-level="1">ДУМА ВЕЛИКОГО НОВГОРОДА</text:h>
            <text:h text:style-name="P20" text:outline-level="1"/>
            <text:h text:style-name="P20" text:outline-level="1">РЕШЕНИЕ</text:h>
            <text:h text:style-name="P20" text:outline-level="1">от <text:span text:style-name="T4">10</text:span> <text:span text:style-name="T4">июля </text:span>200<text:span text:style-name="T4">8</text:span> г. N <text:span text:style-name="T4">122</text:span></text:h>
            <text:h text:style-name="P27" text:outline-level="1"/>
            <text:h text:style-name="P27" text:outline-level="1">ОБ УТВЕРЖДЕНИИ ПОРЯДКА ПРЕДОСТАВЛЕНИЯ</text:h>
            <text:h text:style-name="P27" text:outline-level="1">МУНИЦИПАЛЬНОЙ ПРЕФЕРЕНЦИИ</text:h>
            <text:h text:style-name="P27" text:outline-level="1"/>
            <text:h text:style-name="P29" text:outline-level="1">(<text:span text:style-name="T7">проект</text:span>)</text:h>
            <text:h text:style-name="P29" text:outline-level="1"/>
            <text:p text:style-name="P7">В соответствии с Федеральным законом от 26 июля 2006 года N 135-ФЗ "О защите конкуренции" Дума Великого Новгорода решила:</text:p>
            <text:p text:style-name="P7">1. Утвердить прилагаемый Порядок предоставления муниципальной преференции.</text:p>
            <text:p text:style-name="P7">2. Опубликовать настоящее решение в газете "Новгород".</text:p>
            <text:p text:style-name="P7"/>
            <text:p text:style-name="P12"/>
            <text:p text:style-name="P12">Утвержден</text:p>
            <text:p text:style-name="P12">решением</text:p>
            <text:p text:style-name="P12">Думы Великого Новгорода</text:p>
            <text:p text:style-name="P12">от 10.07.2008 N 122</text:p>
            <text:p text:style-name="P12"/>
            <text:h text:style-name="P15" text:outline-level="1">ПОРЯДОК</text:h>
            <text:h text:style-name="P15" text:outline-level="1">ПРЕДОСТАВЛЕНИЯ МУНИЦИПАЛЬНОЙ ПРЕФЕРЕНЦИИ</text:h>
            <text:p text:style-name="P2"/>
            <text:h text:style-name="P22" text:outline-level="1"><text:span text:style-name="T5"><text:s text:c="9"/>2.1. Муниципальная преференция предоставляется с предварительного согласия в письменной форме антимонопольного органа, за исключением случаев предоставления муниципальной преференции:</text:span></text:h>
            <text:p text:style-name="P9">1) в соответствии с решением Думы Великого Новгорода о бюджете, содержащим либо устанавливающим порядок определения размера муниципальной преференции и ее конкретного получателя;</text:p>
            <text:p text:style-name="P9">2) путем направления на финансовое обеспечение непредвиденных расходов средств резервного фонда Администрации Великого Новгорода в соответствии с бюджетным законодательством Российской Федерации;</text:p>
            <text:p text:style-name="P9">3) в размере, не превышающем установленного Центральным банком Российской Федерации предельного размера расчетов наличными деньгами в Российской Федерации между юридическими лицами по одной сделке, если такая преференция предоставляется не чаще чем один раз в год одному лицу;</text:p>
            <text:h text:style-name="P10" text:outline-level="1"><text:span text:style-name="T5">4) </text:span><text:span text:style-name="T16">в соответствии с муниципальными программами (подпрограммами), содержащими мероприятия, направленные на развитие малого и среднего предпринимательства, а также на поддержку физических лиц, не являющихся индивидуальными предпринимателями и применяющих специальный налоговый режим "Налог на профессиональный доход".</text:span></text:h>
            <text:h text:style-name="P22" text:outline-level="1"><text:span text:style-name="T5"/></text:h>
            <text:h text:style-name="P22" text:outline-level="1"><text:soft-page-break/><text:span text:style-name="T5"><text:s text:c="13"/>2.2. </text:span><text:span text:style-name="T13">Решение о предоставлении муниципальной преференции принимает Администрация Великого Новгорода на основании заявления лица, имеющего намерение получить муниципальную преференцию (далее - заявитель)</text:span><text:span text:style-name="T12">.</text:span><text:span text:style-name="T5"> Администрация Великого Новгорода обращается в антимонопольный орган с заявлением о даче согласия на предоставление муниципальной преференции. К заявлению прилагаются документы, указанные в части 1 статьи 20 Федерального закона "О защите конкуренции".</text:span></text:h>
            <text:h text:style-name="P31" text:outline-level="1"/>
          </table:table-cell>
        </table:table-row>
        <table:table-row table:style-name="Таблица1.1">
          <table:table-cell table:style-name="Таблица1.A1" office:value-type="string">
            <text:h text:style-name="P19" text:outline-level="1">ДУМА ВЕЛИКОГО НОВГОРОДА</text:h>
            <text:h text:style-name="P19" text:outline-level="1"/>
            <text:h text:style-name="P19" text:outline-level="1">РЕШЕНИЕ</text:h>
            <text:h text:style-name="P19" text:outline-level="1">от 2<text:span text:style-name="T7">8</text:span> <text:span text:style-name="T7">августа</text:span> 200<text:span text:style-name="T7">9</text:span> г. N 4<text:span text:style-name="T7">68</text:span></text:h>
            <text:h text:style-name="P26" text:outline-level="1"/>
            <text:h text:style-name="P27" text:outline-level="1">О <text:span text:style-name="T7">ВНЕСЕНИИ ИЗМЕНЕНИЙ В НЕКОТОРЫЕ РЕШЕНИЯ </text:span></text:h>
            <text:h text:style-name="P27" text:outline-level="1"><text:span text:style-name="T7">ДУМЫ</text:span> ВЕЛИКОГО НОВГОРОДА</text:h>
            <text:h text:style-name="P26" text:outline-level="1"/>
            <text:h text:style-name="P28" text:outline-level="1">(действующая редакция)</text:h>
            <text:h text:style-name="P28" text:outline-level="1"/>
            <text:p text:style-name="P6">1. Внести следующие изменения в решения Думы Великого Новгорода:</text:p>
            <text:p text:style-name="P18">1.1. От 01.11.2007 N 692 "О полномочиях органов местного самоуправления по предоставлению муниципальной помощи":</text:p>
            <text:p text:style-name="P18">1.1.1. В наименовании и пункте 1 слово "помощи" заменить словом "преференции";</text:p>
            <text:p text:style-name="P18">1.1.2. В преамбуле слова "решением Думы Великого Новгорода от 23.06.2005 N 146 "Об утверждении Положения о порядке управления и распоряжения имуществом муниципального образования Великий Новгород" исключить;</text:p>
            <text:h text:style-name="P34" text:outline-level="1"><text:span text:style-name="T1"><text:s text:c="3"/></text:span><text:span text:style-name="T3">1.2. От 10.07.2008 N 122 "Об утверждении Порядка предоставления муниципальной помощи":</text:span></text:h>
            <text:h text:style-name="P23" text:outline-level="1"><text:s text:c="8"/>1.2.1. В наименовании, преамбуле и пункте 1 слово "помощи" заменить словом "преференции";</text:h>
            <text:h text:style-name="P23" text:outline-level="1"><text:s text:c="7"/>1.2.2. В преамбуле слова "пунктом 2 решения Думы Великого Новгорода от 29.04.2008 N 45 "О внесении изменения в Перечень категорий арендаторов, которым предоставляется льгота в виде освобождения или снижения ставки арендной платы за землю, утвержденный решением Думы Великого Новгорода от 27.11.2003 N 631" исключить;</text:h>
            <text:h text:style-name="P23" text:outline-level="1"><text:s text:c="3"/>1.2.3. Порядок предоставления муниципальной помощи, утвержденный указанным решением, утвердить в новой редакции (прилагается).</text:h>
            <text:h text:style-name="P23" text:outline-level="1"><text:s text:c="10"/>2. Опубликовать настоящее решение в газете "Новгород".</text:h>
          </table:table-cell>
          <table:table-cell table:style-name="Таблица1.B1" office:value-type="string">
            <text:h text:style-name="P20" text:outline-level="1">ДУМА ВЕЛИКОГО НОВГОРОДА</text:h>
            <text:h text:style-name="P20" text:outline-level="1"/>
            <text:h text:style-name="P20" text:outline-level="1">РЕШЕНИЕ</text:h>
            <text:h text:style-name="P20" text:outline-level="1">от 2<text:span text:style-name="T7">8</text:span> <text:span text:style-name="T7">августа</text:span> 200<text:span text:style-name="T7">9</text:span> г. N 4<text:span text:style-name="T7">68</text:span></text:h>
            <text:h text:style-name="P27" text:outline-level="1"/>
            <text:h text:style-name="P27" text:outline-level="1">О <text:span text:style-name="T7">ВНЕСЕНИИ ИЗМЕНЕНИЙ В НЕКОТОРЫЕ РЕШЕНИЯ </text:span></text:h>
            <text:h text:style-name="P27" text:outline-level="1"><text:span text:style-name="T7">ДУМЫ</text:span> ВЕЛИКОГО НОВГОРОДА</text:h>
            <text:h text:style-name="P27" text:outline-level="1"/>
            <text:h text:style-name="P28" text:outline-level="1">(проект)</text:h>
            <text:h text:style-name="P28" text:outline-level="1"/>
            <text:p text:style-name="P7">1. Внести следующие изменения в решения Думы Великого Новгорода:</text:p>
            <text:p text:style-name="P1"><text:span text:style-name="T1">1.1. </text:span><text:span text:style-name="T2">пункт исключен</text:span></text:p>
            <text:p text:style-name="P17"/>
            <text:p text:style-name="P17"/>
            <text:p text:style-name="P17"/>
            <text:p text:style-name="P17"/>
            <text:p text:style-name="P17"/>
            <text:h text:style-name="P35" text:outline-level="1"><text:span text:style-name="T1"><text:s text:c="3"/></text:span><text:span text:style-name="T3">1.2. От 10.07.2008 N 122 "Об утверждении Порядка предоставления муниципальной помощи":</text:span></text:h>
            <text:h text:style-name="P24" text:outline-level="1"><text:s text:c="8"/>1.2.1. В наименовании, преамбуле и пункте 1 слово "помощи" заменить словом "преференции";</text:h>
            <text:h text:style-name="P24" text:outline-level="1"><text:s text:c="7"/>1.2.2. В преамбуле слова "пунктом 2 решения Думы Великого Новгорода от 29.04.2008 N 45 "О внесении изменения в Перечень категорий арендаторов, которым предоставляется льгота в виде освобождения или снижения ставки арендной платы за землю, утвержденный решением Думы Великого Новгорода от 27.11.2003 N 631" исключить;</text:h>
            <text:h text:style-name="P24" text:outline-level="1"><text:s text:c="5"/>1.2.3. Порядок предоставления муниципальной помощи, утвержденный указанным решением, утвердить в новой редакции (прилагается).</text:h>
            <text:h text:style-name="P24" text:outline-level="1"><text:s text:c="10"/>2. Опубликовать настоящее решение в газете "Новгород".</text:h>
            <text:h text:style-name="P25" text:outline-level="1"><text:a xlink:type="simple" xlink:href="https://login.consultant.ru/link/?req=doc&amp;base=RLAW154&amp;n=23600&amp;dst=100017" text:style-name="Standard" text:visited-style-name="Standard"/></text:h>
            <text:h text:style-name="P33" text:outline-level="1"/>
            <text:h text:style-name="P19" text:outline-level="1"/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5">Утвержден</text:span><text:span text:style-name="T6">о</text:span></text:p>
            <text:p text:style-name="P13">решением</text:p>
            <text:p text:style-name="P13">Думы Великого Новгорода</text:p>
            <text:p text:style-name="P4"><text:soft-page-break/><text:span text:style-name="T5">от </text:span><text:span text:style-name="T6">01</text:span><text:span text:style-name="T5">.0</text:span><text:span text:style-name="T6">9</text:span><text:span text:style-name="T5">.20</text:span><text:span text:style-name="T6">11</text:span><text:span text:style-name="T5"> N </text:span><text:span text:style-name="T6">1055</text:span></text:p>
            <text:p text:style-name="P13"/>
            <text:h text:style-name="P16" text:outline-level="1">ПОЛОЖЕНИЕ</text:h>
            <text:h text:style-name="P16" text:outline-level="1">О ПОРЯДКЕ ПРЕДОСТАВЛЕНИЯ В АРЕНДУ И БЕЗВОЗМЕЗДНОЕ</text:h>
            <text:h text:style-name="P16" text:outline-level="1">ПОЛЬЗОВАНИЕ ИМУЩЕСТВА МУНИЦИПАЛЬНОГО</text:h>
            <text:h text:style-name="P16" text:outline-level="1">ОБРАЗОВАНИЯ - ГОРОДСКОГО ОКРУГА ВЕЛИКИЙ НОВГОРОД</text:h>
            <text:h text:style-name="P16" text:outline-level="1"/>
            <text:h text:style-name="P30" text:outline-level="1">(действующая редакция)</text:h>
            <text:h text:style-name="P14" text:outline-level="1"/>
            <text:h text:style-name="P32" text:outline-level="1"><text:s text:c="8"/>2.6. Муниципальное имущество может быть передано хозяйствующим субъектам в аренду, безвозмездное пользование в порядке, предусмотренном Федеральным законом "О защите конкуренции" для предоставления муниципальной преференции.</text:h>
            <text:h text:style-name="P32" text:outline-level="1"><text:s text:c="8"/>Решение о предоставлении муниципальной преференции принимает Дума Великого Новгорода в порядке, утверждаемом решением Думы Великого Новгорода.</text:h>
          </table:table-cell>
          <table:table-cell table:style-name="Таблица1.B3" office:value-type="string">
            <text:p text:style-name="P4"><text:span text:style-name="T5">Утвержден</text:span><text:span text:style-name="T6">о</text:span></text:p>
            <text:p text:style-name="P13">решением</text:p>
            <text:p text:style-name="P13">Думы Великого Новгорода</text:p>
            <text:p text:style-name="P4"><text:soft-page-break/><text:span text:style-name="T5">от </text:span><text:span text:style-name="T6">01</text:span><text:span text:style-name="T5">.0</text:span><text:span text:style-name="T6">9</text:span><text:span text:style-name="T5">.20</text:span><text:span text:style-name="T6">11</text:span><text:span text:style-name="T5"> N </text:span><text:span text:style-name="T6">1055</text:span></text:p>
            <text:p text:style-name="P13"/>
            <text:h text:style-name="P16" text:outline-level="1">ПОЛОЖЕНИЕ</text:h>
            <text:h text:style-name="P16" text:outline-level="1">О ПОРЯДКЕ ПРЕДОСТАВЛЕНИЯ В АРЕНДУ И БЕЗВОЗМЕЗДНОЕ</text:h>
            <text:h text:style-name="P16" text:outline-level="1">ПОЛЬЗОВАНИЕ ИМУЩЕСТВА МУНИЦИПАЛЬНОГО</text:h>
            <text:h text:style-name="P16" text:outline-level="1">ОБРАЗОВАНИЯ - ГОРОДСКОГО ОКРУГА ВЕЛИКИЙ НОВГОРОД</text:h>
            <text:h text:style-name="P16" text:outline-level="1"/>
            <text:h text:style-name="P30" text:outline-level="1">(<text:span text:style-name="T15">проект</text:span>)</text:h>
            <text:h text:style-name="P14" text:outline-level="1"/>
            <text:h text:style-name="P32" text:outline-level="1"><text:s text:c="8"/>2.6. Муниципальное имущество может быть передано хозяйствующим субъектам в аренду, безвозмездное пользование в порядке, предусмотренном Федеральным законом "О защите конкуренции" для предоставления муниципальной преференции.</text:h>
            <text:h text:style-name="P21" text:outline-level="1"><text:span text:style-name="T5"><text:s text:c="8"/>Решение о предоставлении муниципальной преференции принимает </text:span><text:span text:style-name="T10">Администрация</text:span><text:span text:style-name="T5"> Великого Новгорода в порядке, утверждаемом решением Думы Великого Новгорода.</text:span></text:h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1T17:21:00</meta:creation-date>
    <dc:date>2025-09-15T16:12:13.110000000</dc:date>
    <meta:editing-duration>PT20M20S</meta:editing-duration>
    <meta:editing-cycles>4</meta:editing-cycles>
    <meta:generator>LibreOffice/7.2.5.2$Windows_X86_64 LibreOffice_project/499f9727c189e6ef3471021d6132d4c694f357e5</meta:generator>
    <dc:title>Решение Думы Великого Новгорода от 01.09.2011 N 1055(ред. от 26.12.2022)"Об утверждении Положения о порядке предоставления в аренду и безвозмездное пользование имущества муниципального образования - городского округа Великий Новгород"(принято Думой Великого Новгорода 25.08.2011)</dc:title>
    <meta:print-date>2025-09-15T14:19:02.703000000</meta:print-date>
    <meta:document-statistic meta:table-count="1" meta:image-count="0" meta:object-count="0" meta:page-count="3" meta:paragraph-count="92" meta:word-count="932" meta:character-count="7688" meta:non-whitespace-character-count="6718"/>
    <meta:user-defined meta:name="Company">КонсультантПлюс Версия 4025.00.30</meta:user-defined>
  </office:meta>
</office:document-meta>
</file>