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officeooo:paragraph-rsid="00175717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175717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75717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officeooo:paragraph-rsid="00175717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175717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1b9439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175717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067e15" officeooo:paragraph-rsid="00175717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fo:font-size="13pt" fo:font-weight="bold" officeooo:paragraph-rsid="00175717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175717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fo:font-size="13pt" officeooo:rsid="00067e15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fo:font-size="13pt" officeooo:rsid="00175717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fo:font-size="13pt" officeooo:rsid="001947ce" style:font-name-asian="Times New Roman1" style:font-size-asian="13pt" style:language-asian="ru" style:country-asian="RU" style:font-name-complex="Times New Roman1" style:font-size-complex="13pt"/>
    </style:style>
    <style:style style:name="T5" style:family="text">
      <style:text-properties fo:font-size="13pt" officeooo:rsid="001b9439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font-size="13pt" officeooo:rsid="001c3556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fo:color="#000000" loext:opacity="100%" style:font-name="Times New Roman Cyr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 Cyr" fo:font-size="13pt" fo:font-weight="bold" style:font-size-asian="13pt" style:font-weight-asian="bold" style:font-weight-complex="bold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officeooo:rsid="00067e15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officeooo:rsid="00175717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ЯСНИТЕЛЬНАЯ ЗАПИСКА</text:p>
      <text:p text:style-name="P2">к проекту решения Думы Великого Новгорода</text:p>
      <text:p text:style-name="P4"><text:span text:style-name="T9">«О внесении изменени</text:span><text:span text:style-name="T11">й</text:span><text:span text:style-name="T9"> в </text:span><text:span text:style-name="T11">Регламент </text:span><text:span text:style-name="T10">Думы Великого Новгорода</text:span><text:span text:style-name="T9">»</text:span></text:p>
      <text:p text:style-name="P3"/>
      <text:p text:style-name="P8">Настоящим проектом решения предлагается внести в Регламент Думы Великого Новгорода ряд изменений.</text:p>
      <text:p text:style-name="P6"><text:span text:style-name="T4">Проектом у</text:span><text:span text:style-name="T3">точняется</text:span><text:span text:style-name="T2">, в чем состоит различие между депутатскими обращениями и депутатскими запросами. </text:span><text:span text:style-name="T6">Так д</text:span><text:span text:style-name="T2">епутатски</text:span><text:span text:style-name="T5">м</text:span><text:span text:style-name="T2"> запрос</text:span><text:span text:style-name="T5">ом предлагается считать</text:span><text:span text:style-name="T2"> особ</text:span><text:span text:style-name="T5">ую</text:span><text:span text:style-name="T2"> форм</text:span><text:span text:style-name="T5">у</text:span><text:span text:style-name="T2"> обращения депутата, депутатского объединения или постоянной депутатской комиссии в письменной форме к руководителям и иным должностным лицам органов местного самоуправления, их структурных подразделений, муниципальных организаций с целью представления информации и разъяснений по вопросам, связанным с исполнением решений и поручений Думы </text:span><text:span text:style-name="T5">Великого Новгорода</text:span><text:span text:style-name="T2">.</text:span></text:p>
      <text:p text:style-name="P6"><text:span text:style-name="T6">Конкретизируется</text:span><text:span text:style-name="T2"> срок для получения заключения на проект решения Думы Великого Новгорода.</text:span></text:p>
      <text:p text:style-name="P5"><text:span text:style-name="T2">Устанавливается, что граждане вправе присутствовать на заседаниях постоянных депутатских комиссий Думы Великого Новгорода, </text:span><text:span text:style-name="T4">предварительно </text:span><text:span text:style-name="T2">направив заявление в аппарат Думы Великого Новгорода.</text:span></text:p>
      <text:p text:style-name="P5"><text:span text:style-name="T2">Предусматривается, </text:span><text:span text:style-name="T4">что</text:span><text:span text:style-name="T2"> поправ</text:span><text:span text:style-name="T4">ки должны вноситься</text:span><text:span text:style-name="T2"> с приложением финансово-экономического обоснования и сравнительной таблицы предлагаемых изменений.</text:span><text:span text:style-name="T5"> </text:span></text:p>
      <text:p text:style-name="P5"><text:span text:style-name="T2">Устанавливается, что отчет депутата подлежит размещению на официально</text:span><text:span text:style-name="T4">м</text:span><text:span text:style-name="T2"> сайте Думы Великого Новгорода. Вносятся также изменения в положения Регламента Думы Великого Новгорода, регулирующие вопросы регистрации депутатских объединений, рассмотрения поправок, проведения выездных заседаний постоянных депутатских комиссий, участия в заседаниях комиссий в дистанционном формате. </text:span></text:p>
      <text:p text:style-name="P8"/>
      <text:p text:style-name="P7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10"/>
      <text:p text:style-name="P7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10"/>
      <text:p text:style-name="P10"/>
      <text:p text:style-name="P10"/>
      <text:p text:style-name="P10"/>
      <text:p text:style-name="P9">Председатель постоянной комиссии </text:p>
      <text:p text:style-name="P9">Думы Великого Новгорода </text:p>
      <text:p text:style-name="P9">по законодательству и</text:p>
      <text:p text:style-name="P1"><text:span text:style-name="T1">местному самоуправлению<text:tab/><text:tab/><text:tab/><text:tab/><text:tab/></text:span><text:span text:style-name="T7">А</text:span><text:span text:style-name="T8">.В. Сизиков-Валитский 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4T09:35:16.623000000</meta:creation-date>
    <dc:date>2025-02-11T08:42:49.147000000</dc:date>
    <meta:editing-duration>PT1H6M1S</meta:editing-duration>
    <meta:editing-cycles>4</meta:editing-cycles>
    <meta:generator>LibreOffice/7.2.5.2$Windows_X86_64 LibreOffice_project/499f9727c189e6ef3471021d6132d4c694f357e5</meta:generator>
    <meta:print-date>2025-02-11T08:24:20.938000000</meta:print-date>
    <meta:document-statistic meta:table-count="0" meta:image-count="0" meta:object-count="0" meta:page-count="1" meta:paragraph-count="15" meta:word-count="255" meta:character-count="2280" meta:non-whitespace-character-count="2028"/>
  </office:meta>
</office:document-meta>
</file>