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1.488cm"/>
        </style:tab-stops>
      </style:paragraph-properties>
      <style:text-properties style:font-name="Times New Roman" fo:font-size="14pt" fo:font-weight="bold" officeooo:paragraph-rsid="00107a7a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/>
      <style:text-properties style:font-name="Times New Roman" fo:font-size="14pt" fo:font-weight="bold" officeooo:paragraph-rsid="00107a7a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1.488cm"/>
        </style:tab-stops>
      </style:paragraph-properties>
      <style:text-properties officeooo:paragraph-rsid="00107a7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officeooo:paragraph-rsid="00107a7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 style:vertical-align="baseline">
        <style:tab-stops>
          <style:tab-stop style:position="1.746cm"/>
        </style:tab-stops>
      </style:paragraph-properties>
      <style:text-properties officeooo:paragraph-rsid="00107a7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style:font-name="Liberation Serif" fo:font-size="13pt" officeooo:rsid="001b0ae1" officeooo:paragraph-rsid="00107a7a" style:letter-kerning="true" style:font-name-asian="Times New Roman1" style:font-size-asian="13pt" style:language-asian="ru" style:country-asian="RU" style:font-name-complex="Times New Roman1" style:font-size-complex="13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style:font-name="Liberation Serif" fo:font-size="13pt" officeooo:paragraph-rsid="00107a7a" style:letter-kerning="true" style:font-name-asian="Times New Roman1" style:font-size-asian="13pt" style:language-asian="ru" style:country-asian="RU" style:font-name-complex="Times New Roman1" style:font-size-complex="13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officeooo:rsid="00113d17" officeooo:paragraph-rsid="00113d17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baseline">
        <style:tab-stops>
          <style:tab-stop style:position="1.746cm"/>
        </style:tab-stops>
      </style:paragraph-properties>
      <style:text-properties officeooo:rsid="0011a0f7" officeooo:paragraph-rsid="0011a0f7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T2" style:family="text">
      <style:text-properties fo:color="#000000" loext:opacity="100%" style:font-name="Times New Roman Cyr" fo:font-size="13pt" fo:font-weight="bold" style:letter-kerning="true" style:font-name-asian="Times New Roman1" style:font-size-asian="13pt" style:language-asian="ru" style:country-asian="RU" style:font-weight-asian="bold" style:font-name-complex="Times New Roman1" style:font-size-complex="14pt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4pt" fo:font-weight="bold" style:letter-kerning="true" style:font-name-asian="NSimSun" style:font-size-asian="14pt" style:language-asian="zh" style:country-asian="CN" style:font-weight-asian="bold" style:font-name-complex="Times New Roman1" style:font-size-complex="14pt" style:language-complex="hi" style:country-complex="IN"/>
    </style:style>
    <style:style style:name="T4" style:family="text">
      <style:text-properties style:font-name="Liberation Serif" fo:font-size="13pt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5" style:family="text">
      <style:text-properties style:font-name="Liberation Serif" fo:font-size="13pt" officeooo:rsid="001932c2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6" style:family="text">
      <style:text-properties style:font-name="Liberation Serif" fo:font-size="13pt" officeooo:rsid="001b0ae1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7" style:family="text">
      <style:text-properties style:font-name="Liberation Serif" fo:font-size="13pt" officeooo:rsid="001b9422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8" style:family="text">
      <style:text-properties style:font-name="Liberation Serif" fo:font-size="13pt" officeooo:rsid="0021d98b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9" style:family="text">
      <style:text-properties style:font-name="Liberation Serif" fo:font-size="13pt" officeooo:rsid="001cafba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10" style:family="text">
      <style:text-properties style:font-name="Liberation Serif" fo:font-size="13pt" officeooo:rsid="00107a7a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11" style:family="text">
      <style:text-properties style:font-name="Liberation Serif" fo:font-size="13pt" officeooo:rsid="0011a0f7" style:letter-kerning="true" style:font-name-asian="Times New Roman1" style:font-size-asian="13pt" style:language-asian="ru" style:country-asian="RU" style:font-name-complex="Times New Roman1" style:font-size-complex="13pt" style:language-complex="hi" style:country-complex="IN"/>
    </style:style>
    <style:style style:name="T12" style:family="text">
      <style:text-properties style:font-name="Liberation Serif" fo:font-size="13pt" fo:font-weight="bold" style:letter-kerning="true" style:font-name-asian="Times New Roman1" style:font-size-asian="13pt" style:language-asian="ru" style:country-asian="RU" style:font-weight-asian="bold" style:font-name-complex="Times New Roman1" style:font-size-complex="13pt" style:language-complex="hi" style:country-complex="IN" style:font-weight-complex="bold"/>
    </style:style>
    <style:style style:name="T13" style:family="text">
      <style:text-properties style:font-name="Liberation Serif" fo:font-size="13pt" fo:font-weight="bold" officeooo:rsid="00107a7a" style:letter-kerning="true" style:font-name-asian="Times New Roman1" style:font-size-asian="13pt" style:language-asian="ru" style:country-asian="RU" style:font-weight-asian="bold" style:font-name-complex="Times New Roman1" style:font-size-complex="13pt" style:language-complex="hi" style:country-complex="IN" style:font-weight-complex="bold"/>
    </style:style>
    <style:style style:name="T14" style:family="text">
      <style:text-properties officeooo:rsid="001b0a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ЯСНИТЕЛЬНАЯ ЗАПИСКА</text:p>
      <text:p text:style-name="P1">к проекту решения Думы Великого Новгорода</text:p>
      <text:p text:style-name="P3"><text:span text:style-name="T1">«</text:span><text:span text:style-name="T2">О создании и утверждении состава Молодежной палаты при Думе </text:span></text:p>
      <text:p text:style-name="P3"><text:span text:style-name="T2">Великого Новгорода</text:span><text:span text:style-name="T3">»</text:span></text:p>
      <text:p text:style-name="P2"/>
      <text:p text:style-name="P4"><text:span text:style-name="T4">Настоящим проектом </text:span><text:span text:style-name="T5">решения </text:span><text:span text:style-name="T10">предлагается создать Молодежную палату при Думе Великого Новгорода и утвердить ее состав. </text:span></text:p>
      <text:p text:style-name="P8"><text:span text:style-name="T10">М</text:span><text:span text:style-name="T4">олодежную палату предлагается сформировать в составе 10 человек, включенных </text:span><text:span text:style-name="T11">специально созданной для формирования Молодежной палаты </text:span><text:span text:style-name="T4">временной комиссие</text:span><text:span text:style-name="T11">й</text:span><text:span text:style-name="T4"> в список кандидатов, рекомендованных к утверждению Думой Великого Новгорода. </text:span></text:p>
      <text:p text:style-name="P9"><text:span text:style-name="T10">В</text:span><text:span text:style-name="T4">се кандидаты, включенные в список </text:span></text:p>
      <text:p text:style-name="P9"><text:span text:style-name="T4"/></text:p>
      <text:p text:style-name="P9"><text:span text:style-name="T4"/></text:p>
      <text:p text:style-name="P4"><text:span text:style-name="T5">в соответствии с положениями ста</text:span><text:span text:style-name="T6">т</text:span><text:span text:style-name="T5">ь</text:span><text:span text:style-name="T6">и</text:span><text:span text:style-name="T5"> 52 Федерального закона от 20.03.2025 № 33-ФЗ «Об общи</text:span><text:span text:style-name="T6">х</text:span><text:span text:style-name="T5"> принципах организации местного самоуправления в единой системе публичной власти» предлагается признать утратившими силу решения Думы Великого Новгорода, регламентирующие вопросы проведения экспертизы муниципальных нормативных правовых актов Думы Великого Новгорода и Контрольно-счетной палаты Великого Новгорода, затрагивающих вопросы осуществления предпринимательской и инвестиционной деятельности: <text:s/></text:span><text:span text:style-name="T7">порядок проведения такой экспертизы и решения Думы Великого Новгорода, которыми была создана комиссия по проведению экспертизы муниципальных нормативных правовых актов Думы Великого Новгорода и Контрольно-счетной палаты Великого Новгорода, </text:span><text:span text:style-name="T5">затрагивающих вопросы осуществления предпринимательской и инвестиционной деятельности,</text:span><text:span text:style-name="T7"> и утвер</text:span><text:span text:style-name="T8">ж</text:span><text:span text:style-name="T9">ден</text:span><text:span text:style-name="T7"> ее состав.</text:span></text:p>
      <text:p text:style-name="P6"/>
      <text:p text:style-name="P6"/>
      <text:p text:style-name="P7">Настоящий проект решения не содержит коррупциогенных факторов и не подлежит оценке регулирующего воздействия, поскольку не предусматривает установления новых или изменения ранее предусмотренных муниципальными нормативными правовыми актами обязательных требований для субъектов предпринимательской и иной экономической деятельности, обязанностей для субъектов инвестиционной деятельности.</text:p>
      <text:p text:style-name="P7"/>
      <text:p text:style-name="P7">Принятие настоящего проекта решения не потребует изменения, признания утратившими силу или отмены действующих муниципальных правовых актов <text:span text:style-name="T14">Думы Великого Новгорода</text:span>, а также не повлечет дополнительного расходования средств бюджета Великого Новгорода.</text:p>
      <text:p text:style-name="P7"/>
      <text:p text:style-name="P7"/>
      <text:p text:style-name="P7"/>
      <text:p text:style-name="P7"/>
      <text:p text:style-name="P5"><text:span text:style-name="T12">Депутат Думы Великого Новгорода<text:tab/><text:tab/><text:tab/><text:tab/><text:tab/><text:tab/></text:span><text:span text:style-name="T13">М.А. Ком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8T17:04:51.545000000</meta:creation-date>
    <dc:date>2025-12-08T17:25:08.152000000</dc:date>
    <meta:editing-duration>PT10M6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1" meta:word-count="233" meta:character-count="2050" meta:non-whitespace-character-count="1818"/>
  </office:meta>
</office:document-meta>
</file>