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71e90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solid" style:text-line-through-type="single" style:font-name="Times New Roman" fo:font-size="13pt" officeooo:paragraph-rsid="00171e90" style:font-name-asian="Times New Roman1" style:font-size-asian="13pt"/>
    </style:style>
    <style:style style:name="P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171e90"/>
    </style:style>
    <style:style style:name="P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1b163c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solid" style:text-line-through-type="single" style:font-name="Times New Roman" fo:font-size="13pt" officeooo:paragraph-rsid="00171e90" style:font-name-asian="Times New Roman1" style:font-size-asian="13pt"/>
    </style:style>
    <style:style style:name="P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solid" style:text-line-through-type="single" style:font-name="Times New Roman" fo:font-size="13pt" fo:font-style="italic" officeooo:paragraph-rsid="00171e90" fo:background-color="transparent" style:font-name-asian="Times New Roman1" style:font-size-asian="13pt" style:font-style-asian="italic" style:font-style-complex="italic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171e90" style:font-name-asian="Times New Roman1" style:font-size-asian="13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3pt" officeooo:paragraph-rsid="00171e90" style:font-name-asian="Times New Roman1" style:font-size-asian="13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style:font-name="Times New Roman" fo:font-size="13pt" officeooo:paragraph-rsid="00171e90" style:font-name-asian="Times New Roman1" style:font-size-asian="13pt"/>
    </style:style>
    <style:style style:name="P10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243e87"/>
    </style:style>
    <style:style style:name="P1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officeooo:paragraph-rsid="00171e90" fo:background-color="#ffffff"/>
    </style:style>
    <style:style style:name="P1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fo:font-style="normal" officeooo:paragraph-rsid="00171e90" fo:background-color="#ffffff" style:font-style-asian="normal" style:font-style-complex="normal"/>
    </style:style>
    <style:style style:name="P1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fo:font-style="normal" officeooo:paragraph-rsid="00171e90" fo:background-color="#ffffff" style:font-name-asian="Times New Roman1" style:font-size-asian="13pt" style:font-style-asian="normal" style:font-style-complex="normal"/>
    </style:style>
    <style:style style:name="P1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officeooo:paragraph-rsid="001a3538" fo:background-color="#ffffff"/>
    </style:style>
    <style:style style:name="P1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officeooo:paragraph-rsid="00171e90" fo:background-color="#ffffff"/>
    </style:style>
    <style:style style:name="P1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officeooo:paragraph-rsid="001abf97" fo:background-color="#ffffff"/>
    </style:style>
    <style:style style:name="P1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officeooo:paragraph-rsid="001b163c" fo:background-color="#ffffff"/>
    </style:style>
    <style:style style:name="P1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officeooo:paragraph-rsid="001d37b7" fo:background-color="#ffffff"/>
    </style:style>
    <style:style style:name="P1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officeooo:paragraph-rsid="001c26a8" fo:background-color="#ffffff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01b163c" fo:background-color="#ffffff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0171e90" fo:background-color="#ffffff"/>
    </style:style>
    <style:style style:name="P2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171e90" fo:background-color="#ffffff" style:font-name-asian="Times New Roman1" style:font-size-asian="13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171e90" fo:background-color="#ffffff" style:font-name-asian="Times New Roman1" style:font-size-asian="13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01b163c" fo:background-color="#ffffff" style:font-name-asian="Times New Roman1" style:font-size-asian="13pt"/>
    </style:style>
    <style:style style:name="P25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3pt" officeooo:paragraph-rsid="00171e90" fo:background-color="#ffffff" style:font-name-asian="Times New Roman1" style:font-size-asian="13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officeooo:paragraph-rsid="00171e90" fo:background-color="#ffffff" style:font-name-asian="Times New Roman1" style:font-size-asian="13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officeooo:paragraph-rsid="001b163c" fo:background-color="#ffffff" style:font-name-asian="Times New Roman1" style:font-size-asian="13pt"/>
    </style:style>
    <style:style style:name="P2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rsid="00171e90" officeooo:paragraph-rsid="00171e90" fo:background-color="#ffffff" style:font-name-asian="Times New Roman1" style:font-size-asian="13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fo:font-weight="bold" officeooo:paragraph-rsid="00171e90" fo:background-color="#ffffff" style:font-name-asian="Times New Roman1" style:font-size-asian="13pt" style:font-weight-asian="bold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font-style="normal" officeooo:paragraph-rsid="00171e90" fo:background-color="#ffffff" style:font-name-asian="Times New Roman1" style:font-size-asian="13pt" style:font-style-asian="normal" style:font-style-complex="normal"/>
    </style:style>
    <style:style style:name="P3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171e90" fo:background-color="#ffffff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officeooo:paragraph-rsid="001b163c" fo:background-color="#ffffff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officeooo:paragraph-rsid="00171e90" fo:background-color="#ffffff"/>
    </style:style>
    <style:style style:name="P34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color="#000000" loext:opacity="100%" officeooo:paragraph-rsid="00171e90" fo:background-color="#ffffff"/>
    </style:style>
    <style:style style:name="T1" style:family="text">
      <style:text-properties style:font-name="Times New Roman" fo:font-size="13pt" style:font-name-asian="Times New Roman1" style:font-size-asian="13pt"/>
    </style:style>
    <style:style style:name="T2" style:family="text">
      <style:text-properties style:font-name="Times New Roman" fo:font-size="13pt" officeooo:rsid="00171e90" style:font-name-asian="Times New Roman1" style:font-size-asian="13pt"/>
    </style:style>
    <style:style style:name="T3" style:family="text">
      <style:text-properties style:font-name="Times New Roman" fo:font-size="13pt" officeooo:rsid="0017e8d5" style:font-name-asian="Times New Roman1" style:font-size-asian="13pt"/>
    </style:style>
    <style:style style:name="T4" style:family="text">
      <style:text-properties style:font-name="Times New Roman" fo:font-size="13pt" officeooo:rsid="001a3538" style:font-name-asian="Times New Roman1" style:font-size-asian="13pt"/>
    </style:style>
    <style:style style:name="T5" style:family="text">
      <style:text-properties style:font-name="Times New Roman" fo:font-size="13pt" officeooo:rsid="001abf97" style:font-name-asian="Times New Roman1" style:font-size-asian="13pt"/>
    </style:style>
    <style:style style:name="T6" style:family="text">
      <style:text-properties style:font-name="Times New Roman" fo:font-size="13pt" officeooo:rsid="001b163c" style:font-name-asian="Times New Roman1" style:font-size-asian="13pt"/>
    </style:style>
    <style:style style:name="T7" style:family="text">
      <style:text-properties style:font-name="Times New Roman" fo:font-size="13pt" officeooo:rsid="001c26a8" style:font-name-asian="Times New Roman1" style:font-size-asian="13pt"/>
    </style:style>
    <style:style style:name="T8" style:family="text">
      <style:text-properties style:font-name="Times New Roman" fo:font-size="13pt" officeooo:rsid="001d37b7" style:font-name-asian="Times New Roman1" style:font-size-asian="13pt"/>
    </style:style>
    <style:style style:name="T9" style:family="text">
      <style:text-properties style:font-name="Times New Roman" fo:font-size="13pt" officeooo:rsid="00204193" style:font-name-asian="Times New Roman1" style:font-size-asian="13pt"/>
    </style:style>
    <style:style style:name="T10" style:family="text">
      <style:text-properties style:font-name="Times New Roman" fo:font-size="13pt" officeooo:rsid="0021b7b4" style:font-name-asian="Times New Roman1" style:font-size-asian="13pt"/>
    </style:style>
    <style:style style:name="T11" style:family="text">
      <style:text-properties style:font-name="Times New Roman" fo:font-size="13pt" officeooo:rsid="0022c47b" style:font-name-asian="Times New Roman1" style:font-size-asian="13pt"/>
    </style:style>
    <style:style style:name="T12" style:family="text">
      <style:text-properties style:font-name="Times New Roman" fo:font-size="13pt" officeooo:rsid="00238633" style:font-name-asian="Times New Roman1" style:font-size-asian="13pt"/>
    </style:style>
    <style:style style:name="T13" style:family="text">
      <style:text-properties style:font-name="Times New Roman" fo:font-size="13pt" officeooo:rsid="00243e87" style:font-name-asian="Times New Roman1" style:font-size-asian="13pt"/>
    </style:style>
    <style:style style:name="T14" style:family="text">
      <style:text-properties style:font-name="Times New Roman" fo:font-size="13pt" officeooo:rsid="00176606" style:font-name-asian="Times New Roman1" style:font-size-asian="13pt"/>
    </style:style>
    <style:style style:name="T15" style:family="text">
      <style:text-properties style:font-name="Times New Roman" fo:font-size="13pt" fo:background-color="#ffffff" loext:char-shading-value="0" style:font-name-asian="Times New Roman1" style:font-size-asian="13pt"/>
    </style:style>
    <style:style style:name="T16" style:family="text">
      <style:text-properties style:font-name="Times New Roman" fo:font-size="13pt" officeooo:rsid="00204193" fo:background-color="#ffffff" loext:char-shading-value="0" style:font-name-asian="Times New Roman1" style:font-size-asian="13pt"/>
    </style:style>
    <style:style style:name="T17" style:family="text">
      <style:text-properties style:font-name="Times New Roman" fo:font-size="13pt" officeooo:rsid="00204193" fo:background-color="#ffffff" loext:char-shading-value="0" style:font-name-asian="Times New Roman1" style:font-size-asian="13pt"/>
    </style:style>
    <style:style style:name="T18" style:family="text">
      <style:text-properties style:font-name="Times New Roman" fo:font-size="13pt" officeooo:rsid="0022c47b" fo:background-color="#ffffff" loext:char-shading-value="0" style:font-name-asian="Times New Roman1" style:font-size-asian="13pt"/>
    </style:style>
    <style:style style:name="T19" style:family="text">
      <style:text-properties style:font-name="Times New Roman" fo:font-size="13pt" officeooo:rsid="0022c47b" fo:background-color="#ffffff" loext:char-shading-value="0" style:font-name-asian="Times New Roman1" style:font-size-asian="13pt"/>
    </style:style>
    <style:style style:name="T20" style:family="text">
      <style:text-properties style:font-name="Times New Roman" fo:font-size="13pt" officeooo:rsid="0021b7b4" fo:background-color="#ffffff" loext:char-shading-value="0" style:font-name-asian="Times New Roman1" style:font-size-asian="13pt"/>
    </style:style>
    <style:style style:name="T21" style:family="text">
      <style:text-properties style:font-name="Times New Roman" fo:font-size="13pt" officeooo:rsid="0021b7b4" fo:background-color="#ffffff" loext:char-shading-value="0" style:font-name-asian="Times New Roman1" style:font-size-asian="13pt"/>
    </style:style>
    <style:style style:name="T22" style:family="text">
      <style:text-properties style:font-name="Times New Roman" fo:font-size="13pt" officeooo:rsid="00238633" fo:background-color="#ffffff" loext:char-shading-value="0" style:font-name-asian="Times New Roman1" style:font-size-asian="13pt"/>
    </style:style>
    <style:style style:name="T23" style:family="text">
      <style:text-properties style:font-name="Times New Roman" fo:font-size="13pt" officeooo:rsid="00238633" fo:background-color="#ffffff" loext:char-shading-value="0" style:font-name-asian="Times New Roman1" style:font-size-asian="13pt"/>
    </style:style>
    <style:style style:name="T24" style:family="text">
      <style:text-properties style:font-name="Times New Roman" fo:font-size="13pt" fo:background-color="#ffffff" loext:char-shading-value="0" style:font-name-asian="Times New Roman1" style:font-size-asian="13pt"/>
    </style:style>
    <style:style style:name="T25" style:family="text">
      <style:text-properties style:font-name="Times New Roman" fo:font-size="13pt" fo:background-color="#ffff00" loext:char-shading-value="0" style:font-name-asian="Times New Roman1" style:font-size-asian="13pt"/>
    </style:style>
    <style:style style:name="T26" style:family="text">
      <style:text-properties style:font-name="Times New Roman" fo:font-size="13pt" officeooo:rsid="00176606" fo:background-color="#ffff00" loext:char-shading-value="0" style:font-name-asian="Times New Roman1" style:font-size-asian="13pt"/>
    </style:style>
    <style:style style:name="T27" style:family="text">
      <style:text-properties style:font-name="Times New Roman" fo:font-size="13pt" officeooo:rsid="001b163c" fo:background-color="#ffff00" loext:char-shading-value="0" style:font-name-asian="Times New Roman1" style:font-size-asian="13pt"/>
    </style:style>
    <style:style style:name="T28" style:family="text">
      <style:text-properties style:font-name="Times New Roman" fo:font-size="13pt" officeooo:rsid="001c26a8" fo:background-color="#ffff00" loext:char-shading-value="0" style:font-name-asian="Times New Roman1" style:font-size-asian="13pt"/>
    </style:style>
    <style:style style:name="T29" style:family="text">
      <style:text-properties style:font-name="Times New Roman" fo:font-size="13pt" officeooo:rsid="001d37b7" fo:background-color="#ffff00" loext:char-shading-value="0" style:font-name-asian="Times New Roman1" style:font-size-asian="13pt"/>
    </style:style>
    <style:style style:name="T30" style:family="text">
      <style:text-properties style:font-name="Times New Roman" fo:font-size="13pt" officeooo:rsid="00204193" fo:background-color="#ffff00" loext:char-shading-value="0" style:font-name-asian="Times New Roman1" style:font-size-asian="13pt"/>
    </style:style>
    <style:style style:name="T31" style:family="text">
      <style:text-properties style:font-name="Times New Roman" fo:font-size="13pt" officeooo:rsid="0021b7b4" fo:background-color="#ffff00" loext:char-shading-value="0" style:font-name-asian="Times New Roman1" style:font-size-asian="13pt"/>
    </style:style>
    <style:style style:name="T32" style:family="text">
      <style:text-properties style:font-name="Times New Roman" fo:font-size="13pt" officeooo:rsid="0022c47b" fo:background-color="#ffff00" loext:char-shading-value="0" style:font-name-asian="Times New Roman1" style:font-size-asian="13pt"/>
    </style:style>
    <style:style style:name="T33" style:family="text">
      <style:text-properties style:font-name="Times New Roman" fo:font-size="13pt" officeooo:rsid="001abf97" fo:background-color="transparent" loext:char-shading-value="0" style:font-name-asian="Times New Roman1" style:font-size-asian="13pt"/>
    </style:style>
    <style:style style:name="T34" style:family="text">
      <style:text-properties style:font-name="Times New Roman" fo:font-size="13pt" fo:font-style="italic" fo:background-color="#ffff00" loext:char-shading-value="0" style:font-name-asian="Times New Roman1" style:font-size-asian="13pt" style:font-style-asian="italic" style:font-style-complex="italic"/>
    </style:style>
    <style:style style:name="T35" style:family="text">
      <style:text-properties style:font-name="Times New Roman" fo:font-size="13pt" fo:font-style="normal" fo:background-color="#ffff00" loext:char-shading-value="0" style:font-name-asian="Times New Roman1" style:font-size-asian="13pt" style:font-style-asian="normal" style:font-style-complex="normal"/>
    </style:style>
    <style:style style:name="T36" style:family="text">
      <style:text-properties style:font-name="Times New Roman" fo:font-size="13pt" fo:font-style="normal" officeooo:rsid="001b163c" fo:background-color="#ffff00" loext:char-shading-value="0" style:font-name-asian="Times New Roman1" style:font-size-asian="13pt" style:font-style-asian="normal" style:font-style-complex="normal"/>
    </style:style>
    <style:style style:name="T37" style:family="text">
      <style:text-properties style:font-name="Times New Roman" fo:font-size="13pt" fo:font-style="normal" officeooo:rsid="001f9088" fo:background-color="#ffff00" loext:char-shading-value="0" style:font-name-asian="Times New Roman1" style:font-size-asian="13pt" style:font-style-asian="normal" style:font-style-complex="normal"/>
    </style:style>
    <style:style style:name="T38" style:family="text">
      <style:text-properties style:font-name="Times New Roman" fo:font-size="13pt" fo:font-style="normal" officeooo:rsid="00204193" fo:background-color="#ffff00" loext:char-shading-value="0" style:font-name-asian="Times New Roman1" style:font-size-asian="13pt" style:font-style-asian="normal" style:font-style-complex="normal"/>
    </style:style>
    <style:style style:name="T39" style:family="text">
      <style:text-properties style:font-name="Times New Roman" fo:font-size="13pt" fo:font-style="normal" style:text-underline-style="none" officeooo:rsid="001fbb45" fo:background-color="#ffff00" loext:char-shading-value="0" style:font-name-asian="Times New Roman1" style:font-size-asian="13pt" style:font-style-asian="normal" style:font-style-complex="normal"/>
    </style:style>
    <style:style style:name="T40" style:family="text">
      <style:text-properties style:font-name="Times New Roman" fo:font-size="13pt" fo:font-style="normal" style:text-underline-style="none" officeooo:rsid="001fbb45" style:font-name-asian="Times New Roman1" style:font-size-asian="13pt" style:font-style-asian="normal" style:font-style-complex="normal"/>
    </style:style>
    <style:style style:name="T41" style:family="text">
      <style:text-properties style:font-name="Times New Roman" fo:font-size="13pt" fo:font-style="normal" fo:background-color="transparent" loext:char-shading-value="0" style:font-name-asian="Times New Roman1" style:font-size-asian="13pt" style:font-style-asian="normal" style:font-style-complex="normal"/>
    </style:style>
    <style:style style:name="T42" style:family="text">
      <style:text-properties style:font-name="Times New Roman" fo:font-size="13pt" fo:font-style="normal" officeooo:rsid="00204193" fo:background-color="transparent" loext:char-shading-value="0" style:font-name-asian="Times New Roman1" style:font-size-asian="13pt" style:font-style-asian="normal" style:font-style-complex="normal"/>
    </style:style>
    <style:style style:name="T43" style:family="text">
      <style:text-properties style:font-name="Times New Roman" fo:font-size="13pt" fo:font-style="normal" style:font-name-asian="Times New Roman1" style:font-size-asian="13pt" style:font-style-asian="normal" style:font-style-complex="normal"/>
    </style:style>
    <style:style style:name="T44" style:family="text">
      <style:text-properties style:font-name="Times New Roman" fo:font-size="13pt" fo:font-style="normal" officeooo:rsid="001b163c" style:font-name-asian="Times New Roman1" style:font-size-asian="13pt" style:font-style-asian="normal" style:font-style-complex="normal"/>
    </style:style>
    <style:style style:name="T45" style:family="text">
      <style:text-properties style:font-name="Times New Roman" fo:font-size="13pt" fo:font-style="normal" officeooo:rsid="001f9088" style:font-name-asian="Times New Roman1" style:font-size-asian="13pt" style:font-style-asian="normal" style:font-style-complex="normal"/>
    </style:style>
    <style:style style:name="T46" style:family="text">
      <style:text-properties style:font-name="Times New Roman" fo:font-size="13pt" fo:font-style="normal" officeooo:rsid="00204193" style:font-name-asian="Times New Roman1" style:font-size-asian="13pt" style:font-style-asian="normal" style:font-style-complex="normal"/>
    </style:style>
    <style:style style:name="T47" style:family="text">
      <style:text-properties style:font-name="Times New Roman" fo:font-size="13pt" fo:font-style="normal" fo:font-weight="normal" officeooo:rsid="00204193" fo:background-color="#ffffff" loext:char-shading-value="0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color="#0000ff" loext:opacity="100%" style:font-name="Times New Roman" fo:font-size="13pt" style:font-name-asian="Times New Roman1" style:font-size-asian="13pt"/>
    </style:style>
    <style:style style:name="T49" style:family="text">
      <style:text-properties fo:color="#0000ff" loext:opacity="100%" style:font-name="Times New Roman" fo:font-size="13pt" officeooo:rsid="00204193" style:font-name-asian="Times New Roman1" style:font-size-asian="13pt"/>
    </style:style>
    <style:style style:name="T50" style:family="text">
      <style:text-properties fo:color="#0000ff" loext:opacity="100%" style:font-name="Times New Roman" fo:font-size="13pt" fo:background-color="#ffffff" loext:char-shading-value="0" style:font-name-asian="Times New Roman1" style:font-size-asian="13pt"/>
    </style:style>
    <style:style style:name="T51" style:family="text">
      <style:text-properties fo:color="#0000ff" loext:opacity="100%" style:font-name="Times New Roman" fo:font-size="13pt" officeooo:rsid="00204193" fo:background-color="#ffffff" loext:char-shading-value="0" style:font-name-asian="Times New Roman1" style:font-size-asian="13pt"/>
    </style:style>
    <style:style style:name="T52" style:family="text">
      <style:text-properties fo:color="#0000ff" loext:opacity="100%" style:font-name="Times New Roman" fo:font-size="13pt" officeooo:rsid="00204193" fo:background-color="#ffffff" loext:char-shading-value="0" style:font-name-asian="Times New Roman1" style:font-size-asian="13pt"/>
    </style:style>
    <style:style style:name="T53" style:family="text">
      <style:text-properties fo:color="#0000ff" loext:opacity="100%" style:font-name="Times New Roman" fo:font-size="13pt" fo:background-color="#ffffff" loext:char-shading-value="0" style:font-name-asian="Times New Roman1" style:font-size-asian="13pt"/>
    </style:style>
    <style:style style:name="T54" style:family="text">
      <style:text-properties fo:color="#0000ff" loext:opacity="100%" style:text-line-through-style="solid" style:text-line-through-type="single" style:font-name="Times New Roman" fo:font-size="13pt" style:font-name-asian="Times New Roman1" style:font-size-asian="13pt"/>
    </style:style>
    <style:style style:name="T55" style:family="text">
      <style:text-properties fo:color="#000000" loext:opacity="100%" style:font-name="Times New Roman" fo:font-size="13pt" fo:background-color="#ffffff" loext:char-shading-value="0" style:font-name-asian="Times New Roman1" style:font-size-asian="13pt"/>
    </style:style>
    <style:style style:name="T56" style:family="text">
      <style:text-properties fo:color="#000000" loext:opacity="100%" style:font-name="Times New Roman" fo:font-size="13pt" fo:background-color="#ffffff" loext:char-shading-value="0" style:font-name-asian="Times New Roman1" style:font-size-asian="13pt" style:language-asian="ar" style:country-asian="SA"/>
    </style:style>
    <style:style style:name="T57" style:family="text">
      <style:text-properties fo:color="#000000" loext:opacity="100%" style:font-name="Times New Roman" fo:font-size="13pt" fo:background-color="#ffffff" loext:char-shading-value="0" style:font-name-asian="Times New Roman1" style:font-size-asian="13pt"/>
    </style:style>
    <style:style style:name="T58" style:family="text">
      <style:text-properties fo:color="#000000" loext:opacity="100%" style:font-name="Times New Roman" fo:font-size="13pt" officeooo:rsid="00204193" fo:background-color="#ffffff" loext:char-shading-value="0" style:font-name-asian="Times New Roman1" style:font-size-asian="13pt"/>
    </style:style>
    <style:style style:name="T59" style:family="text">
      <style:text-properties fo:color="#000000" loext:opacity="100%" style:font-name="Times New Roman" fo:font-size="13pt" officeooo:rsid="0022c47b" fo:background-color="#ffffff" loext:char-shading-value="0" style:font-name-asian="Times New Roman1" style:font-size-asian="13pt"/>
    </style:style>
    <style:style style:name="T60" style:family="text">
      <style:text-properties fo:color="#000000" loext:opacity="100%" style:font-name="Times New Roman" fo:font-size="13pt" officeooo:rsid="0021b7b4" fo:background-color="#ffffff" loext:char-shading-value="0" style:font-name-asian="Times New Roman1" style:font-size-asian="13pt"/>
    </style:style>
    <style:style style:name="T61" style:family="text">
      <style:text-properties fo:color="#000000" loext:opacity="100%" style:font-name="Times New Roman" fo:font-size="13pt" officeooo:rsid="00238633" fo:background-color="#ffffff" loext:char-shading-value="0" style:font-name-asian="Times New Roman1" style:font-size-asian="13pt"/>
    </style:style>
    <style:style style:name="T62" style:family="text">
      <style:text-properties fo:color="#000000" loext:opacity="100%" style:font-name="Times New Roman" fo:font-size="13pt" fo:background-color="#ffff00" loext:char-shading-value="0" style:font-name-asian="Times New Roman1" style:font-size-asian="13pt"/>
    </style:style>
    <style:style style:name="T63" style:family="text">
      <style:text-properties fo:color="#000000" loext:opacity="100%" style:font-name="Times New Roman" fo:font-size="13pt" officeooo:rsid="001c26a8" fo:background-color="#ffff00" loext:char-shading-value="0" style:font-name-asian="Times New Roman1" style:font-size-asian="13pt"/>
    </style:style>
    <style:style style:name="T64" style:family="text">
      <style:text-properties fo:color="#000000" loext:opacity="100%" style:font-name="Times New Roman" fo:font-size="13pt" officeooo:rsid="001d37b7" fo:background-color="#ffff00" loext:char-shading-value="0" style:font-name-asian="Times New Roman1" style:font-size-asian="13pt"/>
    </style:style>
    <style:style style:name="T65" style:family="text">
      <style:text-properties fo:color="#000000" loext:opacity="100%" style:font-name="Times New Roman" fo:font-size="13pt" officeooo:rsid="00204193" fo:background-color="#ffff00" loext:char-shading-value="0" style:font-name-asian="Times New Roman1" style:font-size-asian="13pt"/>
    </style:style>
    <style:style style:name="T66" style:family="text">
      <style:text-properties fo:color="#000000" loext:opacity="100%" style:font-name="Times New Roman" fo:font-size="13pt" fo:font-style="italic" fo:font-weight="bold" officeooo:rsid="00204193" fo:background-color="#ffffff" loext:char-shading-value="0" style:font-name-asian="Times New Roman1" style:font-size-asian="13pt" style:font-style-asian="italic" style:font-weight-asian="bold" style:font-size-complex="13pt" style:font-style-complex="italic"/>
    </style:style>
    <style:style style:name="T67" style:family="text">
      <style:text-properties fo:color="#000000" loext:opacity="100%" style:font-name="Times New Roman" fo:font-size="13pt" fo:font-style="normal" fo:font-weight="bold" officeooo:rsid="00204193" fo:background-color="#ffffff" loext:char-shading-value="0" style:font-name-asian="Times New Roman1" style:font-size-asian="13pt" style:font-style-asian="normal" style:font-weight-asian="bold" style:font-size-complex="13pt" style:font-style-complex="normal"/>
    </style:style>
    <style:style style:name="T68" style:family="text">
      <style:text-properties fo:color="#000000" loext:opacity="100%" style:font-name="Times New Roman" fo:font-size="13pt" fo:font-style="normal" fo:font-weight="normal" officeooo:rsid="00204193" fo:background-color="#ffffff" loext:char-shading-value="0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fo:color="#000000" loext:opacity="100%" style:font-name="Times New Roman" fo:font-size="13pt" fo:font-style="normal" fo:font-weight="normal" officeooo:rsid="00204193" fo:background-color="#ffffff" loext:char-shading-value="0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color="#000000" loext:opacity="100%" style:font-name="Times New Roman" fo:font-size="13pt" fo:font-style="normal" fo:font-weight="normal" officeooo:rsid="00204193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fo:color="#000000" loext:opacity="100%" style:font-name="Times New Roman" fo:font-size="13pt" style:font-name-asian="Times New Roman1" style:font-size-asian="13pt"/>
    </style:style>
    <style:style style:name="T72" style:family="text">
      <style:text-properties fo:color="#000000" loext:opacity="100%" style:font-name="Times New Roman" fo:font-size="13pt" officeooo:rsid="001c26a8" style:font-name-asian="Times New Roman1" style:font-size-asian="13pt"/>
    </style:style>
    <style:style style:name="T73" style:family="text">
      <style:text-properties fo:color="#000000" loext:opacity="100%" style:font-name="Times New Roman" fo:font-size="13pt" officeooo:rsid="00204193" style:font-name-asian="Times New Roman1" style:font-size-asian="13pt"/>
    </style:style>
    <style:style style:name="T74" style:family="text">
      <style:text-properties fo:color="#000000" loext:opacity="100%" style:font-name="Times New Roman" fo:font-size="13pt" officeooo:rsid="001d37b7" style:font-name-asian="Times New Roman1" style:font-size-asian="13pt"/>
    </style:style>
    <style:style style:name="T75" style:family="text">
      <style:text-properties fo:color="#000000" loext:opacity="100%" style:font-name="Times New Roman" fo:font-size="10pt" fo:background-color="#ffffff" loext:char-shading-value="0" style:font-name-asian="Times New Roman1" style:font-size-asian="10pt"/>
    </style:style>
    <style:style style:name="T76" style:family="text">
      <style:text-properties fo:color="#000000" loext:opacity="100%" style:text-line-through-style="solid" style:text-line-through-type="single" style:font-name="Times New Roman" fo:font-size="13pt" fo:background-color="#ffff00" loext:char-shading-value="0" style:font-name-asian="Times New Roman1" style:font-size-asian="13pt" style:language-asian="ar" style:country-asian="SA"/>
    </style:style>
    <style:style style:name="T77" style:family="text">
      <style:text-properties style:text-line-through-style="solid" style:text-line-through-type="single" style:font-name="Times New Roman" fo:font-size="13pt" style:font-name-asian="Times New Roman1" style:font-size-asian="13pt"/>
    </style:style>
    <style:style style:name="T78" style:family="text">
      <style:text-properties style:text-line-through-style="solid" style:text-line-through-type="single" style:font-name="Times New Roman" fo:font-size="13pt" fo:background-color="#ffff00" loext:char-shading-value="0" style:font-name-asian="Times New Roman1" style:font-size-asian="13pt"/>
    </style:style>
    <style:style style:name="T79" style:family="text">
      <style:text-properties style:text-line-through-style="solid" style:text-line-through-type="single" style:font-name="Times New Roman" fo:font-size="13pt" fo:font-style="italic" fo:background-color="#ffff00" loext:char-shading-value="0" style:font-name-asian="Times New Roman1" style:font-size-asian="13pt" style:font-style-asian="italic" style:font-style-complex="italic"/>
    </style:style>
    <style:style style:name="T80" style:family="text">
      <style:text-properties style:text-line-through-style="none" style:text-line-through-type="none" style:font-name="Times New Roman" fo:font-size="13pt" officeooo:rsid="001b163c" fo:background-color="#ffff00" loext:char-shading-value="0" style:font-name-asian="Times New Roman1" style:font-size-asian="13pt"/>
    </style:style>
    <style:style style:name="T81" style:family="text">
      <style:text-properties style:text-line-through-style="none" style:text-line-through-type="none" style:font-name="Times New Roman" fo:font-size="13pt" officeooo:rsid="0022c47b" fo:background-color="#ffff00" loext:char-shading-value="0" style:font-name-asian="Times New Roman1" style:font-size-asian="13pt"/>
    </style:style>
    <style:style style:name="T82" style:family="text">
      <style:text-properties style:text-line-through-style="none" style:text-line-through-type="none" style:font-name="Times New Roman" fo:font-size="13pt" fo:background-color="transparent" loext:char-shading-value="0" style:font-name-asian="Times New Roman1" style:font-size-asian="13pt"/>
    </style:style>
    <style:style style:name="T83" style:family="text">
      <style:text-properties style:text-line-through-style="none" style:text-line-through-type="none" style:font-name="Times New Roman" fo:font-size="13pt" style:font-name-asian="Times New Roman1" style:font-size-asian="13pt"/>
    </style:style>
    <style:style style:name="T84" style:family="text">
      <style:text-properties style:text-line-through-style="none" style:text-line-through-type="none" style:font-name="Times New Roman" fo:font-size="13pt" officeooo:rsid="001b163c" style:font-name-asian="Times New Roman1" style:font-size-asian="13pt"/>
    </style:style>
    <style:style style:name="T85" style:family="text">
      <style:text-properties style:text-line-through-style="none" style:text-line-through-type="none" style:font-name="Times New Roman" fo:font-size="13pt" officeooo:rsid="0022c47b" style:font-name-asian="Times New Roman1" style:font-size-asian="13pt"/>
    </style:style>
    <style:style style:name="T86" style:family="text">
      <style:text-properties fo:color="#c9211e" loext:opacity="100%" style:font-name="Times New Roman" fo:font-size="13pt" officeooo:rsid="0021b7b4" style:font-name-asian="Times New Roman1" style:font-size-asian="13pt"/>
    </style:style>
    <style:style style:name="T87" style:family="text">
      <style:text-properties fo:color="#c9211e" loext:opacity="100%" style:font-name="Times New Roman" fo:font-size="13pt" fo:font-style="italic" officeooo:rsid="00204193" fo:background-color="transparent" loext:char-shading-value="0" style:font-name-asian="Times New Roman1" style:font-size-asian="13pt" style:font-style-asian="italic" style:font-style-complex="italic"/>
    </style:style>
    <style:style style:name="T88" style:family="text">
      <style:text-properties fo:color="#c9211e" loext:opacity="100%" style:font-name="Times New Roman" fo:font-size="13pt" fo:font-style="italic" officeooo:rsid="0021b7b4" style:font-name-asian="Times New Roman1" style:font-size-asian="13pt" style:font-style-asian="italic" style:font-style-complex="italic"/>
    </style:style>
    <style:style style:name="T89" style:family="text">
      <style:text-properties fo:color="#c9211e" loext:opacity="100%" style:font-name="Times New Roman" fo:font-size="13pt" fo:font-style="italic" officeooo:rsid="0022c47b" style:font-name-asian="Times New Roman1" style:font-size-asian="13pt" style:font-style-asian="italic" style:font-style-complex="italic"/>
    </style:style>
    <style:style style:name="T90" style:family="text">
      <style:text-properties fo:color="#c9211e" loext:opacity="100%" style:font-name="Times New Roman" fo:font-size="13pt" fo:font-style="italic" fo:font-weight="bold" officeooo:rsid="00204193" fo:background-color="#ffffff" loext:char-shading-value="0" style:font-name-asian="Times New Roman1" style:font-size-asian="13pt" style:font-style-asian="italic" style:font-weight-asian="bold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Утверждено</text:p>
      <text:p text:style-name="P22">решением Думы </text:p>
      <text:p text:style-name="P22">Великого Новгорода </text:p>
      <text:p text:style-name="P28">от 22.03. 2007 № 484</text:p>
      <text:p text:style-name="P28">(в редакции решения </text:p>
      <text:p text:style-name="P28">Думы Великого Новгорода</text:p>
      <text:p text:style-name="P31"><text:span text:style-name="T1">от __________ N _______</text:span><text:span text:style-name="T2">)</text:span></text:p>
      <text:p text:style-name="P23"/>
      <text:p text:style-name="P29"><text:bookmark text:name="Par42"/>ПОЛОЖЕНИЕ</text:p>
      <text:p text:style-name="P29">О ПОРЯДКЕ ПРИНЯТИЯ РЕШЕНИЙ ОБ УСТАНОВЛЕНИИ ТАРИФОВ</text:p>
      <text:p text:style-name="P29">НА УСЛУГИ МУНИЦИПАЛЬНЫХ УЧРЕЖДЕНИЙ</text:p>
      <text:p text:style-name="P29">НА ТЕРРИТОРИИ ВЕЛИКОГО НОВГОРОДА</text:p>
      <text:p text:style-name="P25"/>
      <text:p text:style-name="P23"/>
      <text:p text:style-name="P26">1. Общие положения</text:p>
      <text:p text:style-name="P23"/>
      <text:p text:style-name="P1"><text:span text:style-name="T57">1.1. Настоящее Положение разработано в соответствии с Федеральным </text:span><text:a xlink:type="simple" xlink:href="https://login.consultant.ru/link/?req=doc&amp;base=LAW&amp;n=471024&amp;dst=330" text:style-name="Standard" text:visited-style-name="Standard"><text:span text:style-name="T57">законом</text:span></text:a><text:span text:style-name="T57"> от 6 октября 2003 года N 131-ФЗ "Об общих принципах организации местного самоуправления в Российской Федерации" и </text:span><text:a xlink:type="simple" xlink:href="https://login.consultant.ru/link/?req=doc&amp;base=RLAW154&amp;n=113382&amp;dst=100182" text:style-name="Standard" text:visited-style-name="Standard"><text:span text:style-name="T57">Уставом</text:span></text:a><text:span text:style-name="T57"> муниципального образования - городского округа Великий Новгород.</text:span></text:p>
      <text:p text:style-name="P11"><text:span text:style-name="T1">1.2. Настоящее Положение </text:span><text:span text:style-name="T14">регулирует отношения по установлению </text:span><text:span text:style-name="T1">тарифов на услуги, предоставляемые муниципальными учреждениями Великого Новгорода, </text:span><text:span text:style-name="T14">если в соответствии с действующим законодательством такие тарифы устанавливаются органами местного самоуправления.</text:span></text:p>
      <text:p text:style-name="P12"><text:span text:style-name="T1">1.</text:span><text:span text:style-name="T3">3</text:span><text:span text:style-name="T1">. Основные понятия, используемые в настоящем Положении:</text:span></text:p>
      <text:p text:style-name="P13">1.3.1. Тарифы на услуги муниципальных учреждений - ценовые ставки, по которым осуществляются расчеты за услуги, предоставляемые муниципальными учреждениями;</text:p>
      <text:p text:style-name="P13">1.3.2. Поставщик услуг - муниципальное учреждение, оказывающее услуги потребителям в соответствии со своей специализацией;</text:p>
      <text:p text:style-name="P12"><text:span text:style-name="T1">1.3.3. Потребитель услуг – физическое лицо, потребляющее услуги муниципальных учреждений.</text:span></text:p>
      <text:p text:style-name="P14"><text:span text:style-name="T1">1.4. </text:span><text:span text:style-name="T4">Тарифы на услуги, предоставляемые муниципальными учреждениями, утверждаются </text:span><text:span text:style-name="T5">постановлениями </text:span><text:span text:style-name="T1">Администраци</text:span><text:span text:style-name="T4">ей</text:span><text:span text:style-name="T1"> Великого Новгорода.</text:span></text:p>
      <text:p text:style-name="P15"><text:span text:style-name="T1">1.</text:span><text:span text:style-name="T4">5</text:span><text:span text:style-name="T1">. Установление тарифов на услуги, предоставляемые муниципальными учреждениями, осуществляется в целях обеспечения социальных потребностей населения Великого Новгорода в получении необходимых услуг на основе экономически обоснованных и доступных тарифов на эти услуги.</text:span></text:p>
      <text:p text:style-name="P15"><text:span text:style-name="T1">1.</text:span><text:span text:style-name="T4">6</text:span><text:span text:style-name="T1">. При установлении тарифов на услуги, предоставляемые муниципальными учреждениями, должны соблюдаться следующие основные принципы:</text:span></text:p>
      <text:p text:style-name="P15"><text:span text:style-name="T1">1.</text:span><text:span text:style-name="T4">6</text:span><text:span text:style-name="T1">.1. Обеспечение баланса интересов поставщиков и потребителей услуг на основе доступности (возможности их оплаты) для населения Великого Новгорода и компенсации поставщикам услуг затрат на их предоставление;</text:span></text:p>
      <text:p text:style-name="P15"><text:soft-page-break/><text:span text:style-name="T1">1.</text:span><text:span text:style-name="T4">6</text:span><text:span text:style-name="T1">.2. Обеспечение экономической обоснованности затрат поставщиков услуг на их предоставление потребителям;</text:span></text:p>
      <text:p text:style-name="P15"><text:span text:style-name="T1">1.</text:span><text:span text:style-name="T4">6.</text:span><text:span text:style-name="T1">3. Установление пониженных (льготных) тарифов для отдельных потребителей услуг при условии определения источника и механизма компенсации льгот и недопущения повышения тарифов для других потребителей услуг.</text:span></text:p>
      <text:p text:style-name="P15"><text:span text:style-name="T1">1.</text:span><text:span text:style-name="T4">7</text:span><text:span text:style-name="T1">. Методами установления тарифов на услуги, предоставляемые </text:span><text:span text:style-name="T5">поставщиками услуг</text:span><text:span text:style-name="T4">,</text:span><text:span text:style-name="T1"> являются:</text:span></text:p>
      <text:p text:style-name="P15"><text:span text:style-name="T1">1.</text:span><text:span text:style-name="T4">7</text:span><text:span text:style-name="T1">.1. Установление фиксированных тарифов на очередной период исходя из сложившейся себестоимости услуг этой организации за истекший период действия тарифов с учетом расходов, направленных на улучшение качества оказываемых услуг;</text:span></text:p>
      <text:p text:style-name="P15"><text:span text:style-name="T1">1.</text:span><text:span text:style-name="T4">7</text:span><text:span text:style-name="T1">.2. Установление предельных тарифов на услуги на основе анализа динамики предыдущей деятельности поставщиков услуг и анализа деятельности аналогичных организаций;</text:span></text:p>
      <text:p text:style-name="P15"><text:span text:style-name="T1">1.</text:span><text:span text:style-name="T4">7</text:span><text:span text:style-name="T1">.3. Индексация установленных тарифов на услуги в случаях объективных изменений условий деятельности поставщиков услуг, влияющих на стоимость оказываемых ими услуг;</text:span></text:p>
      <text:p text:style-name="P16"><text:span text:style-name="T1">1.</text:span><text:span text:style-name="T4">7</text:span><text:span text:style-name="T1">.4. Сочетание перечисленных в настоящем пункте методов регулирования тарифов на услуги, оказываемые поставщиками услуг.</text:span></text:p>
      <text:p text:style-name="P32"><text:span text:style-name="T6"/></text:p>
      <text:p text:style-name="P32"><text:span text:style-name="T6">2</text:span><text:span text:style-name="T1">. Порядок установления </text:span><text:span text:style-name="T11">(</text:span><text:span text:style-name="T84">изменения</text:span><text:span text:style-name="T85">)</text:span><text:span text:style-name="T1"> тарифов на услуги,</text:span></text:p>
      <text:p text:style-name="P27">предоставляемые поставщиками услуг</text:p>
      <text:p text:style-name="P24"/>
      <text:p text:style-name="P20"><text:span text:style-name="T7">2</text:span><text:span text:style-name="T1">.1. Для установления </text:span><text:span text:style-name="T11">(</text:span><text:span text:style-name="T84">изменения</text:span><text:span text:style-name="T85">)</text:span><text:span text:style-name="T1"> тарифов на услуги поставщик у</text:span><text:span text:style-name="T7">слуг</text:span><text:span text:style-name="T1"> не позднее чем за два календарных месяца до </text:span><text:span text:style-name="T7">предполагаемой </text:span><text:span text:style-name="T1">даты </text:span><text:span text:style-name="T7">начала оказания услуг </text:span><text:span text:style-name="T11">(</text:span><text:span text:style-name="T1">изменения тарифов</text:span><text:span text:style-name="T11">)</text:span><text:span text:style-name="T1"> </text:span><text:span text:style-name="T7">представляет </text:span><text:span text:style-name="T1">в структурное подразделение Администрации Великого Новгорода</text:span><text:span text:style-name="T44">, курирующее подведомственное </text:span><text:span text:style-name="T45">муниципальное </text:span><text:span text:style-name="T44">учреждение (далее - отраслевой комитет), </text:span><text:span text:style-name="T1">следующие документы:</text:span></text:p>
      <text:p text:style-name="P17"><text:span text:style-name="T7">п</text:span><text:span text:style-name="T1">исьменное </text:span><text:span text:style-name="T83">мотивированное</text:span><text:span text:style-name="T1"> заявление руководителя </text:span><text:span text:style-name="T6">муниципального учреждения</text:span><text:span text:style-name="T1"> - поставщика услуг о необходимости установления </text:span><text:span text:style-name="T11">(</text:span><text:span text:style-name="T1">изменения</text:span><text:span text:style-name="T11">)</text:span><text:span text:style-name="T1"> тарифов;</text:span></text:p>
      <text:p text:style-name="P17"><text:span text:style-name="T7">э</text:span><text:span text:style-name="T1">кономическ</text:span><text:span text:style-name="T9">ое</text:span><text:span text:style-name="T8"> </text:span><text:span text:style-name="T1">обоснов</text:span><text:span text:style-name="T8">ан</text:span><text:span text:style-name="T9">ие</text:span><text:span text:style-name="T1"> предлагаемых тарифов.</text:span></text:p>
      <text:p text:style-name="P18"><text:span text:style-name="T7">2.2</text:span><text:span text:style-name="T1">. Рассмотрение заявления </text:span><text:span text:style-name="T7">об установлении </text:span><text:span text:style-name="T11">(</text:span><text:span text:style-name="T7">изменении</text:span><text:span text:style-name="T11">)</text:span><text:span text:style-name="T1"> тарифов на услуги, <text:s/></text:span><text:span text:style-name="T8">предоставляемые поставщиками услуг,</text:span><text:span text:style-name="T1"> осуществляется </text:span><text:span text:style-name="T40">отраслевым комитетом </text:span><text:span text:style-name="T1"><text:s/>в </text:span><text:span text:style-name="T8">срок, не превышающий 30 календарных дней со дня поступления заявления.</text:span></text:p>
      <text:p text:style-name="P17"><text:span text:style-name="T9">2.3</text:span><text:span text:style-name="T1">. В случае необоснованности представленного экономического обоснования тарифов на услуги </text:span><text:span text:style-name="T9">отраслевой комитет</text:span><text:span text:style-name="T1"> возвращает заявку поставщику услуг для устранения выявленных несоответствий в расчетах.</text:span></text:p>
      <text:p text:style-name="P10"><text:a xlink:type="simple" xlink:href="https://login.consultant.ru/link/?req=doc&amp;base=RLAW154&amp;n=26030&amp;dst=100019" text:style-name="Standard" text:visited-style-name="Standard"><text:span text:style-name="T58">2</text:span></text:a><text:span text:style-name="T58">.4</text:span><text:span text:style-name="T57">. По завершении проверки обоснованности тарифов на услуги </text:span><text:span text:style-name="T58">отраслевой комитет</text:span><text:span text:style-name="T57"> подготавливает заключение </text:span><text:span text:style-name="T69">по расчету формирования тарифов на услуги</text:span><text:span text:style-name="T58"> </text:span><text:span text:style-name="T57">и проект постановления Администрации Великого Новгорода об утверждении </text:span><text:span text:style-name="T59">(</text:span><text:span text:style-name="T58">изменении</text:span><text:span text:style-name="T59">)</text:span><text:span text:style-name="T58"> </text:span><text:span text:style-name="T57">тарифов на услуги.</text:span></text:p>
      <text:p text:style-name="P19"><text:span text:style-name="T46">2.5</text:span><text:span text:style-name="T43">. Изменение тарифов на услуги возможно по инициативе </text:span><text:span text:style-name="T46">отраслевого комитета</text:span><text:span text:style-name="T43">.</text:span></text:p>
      <text:p text:style-name="P30"><text:soft-page-break/></text:p>
      <text:p text:style-name="P33"><text:bookmark text:name="Par101"/><text:span text:style-name="T1">3. Основания для </text:span><text:span text:style-name="T10">изменения </text:span><text:span text:style-name="T1">тарифов на услуги</text:span></text:p>
      <text:p text:style-name="P26"/>
      <text:p text:style-name="P21"><text:span text:style-name="T1">3.1. Основаниями изменения тарифов на услуги являются:</text:span></text:p>
      <text:p text:style-name="P15"><text:span text:style-name="T1">3.1.1. Изменение более чем на 5 процентов затрат </text:span><text:span text:style-name="T9">на оказание услуг </text:span><text:span text:style-name="T1"><text:s text:c="2"/>поставщиками услуг по сравнению с затратами, </text:span><text:span text:style-name="T10">учтенными</text:span><text:span text:style-name="T1"> при установлении действующих тарифов;</text:span></text:p>
      <text:p text:style-name="P15"><text:span text:style-name="T1">3.1.2. Изменение более чем на 5 процентов суммы налогов, подлежащих уплате </text:span><text:span text:style-name="T6">поставщиком услуг</text:span><text:span text:style-name="T1"> в соответствии с законодательством Российской Федерации;</text:span></text:p>
      <text:p text:style-name="P15"><text:span text:style-name="T1">3.1.3. Иные основания, влекущие изменение затрат поставщика услуг.</text:span></text:p>
      <text:p text:style-name="P23"/>
      <text:p text:style-name="P33"><text:span text:style-name="T10">4</text:span><text:span text:style-name="T1">. Сроки действия тарифов на услуги</text:span></text:p>
      <text:p text:style-name="P23"/>
      <text:p text:style-name="P1"><text:span text:style-name="T60">4</text:span><text:span text:style-name="T57">.1. Тарифы на услуги действуют в течение финансового года. Изменение тарифов </text:span><text:span text:style-name="T61">на услуги </text:span><text:span text:style-name="T57">в течение года возможно в случаях, предусмотренных в </text:span><text:a xlink:type="simple" xlink:href="#Par101" text:style-name="Standard" text:visited-style-name="Standard"><text:span text:style-name="T57">разделе 3</text:span></text:a><text:span text:style-name="T57"> настоящего Положения.</text:span></text:p>
      <text:p text:style-name="P15"><text:span text:style-name="T11">4</text:span><text:span text:style-name="T1">.2. Отсутствие заявления </text:span><text:span text:style-name="T10">поставщика услуг </text:span><text:span text:style-name="T1">или инициативы </text:span><text:span text:style-name="T10">отраслевого комитета</text:span><text:span text:style-name="T1"> об изменении тарифов, означает продление действия тарифов на услуги </text:span><text:span text:style-name="T13">на последующий год</text:span><text:span text:style-name="T1">. </text:span></text:p>
      <text:p text:style-name="P2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7T12:50:40.716000000</meta:creation-date>
    <dc:date>2025-02-17T08:42:08.337000000</dc:date>
    <meta:editing-duration>PT41M29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46" meta:word-count="630" meta:character-count="5272" meta:non-whitespace-character-count="4679"/>
  </office:meta>
</office:document-meta>
</file>