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officeooo:rsid="000b212f" officeooo:paragraph-rsid="000b212f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b212f" officeooo:paragraph-rsid="000b212f" style:font-size-asian="14pt" style:font-size-complex="14pt"/>
    </style:style>
    <style:style style:name="P5" style:family="paragraph" style:parent-style-name="Standard">
      <style:paragraph-properties fo:margin-left="0.46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officeooo:rsid="000da431" style:font-weight-asian="bold"/>
    </style:style>
    <style:style style:name="T3" style:family="text">
      <style:text-properties fo:color="#000000" loext:opacity="100%" fo:language="en" fo:country="US" fo:font-weight="bold" style:font-weight-asian="bold"/>
    </style:style>
    <style:style style:name="T4" style:family="text">
      <style:text-properties fo:color="#000000" loext:opacity="100%" fo:language="en" fo:country="US" fo:font-weight="bold" officeooo:rsid="000da43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0da431"/>
    </style:style>
    <style:style style:name="T7" style:family="text">
      <style:text-properties officeooo:rsid="000e77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Пояснительная записка к проекту решения Думы Великого Новгорода «<text:line-break/></text:span><text:span text:style-name="T1">Об утверждении Плана работы Думы Великого Новгорода </text:span><text:line-break/><text:span text:style-name="T1">на </text:span><text:span text:style-name="T3">I</text:span><text:span text:style-name="T4">I </text:span><text:span text:style-name="T3">полугодие</text:span><text:span text:style-name="T1"> 202</text:span><text:span text:style-name="T2">5</text:span><text:span text:style-name="T1"> года</text:span><text:span text:style-name="T5">»</text:span></text:p>
      <text:p text:style-name="P8"/>
      <text:p text:style-name="P11"/>
      <text:p text:style-name="P5">Настоящий проект решения подготовлен на основании предложений Администрации Великого Новгорода, Контрольно-счетной палаты Великого Новгорода <text:span text:style-name="T7">и прокуратуры Великого Новгорода.</text:span></text:p>
      <text:p text:style-name="P5">Принятие соответствующего проекта решения не потребует дополнительных расходов бюджета Великого Новгорода.</text:p>
      <text:p text:style-name="P12"/>
      <text:p text:style-name="P7"/>
      <text:p text:style-name="P7">Председатель Думы</text:p>
      <text:p text:style-name="P7">Великого Новгорода<text:tab/><text:tab/><text:tab/> <text:s text:c="36"/><text:span text:style-name="T6">К.С. Сомов</text:span></text:p>
      <text:p text:style-name="P10"/>
      <text:p text:style-name="P10"/>
      <text:p text:style-name="P10"/>
      <text:p text:style-name="P9">Перечень муниципальных правовых актов, подлежащих принятию, признанию утратившими силу или изменению в связи с принятием указанного решения Думы Великого Новгорода</text:p>
      <text:p text:style-name="P9"/>
      <text:p text:style-name="P6">Принятие указанного решения Думы Великого Новгорода не потребует принятия новых, признания <text:s text:c="2"/>утратившими силу действующих и внесения отдельных изменений в некоторые решения Думы Великого Новгорода</text:p>
      <text:p text:style-name="P6"/>
      <text:p text:style-name="P7">Председатель Думы</text:p>
      <text:p text:style-name="P7">Великого Новгорода<text:tab/><text:tab/><text:tab/><text:tab/> <text:s text:c="20"/><text:span text:style-name="T6">К.С. Сомов</text:span></text:p>
      <text:p text:style-name="P7"/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24S</meta:editing-duration>
    <meta:editing-cycles>4</meta:editing-cycles>
    <meta:generator>LibreOffice/7.2.5.2$Windows_X86_64 LibreOffice_project/499f9727c189e6ef3471021d6132d4c694f357e5</meta:generator>
    <dc:date>2025-06-10T09:09:01.863000000</dc:date>
    <meta:print-date>2025-06-10T09:08:57.161000000</meta:print-date>
    <meta:document-statistic meta:table-count="0" meta:image-count="0" meta:object-count="0" meta:page-count="1" meta:paragraph-count="9" meta:word-count="106" meta:character-count="939" meta:non-whitespace-character-count="776"/>
  </office:meta>
</office:document-meta>
</file>