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25.797cm" fo:margin-left="0.004cm" fo:margin-top="0cm" fo:margin-bottom="0cm" table:align="left" style:writing-mode="lr-tb"/>
    </style:style>
    <style:style style:name="Таблица1.A" style:family="table-column">
      <style:table-column-properties style:column-width="12.848cm"/>
    </style:style>
    <style:style style:name="Таблица1.B" style:family="table-column">
      <style:table-column-properties style:column-width="12.9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4.189cm" fo:keep-together="auto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0.46cm" fo:margin-right="0cm" fo:margin-top="0cm" fo:margin-bottom="0cm" style:contextual-spacing="false" fo:line-height="100%" fo:text-indent="0cm" style:auto-text-indent="false" style:writing-mode="lr-tb">
        <style:tab-stops>
          <style:tab-stop style:position="1.746cm"/>
          <style:tab-stop style:position="11.906cm"/>
        </style:tab-stops>
      </style:paragraph-properties>
      <style:text-properties fo:color="#000000" loext:opacity="100%" style:font-name="Times New Roman Cyr" fo:font-size="13pt" officeooo:paragraph-rsid="001bbd57" style:font-size-asian="13pt"/>
    </style:style>
    <style:style style:name="P2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1bbd57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1bbd57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1bbd57" style:font-size-asian="10pt" style:font-style-asian="normal" style:font-weight-asian="normal" style:font-style-complex="italic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italic" style:text-underline-style="none" fo:font-weight="bold" officeooo:paragraph-rsid="001bbd57" style:font-size-asian="10pt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9pt" fo:font-style="normal" style:text-underline-style="none" fo:font-weight="normal" officeooo:paragraph-rsid="001bbd57" style:font-size-asian="9pt" style:font-style-asian="normal" style:font-weight-asian="normal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9pt" fo:font-style="normal" style:text-underline-style="none" fo:font-weight="normal" officeooo:paragraph-rsid="001ec53f" style:font-size-asian="9pt" style:font-style-asian="normal" style:font-weight-asian="normal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9pt" fo:font-style="normal" style:text-underline-style="none" fo:font-weight="normal" officeooo:rsid="000fe329" officeooo:paragraph-rsid="001ec53f" style:font-size-asian="9pt" style:font-style-asian="normal" style:font-weight-asian="normal" style:font-size-complex="9pt" style:font-style-complex="italic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9pt" fo:font-style="italic" style:text-underline-style="none" fo:font-weight="bold" officeooo:paragraph-rsid="001ec53f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officeooo:paragraph-rsid="001bbd57" style:font-size-asian="8pt" style:font-style-asian="normal" style:font-weight-asian="normal" style:font-size-complex="8pt"/>
    </style:style>
    <style:style style:name="P11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officeooo:paragraph-rsid="001ec53f" style:font-size-asian="8pt" style:font-style-asian="normal" style:font-weight-asian="normal" style:font-size-complex="8pt"/>
    </style:style>
    <style:style style:name="P12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officeooo:paragraph-rsid="001ec53f" style:font-size-asian="8pt" style:font-style-asian="normal" style:font-weight-asian="normal" style:font-size-complex="8pt"/>
    </style:style>
    <style:style style:name="P13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 style:writing-mode="lr-tb"/>
      <style:text-properties style:text-line-through-style="none" style:text-line-through-type="none" style:font-name="Arial" fo:font-size="8pt" fo:font-style="normal" style:text-underline-style="none" fo:font-weight="normal" officeooo:paragraph-rsid="001bbd57" style:font-size-asian="8pt" style:font-style-asian="normal" style:font-weight-asian="normal" style:font-size-complex="8pt"/>
    </style:style>
    <style:style style:name="P14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Arial" fo:font-size="9pt" officeooo:paragraph-rsid="001bbd57" style:font-size-asian="9pt" style:font-size-complex="9pt"/>
    </style:style>
    <style:style style:name="P15" style:family="paragraph" style:parent-style-name="Standard">
      <style:paragraph-properties fo:text-align="center" style:justify-single-word="false" fo:orphans="0" fo:widows="0" style:writing-mode="lr-tb"/>
      <style:text-properties style:font-name="Arial" fo:font-size="9pt" fo:font-weight="bold" officeooo:paragraph-rsid="001ec53f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 fo:orphans="0" fo:widows="0" style:writing-mode="lr-tb"/>
      <style:text-properties style:font-name="Arial" fo:font-size="9pt" fo:font-weight="bold" officeooo:paragraph-rsid="001bbd57" style:font-size-asian="9pt" style:font-weight-asian="bold" style:font-size-complex="9pt"/>
    </style:style>
    <style:style style:name="P17" style:family="paragraph" style:parent-style-name="Standard">
      <style:paragraph-properties fo:text-align="center" style:justify-single-word="false" fo:orphans="0" fo:widows="0" style:writing-mode="lr-tb"/>
      <style:text-properties style:font-name="Arial" fo:font-size="9pt" fo:font-style="italic" officeooo:paragraph-rsid="001bbd57" style:font-size-asian="9pt" style:font-style-asian="italic" style:font-size-complex="9pt" style:font-style-complex="italic"/>
    </style:style>
    <style:style style:name="P18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fo:font-size="9pt" fo:font-style="italic" officeooo:rsid="0018632b" officeooo:paragraph-rsid="001bbd57" style:font-size-asian="9pt" style:font-style-asian="italic" style:font-size-complex="9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9pt" fo:font-weight="normal" officeooo:paragraph-rsid="001bbd57" style:font-size-asian="9pt" style:font-weight-asian="normal" style:font-size-complex="9pt"/>
    </style:style>
    <style:style style:name="P20" style:family="paragraph" style:parent-style-name="Standard">
      <style:text-properties officeooo:paragraph-rsid="001bbd57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solid" style:text-line-through-type="single" style:font-name="Arial" fo:font-size="9pt" fo:font-style="normal" style:text-underline-style="none" fo:font-weight="normal" officeooo:paragraph-rsid="001bbd57" style:font-size-asian="9pt" style:font-style-asian="normal" style:font-weight-asian="normal" style:font-size-complex="9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9pt" officeooo:paragraph-rsid="001ec53f" style:font-size-asian="9pt" style:font-size-complex="9pt"/>
    </style:style>
    <style:style style:name="P23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font-size="8pt" officeooo:paragraph-rsid="001bbd57" style:font-size-asian="8pt" style:font-size-complex="8pt"/>
    </style:style>
    <style:style style:name="P24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font-size="8pt" officeooo:paragraph-rsid="001ec53f" style:font-size-asian="8pt" style:font-size-complex="8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officeooo:rsid="00172db3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text-line-through-style="none" style:text-line-through-type="none" style:font-name="Arial" fo:font-size="10pt" fo:font-style="normal" style:text-underline-style="none" fo:font-weight="normal" officeooo:rsid="001ec53f" style:font-size-asian="10pt" style:font-style-asian="normal" style:font-weight-asian="normal"/>
    </style:style>
    <style:style style:name="T4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5" style:family="text">
      <style:text-properties style:text-line-through-style="none" style:text-line-through-type="none" style:font-name="Arial" fo:font-style="normal" style:text-underline-style="none" fo:font-weight="normal" officeooo:rsid="001ec53f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style:font-style-asian="normal"/>
    </style:style>
    <style:style style:name="T7" style:family="text">
      <style:text-properties officeooo:rsid="001ec53f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ec53f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20052e" style:font-style-asian="italic" style:font-weight-asian="bold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0052e" style:font-weight-asian="bold" style:font-weight-complex="bold"/>
    </style:style>
    <style:style style:name="T16" style:family="text">
      <style:text-properties officeooo:rsid="002005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0" text:outline-level="1">Утверждено</text:h>
            <text:h text:style-name="P10" text:outline-level="1">решением</text:h>
            <text:h text:style-name="P23" text:outline-level="1"><text:span text:style-name="T4">Думы Великого Новгорода</text:span></text:h>
            <text:p text:style-name="P25"><text:span text:style-name="T4">от 06.04.2016 N 783</text:span></text:p>
            <text:h text:style-name="P14" text:outline-level="1"/>
            <text:p text:style-name="P15">ПОЛОЖЕНИЕ</text:p>
            <text:p text:style-name="P15">О ПОРЯДКЕ ЕЖЕГОДНОГО ОТЧЕТА О ДЕЯТЕЛЬНОСТИ ДУМЫ</text:p>
            <text:p text:style-name="P15">ВЕЛИКОГО НОВГОРОДА</text:p>
            <text:p text:style-name="P16"/>
            <text:p text:style-name="P17">действующая редакция</text:p>
          </table:table-cell>
          <table:table-cell table:style-name="Таблица1.B1" office:value-type="string">
            <text:h text:style-name="P11" text:outline-level="1">Утверждено</text:h>
            <text:h text:style-name="P11" text:outline-level="1">решением</text:h>
            <text:h text:style-name="P24" text:outline-level="1"><text:span text:style-name="T4">Думы Великого Новгорода</text:span></text:h>
            <text:h text:style-name="P11" text:outline-level="1">от 06.04.2016 N 783</text:h>
            <text:h text:style-name="P13" text:outline-level="1"/>
            <text:p text:style-name="P15">ПОЛОЖЕНИЕ</text:p>
            <text:p text:style-name="P15">О ПОРЯДКЕ ЕЖЕГОДНОГО ОТЧЕТА О ДЕЯТЕЛЬНОСТИ ДУМЫ</text:p>
            <text:p text:style-name="P15">ВЕЛИКОГО НОВГОРОДА</text:p>
            <text:p text:style-name="P16"/>
            <text:h text:style-name="P18" text:outline-level="1">проект</text:h>
          </table:table-cell>
        </table:table-row>
        <table:table-row table:style-name="Таблица1.2">
          <table:table-cell table:style-name="Таблица1.A2" office:value-type="string">
            <text:p text:style-name="P19"><text:span text:style-name="T6">2. Структура отчета</text:span></text:p>
            <text:p text:style-name="P6"/>
            <text:p text:style-name="P6">2.1. Отчет состоит из следующих разделов:</text:p>
            <text:p text:style-name="P6">2.1.1. Общие сведения;</text:p>
            <text:p text:style-name="P6">2.1.2. Правотворческая деятельность (количество проведенных заседаний Думы Великого Новгорода, количество принятых правовых актов);</text:p>
            <text:p text:style-name="P6">2.1.3. Работа с обращениями граждан и организаций;</text:p>
            <text:p text:style-name="P6">2.1.4. Осуществление Думой Великого Новгорода контрольных функций;</text:p>
            <text:p text:style-name="P21">2.1.5. Работа постоянных депутатских, временных (специальных) и рабочих комиссий Думы Великого Новгорода;</text:p>
            <text:p text:style-name="P6">2.1.6. Работа совещательных и консультативных органов Думы Великого Новгорода;</text:p>
            <text:p text:style-name="P6">2.1.7. Взаимодействие с органами государственной власти, иными органами местного самоуправления, надзорными и правоохранительными органами;</text:p>
            <text:p text:style-name="P6">2.1.8. Деятельность по противодействию коррупции в Думе Великого Новгорода;</text:p>
            <text:p text:style-name="P6">2.1.9. Мероприятия, проведенные Думой Великого Новгорода, работа депутатов Думы Великого Новгорода с населением, участие депутатов в мероприятиях, акциях и благотворительной деятельности, осуществление представительских функций;</text:p>
            <text:p text:style-name="P6">2.1.10. Участие депутатов в иных совещательных органах;</text:p>
            <text:p text:style-name="P6">2.1.11. Информирование населения о деятельности Думы Великого Новгорода.</text:p>
            <text:p text:style-name="P6">2.2. В отчете может быть размещена иная информация.</text:p>
            <text:p text:style-name="P6"/>
            <text:p text:style-name="P6">3. Порядок рассмотрения отчета в Думе Великого Новгорода</text:p>
            <text:p text:style-name="P6"/>
            <text:p text:style-name="P6">3.5. Рассмотрение отчета на заседании Думы Великого Новгорода состоит из доклада Председателя Думы Великого Новгорода, ответов на вопросы депутатов Думы Великого Новгорода, поступившие в письменной форме в порядке, установленном подпунктом 3.4 настоящего Положения, ответов на устные вопросы депутатов Думы Великого Новгорода, поступившие после заслушивания отчета, последующего голосования и принятия решения по результатам рассмотрения отчета.</text:p>
          </table:table-cell>
          <table:table-cell table:style-name="Таблица1.B2" office:value-type="string">
            <text:p text:style-name="P22"><text:span text:style-name="T5">2</text:span><text:span text:style-name="T4">. Структура отчета</text:span></text:p>
            <text:p text:style-name="P7"/>
            <text:p text:style-name="P7">2.1. Отчет состоит из следующих разделов:</text:p>
            <text:p text:style-name="P9">2.1.1. Организация деятельности Думы Великого Новгорода (количество проведенных заседаний Думы Великого Новгорода, Совета Думы Великого Новгорода, постоянных депутатских, временных (специальных) и рабочих комиссий Думы Великого Новгорода);</text:p>
            <text:p text:style-name="P7">2.1.2. Правотворческая деятельность (<text:span text:style-name="T12">количество </text:span><text:span text:style-name="T13">принятых решений Думы Великого Новгорода</text:span>);</text:p>
            <text:p text:style-name="P7">2.1.3. Работа с обращениями граждан и организаций;</text:p>
            <text:p text:style-name="P7">2.1.4. Осуществление Думой Великого Новгорода контрольных функций;</text:p>
            <text:p text:style-name="P7"><text:span text:style-name="T9">2.1.5. </text:span><text:span text:style-name="T10">подпункт исключен</text:span></text:p>
            <text:p text:style-name="P7">2.1.6. Работа совещательных и консультативных органов Думы Великого Новгорода;</text:p>
            <text:p text:style-name="P7">2.1.7. Взаимодействие с органами государственной власти, иными органами местного самоуправления, надзорными и правоохранительными органами;</text:p>
            <text:p text:style-name="P7">2.1.8. Деятельность по противодействию коррупции в Думе Великого Новгорода;</text:p>
            <text:p text:style-name="P7">2.1.9. Мероприятия, проведенные Думой Великого Новгорода, работа депутатов Думы Великого Новгорода с населением, участие депутатов в мероприятиях, акциях и благотворительной деятельности, осуществление представительских функций;</text:p>
            <text:p text:style-name="P7">2.1.10. Участие депутатов в иных совещательных органах;</text:p>
            <text:p text:style-name="P7">2.1.11. Информирование населения о деятельности Думы Великого Новгорода.</text:p>
            <text:p text:style-name="P8">2.2. В отчете может быть размещена иная информация.</text:p>
            <text:p text:style-name="P8"/>
            <text:p text:style-name="P7">3. Порядок рассмотрения отчета в Думе Великого Новгорода</text:p>
            <text:p text:style-name="P7"/>
            <text:p text:style-name="P8">3.5. Рассмотрение отчета на заседании Думы Великого Новгорода состоит из доклада Председателя Думы Великого Новгорода, ответов на вопросы депутатов Думы Великого Новгорода, поступившие в письменной форме в порядке, установленном подпунктом 3.4 настоящего Положения, <text:span text:style-name="T11">ответов на устные вопросы представителей депутатских объединений в Думе Великого Новгорода</text:span>, поступившие после заслушивания отчета, последующего голосования и принятия решения по результатам рассмотрения отчета.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5T10:32:00</meta:creation-date>
    <dc:title>Решение Думы Великого Новгорода от 06.04.2016 N 783"Об утверждении Положения о порядке ежегодного отчета о деятельности Думы Великого Новгорода"(принято Думой Великого Новгорода 31.03.2016)</dc:title>
    <dc:date>2025-02-05T11:35:54.946000000</dc:date>
    <meta:editing-duration>PT1H33M9S</meta:editing-duration>
    <meta:editing-cycles>3</meta:editing-cycles>
    <meta:generator>LibreOffice/7.2.5.2$Windows_X86_64 LibreOffice_project/499f9727c189e6ef3471021d6132d4c694f357e5</meta:generator>
    <meta:print-date>2025-02-05T10:40:05.945000000</meta:print-date>
    <meta:document-statistic meta:table-count="1" meta:image-count="0" meta:object-count="0" meta:page-count="2" meta:paragraph-count="48" meta:word-count="438" meta:character-count="3686" meta:non-whitespace-character-count="3296"/>
    <meta:user-defined meta:name="Company">КонсультантПлюс Версия 4024.00.32</meta:user-defined>
  </office:meta>
</office:document-meta>
</file>