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officeooo:paragraph-rsid="0006215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062151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062151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officeooo:paragraph-rsid="0006215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officeooo:paragraph-rsid="000aec26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067e15" officeooo:paragraph-rsid="000aec26" style:font-name-asian="Times New Roman1" style:font-size-asian="13pt" style:language-asian="ru" style:country-asian="RU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062151" style:font-name-asian="Times New Roman1" style:font-size-asian="13pt" style:language-asian="ru" style:country-asian="RU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fo:font-size="13pt" fo:font-weight="bold" officeooo:paragraph-rsid="0006215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062151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fo:font-size="13pt" officeooo:rsid="00009869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fo:font-size="13pt" officeooo:rsid="00067e15" style:font-name-asian="Times New Roman1" style:font-size-asian="13pt" style:language-asian="ru" style:country-asian="RU" style:font-name-complex="Times New Roman1" style:font-size-complex="13pt"/>
    </style:style>
    <style:style style:name="T5" style:family="text">
      <style:text-properties fo:font-size="13pt" officeooo:rsid="00131c2d" style:font-name-asian="Times New Roman1" style:font-size-asian="13pt" style:language-asian="ru" style:country-asian="RU" style:font-name-complex="Times New Roman1" style:font-size-complex="13pt"/>
    </style:style>
    <style:style style:name="T6" style:family="text">
      <style:text-properties fo:font-size="13pt" officeooo:rsid="0007be3e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fo:font-size="13pt" officeooo:rsid="001493a0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font-size="13pt" officeooo:rsid="00161596" style:font-name-asian="Times New Roman1" style:font-size-asian="13pt" style:language-asian="ru" style:country-asian="RU" style:font-name-complex="Times New Roman1" style:font-size-complex="13pt"/>
    </style:style>
    <style:style style:name="T9" style:family="text">
      <style:text-properties fo:font-size="13pt" officeooo:rsid="0009c2fe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fo:font-size="13pt" officeooo:rsid="000aec26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font-size="13pt" officeooo:rsid="000bf687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font-size="13pt" officeooo:rsid="000ce280" style:font-name-asian="Times New Roman1" style:font-size-asian="13pt" style:language-asian="ru" style:country-asian="RU" style:font-name-complex="Times New Roman1" style:font-size-complex="13pt"/>
    </style:style>
    <style:style style:name="T13" style:family="text">
      <style:text-properties fo:color="#000000" loext:opacity="100%" style:font-name="Times New Roman Cyr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4" style:family="text">
      <style:text-properties fo:color="#000000" loext:opacity="100%" style:font-name="Times New Roman Cyr" fo:font-size="13pt" fo:font-weight="bold" style:font-size-asian="13pt" style:font-weight-asian="bold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officeooo:rsid="00067e15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officeooo:rsid="000804aa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ЯСНИТЕЛЬНАЯ ЗАПИСКА</text:p>
      <text:p text:style-name="P2">к проекту решения Думы Великого Новгорода</text:p>
      <text:p text:style-name="P4"><text:span text:style-name="T15">«О внесении изменени</text:span><text:span text:style-name="T17">й</text:span><text:span text:style-name="T15"> в П</text:span><text:span text:style-name="T16">оложение о </text:span><text:span text:style-name="T17">порядке ежегодного отчета о деятельности </text:span><text:span text:style-name="T16">Думы Великого Новгорода</text:span><text:span text:style-name="T15">»</text:span></text:p>
      <text:p text:style-name="P3"/>
      <text:p text:style-name="P3"/>
      <text:p text:style-name="P5"><text:span text:style-name="T2">Настоящим проектом решения предлагается </text:span><text:span text:style-name="T3">внести изменение в </text:span><text:span text:style-name="T4">Положение о <text:s/>порядке ежегодного отчета о деятельности Думы Великого Новгорода</text:span><text:span text:style-name="T3">, утвержденн</text:span><text:span text:style-name="T4">ое</text:span><text:span text:style-name="T3"> решением Думы Великого Новгорода от </text:span><text:span text:style-name="T9">06</text:span><text:span text:style-name="T3">.0</text:span><text:span text:style-name="T5">4</text:span><text:span text:style-name="T3">.20</text:span><text:span text:style-name="T9">16</text:span><text:span text:style-name="T3"> № </text:span><text:span text:style-name="T9">783</text:span><text:span text:style-name="T3">, </text:span><text:span text:style-name="T9">уточнив, как</text:span><text:span text:style-name="T10">ая информация, подлежащая отражению в отчете, </text:span><text:span text:style-name="T11">относится к информации об организации деятельности Думы Великого Новгорода, а также отразив право депутатских объединений в Думе Великого Новгорода задавать устные вопросы Председателю Думы Великого Новгорода после заслушивания </text:span><text:span text:style-name="T12">отчета.</text:span></text:p>
      <text:p text:style-name="P6"/>
      <text:p text:style-name="P7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9"/>
      <text:p text:style-name="P7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9"/>
      <text:p text:style-name="P9"/>
      <text:p text:style-name="P9"/>
      <text:p text:style-name="P9"/>
      <text:p text:style-name="P8">Председатель постоянной комиссии </text:p>
      <text:p text:style-name="P8">Думы Великого Новгорода </text:p>
      <text:p text:style-name="P8">по законодательству и</text:p>
      <text:p text:style-name="P1"><text:span text:style-name="T1">местному самоуправлению<text:tab/><text:tab/><text:tab/><text:tab/><text:tab/></text:span><text:span text:style-name="T13">А</text:span><text:span text:style-name="T14">.В. Сизиков-Валитский 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43:28.215000000</meta:creation-date>
    <dc:date>2025-02-05T11:28:57.339000000</dc:date>
    <meta:editing-duration>PT15M7S</meta:editing-duration>
    <meta:editing-cycles>4</meta:editing-cycles>
    <meta:generator>LibreOffice/7.2.5.2$Windows_X86_64 LibreOffice_project/499f9727c189e6ef3471021d6132d4c694f357e5</meta:generator>
    <meta:print-date>2025-02-05T11:29:03.400000000</meta:print-date>
    <meta:document-statistic meta:table-count="0" meta:image-count="0" meta:object-count="0" meta:page-count="1" meta:paragraph-count="10" meta:word-count="163" meta:character-count="1404" meta:non-whitespace-character-count="1240"/>
  </office:meta>
</office:document-meta>
</file>