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25.797cm" fo:margin-left="0.004cm" fo:margin-top="0cm" fo:margin-bottom="0cm" table:align="left" style:writing-mode="lr-tb"/>
    </style:style>
    <style:style style:name="Таблица1.A" style:family="table-column">
      <style:table-column-properties style:column-width="12.848cm"/>
    </style:style>
    <style:style style:name="Таблица1.B" style:family="table-column">
      <style:table-column-properties style:column-width="12.9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P1" style:family="paragraph" style:parent-style-name="Standard">
      <style:paragraph-properties fo:margin-left="0.46cm" fo:margin-right="0cm" fo:margin-top="0cm" fo:margin-bottom="0cm" style:contextual-spacing="false" fo:line-height="100%" fo:text-indent="0cm" style:auto-text-indent="false" style:writing-mode="lr-tb">
        <style:tab-stops>
          <style:tab-stop style:position="1.746cm"/>
          <style:tab-stop style:position="11.906cm"/>
        </style:tab-stops>
      </style:paragraph-properties>
      <style:text-properties officeooo:paragraph-rsid="0008edc3"/>
    </style:style>
    <style:style style:name="P2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writing-mode="lr-tb"/>
      <style:text-properties style:text-line-through-style="none" style:text-line-through-type="none" style:font-name="Arial1" fo:font-size="10pt" fo:font-style="normal" style:text-underline-style="none" fo:font-weight="normal" officeooo:paragraph-rsid="0008edc3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text-line-through-style="none" style:text-line-through-type="none" style:font-name="Arial1" fo:font-size="10pt" fo:font-style="normal" style:text-underline-style="none" fo:font-weight="normal" officeooo:paragraph-rsid="0008edc3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text-line-through-style="none" style:text-line-through-type="none" style:font-name="Arial1" fo:font-size="10pt" fo:font-style="normal" style:text-underline-style="none" fo:font-weight="normal" officeooo:paragraph-rsid="0008edc3" style:font-size-asian="10pt" style:font-style-asian="normal" style:font-weight-asian="normal" style:font-style-complex="italic" style:font-weight-complex="bold"/>
    </style:style>
    <style:style style:name="P5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Arial1" fo:font-size="10pt" fo:font-style="normal" style:text-underline-style="none" fo:font-weight="normal" officeooo:paragraph-rsid="0008edc3" style:font-size-asian="10pt" style:font-style-asian="normal" style:font-weight-asian="normal"/>
    </style:style>
    <style:style style:name="P6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Arial1" fo:font-size="10pt" fo:font-style="normal" style:text-underline-style="none" fo:font-weight="normal" officeooo:paragraph-rsid="000c49c9" style:font-size-asian="10pt" style:font-style-asian="normal" style:font-weight-asian="normal"/>
    </style:style>
    <style:style style:name="P7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Arial1" fo:font-size="10pt" fo:font-style="normal" style:text-underline-style="none" fo:font-weight="bold" officeooo:paragraph-rsid="0008edc3" style:font-size-asian="10pt" style:font-style-asian="normal" style:font-weight-asian="bold" style:font-weight-complex="bold"/>
    </style:style>
    <style:style style:name="P8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Arial1" fo:font-size="10pt" fo:font-style="normal" style:text-underline-style="none" fo:font-weight="bold" officeooo:paragraph-rsid="000c49c9" style:font-size-asian="10pt" style:font-style-asian="normal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text-line-through-style="none" style:text-line-through-type="none" style:font-name="Arial1" fo:font-size="10pt" fo:font-style="italic" style:text-underline-style="none" fo:font-weight="bold" officeooo:paragraph-rsid="0008edc3" style:font-size-asian="10pt" style:font-style-asian="italic" style:font-weight-asian="bold" style:font-style-complex="italic" style:font-weight-complex="bold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Arial1" fo:font-size="10pt" fo:font-style="italic" style:text-underline-style="none" fo:font-weight="normal" officeooo:rsid="000c49c9" officeooo:paragraph-rsid="000c49c9" style:font-size-asian="10pt" style:font-style-asian="italic" style:font-weight-asian="normal" style:font-style-complex="italic" style:font-weight-complex="normal"/>
    </style:style>
    <style:style style:name="P11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Arial1" fo:font-size="10pt" officeooo:paragraph-rsid="0008edc3" style:font-size-asian="10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Arial1" fo:font-size="10pt" officeooo:paragraph-rsid="0008edc3" style:font-size-asian="10pt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Arial1" fo:font-size="10pt" officeooo:paragraph-rsid="0008edc3" style:font-size-asian="10pt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1" fo:font-size="10pt" officeooo:paragraph-rsid="0008edc3" style:font-size-asian="10pt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1" fo:font-size="10pt" officeooo:paragraph-rsid="000c49c9" style:font-size-asian="10pt"/>
    </style:style>
    <style:style style:name="P16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Arial1" fo:font-size="10pt" fo:font-weight="bold" officeooo:paragraph-rsid="0008edc3" style:font-size-asian="10pt" style:font-weight-asian="bold"/>
    </style:style>
    <style:style style:name="P17" style:family="paragraph" style:parent-style-name="Standard">
      <style:paragraph-properties fo:text-align="center" style:justify-single-word="false" fo:orphans="0" fo:widows="0" style:writing-mode="lr-tb"/>
      <style:text-properties style:font-name="Arial1" fo:font-size="10pt" fo:font-weight="bold" officeooo:paragraph-rsid="0008edc3" style:font-size-asian="10pt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Arial1" fo:font-size="10pt" fo:font-weight="normal" officeooo:paragraph-rsid="0008edc3" style:font-size-asian="10pt" style:font-weight-asian="normal" style:font-weight-complex="normal"/>
    </style:style>
    <style:style style:name="P19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1" fo:font-size="10pt" fo:font-style="normal" fo:font-weight="bold" officeooo:paragraph-rsid="0008edc3" style:font-size-asian="10pt" style:font-style-asian="normal" style:font-weight-asian="bold" style:font-style-complex="normal" style:font-weight-complex="bold"/>
    </style:style>
    <style:style style:name="P20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1" fo:font-size="10pt" fo:font-style="normal" fo:font-weight="bold" officeooo:paragraph-rsid="000c49c9" style:font-size-asian="10pt" style:font-style-asian="normal" style:font-weight-asian="bold" style:font-style-complex="normal" style:font-weight-complex="bold"/>
    </style:style>
    <style:style style:name="P21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Arial1" fo:font-size="10pt" fo:font-style="normal" fo:font-weight="normal" officeooo:rsid="000c49c9" officeooo:paragraph-rsid="000c49c9" style:font-size-asian="10pt" style:font-style-asian="normal" style:font-weight-asian="normal" style:font-style-complex="normal" style:font-weight-complex="normal"/>
    </style:style>
    <style:style style:name="P22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Arial1" fo:font-size="10pt" fo:font-style="normal" fo:font-weight="normal" officeooo:paragraph-rsid="0008edc3" style:font-size-asian="10pt" style:font-style-asian="normal" style:font-weight-asian="normal" style:font-style-complex="normal" style:font-weight-complex="normal"/>
    </style:style>
    <style:style style:name="P23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Arial1" fo:font-size="10pt" fo:font-style="normal" fo:font-weight="normal" officeooo:paragraph-rsid="000c49c9" style:font-size-asian="10pt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officeooo:paragraph-rsid="0008edc3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3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5" style:family="text">
      <style:text-properties officeooo:rsid="000c49c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49c9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c49c9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5" text:outline-level="1">ДУМА ВЕЛИКОГО НОВГОРОДА</text:h>
            <text:h text:style-name="P5" text:outline-level="1"/>
            <text:h text:style-name="P5" text:outline-level="1">РЕШЕНИЕ</text:h>
            <text:h text:style-name="P5" text:outline-level="1">от 28 февраля 2019 г. N 131</text:h>
            <text:h text:style-name="P5" text:outline-level="1"/>
            <text:h text:style-name="P7" text:outline-level="1">ОБ УТВЕРЖДЕНИИ ПОРЯДКА ПРЕДОСТАВЛЕНИЯ ПОМЕЩЕНИЙ, НАХОДЯЩИХСЯ В МУНИЦИПАЛЬНОЙ СОБСТВЕННОСТИ ВЕЛИКОГО НОВГОРОДА,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</text:h>
            <text:h text:style-name="P7" text:outline-level="1"/>
            <text:h text:style-name="P10" text:outline-level="1">(действующая редакция)</text:h>
            <text:h text:style-name="P10" text:outline-level="1"/>
            <text:h text:style-name="P14" text:outline-level="1"><text:s text:c="4"/>В соответствии со статьей 8 Федерального закона от 8 мая 1994 г. N 3-ФЗ "О статусе члена Совета Федерации и статусе депутата Государственной Думы Федерального Собрания Российской Федерации", пунктом 2 постановления Правительства Новгородской области от 26 октября 2018 г. N 516 "Об утверждении Перечня специально отведенных мест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, Перечня помещений, находящихся в собственности Новгородской области, предоставляемых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 и Порядка предоставления помещений, находящихся в собственности Новгородской области,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" Дума Великого Новгорода решила:</text:h>
            <text:h text:style-name="P14" text:outline-level="1"/>
            <text:h text:style-name="P14" text:outline-level="1"><text:s text:c="2"/>1. Утвердить Порядок предоставления помещений, находящихся в муниципальной собственности Великого Новгорода,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 (прилагается).</text:h>
            <text:h text:style-name="P14" text:outline-level="1"/>
            <text:h text:style-name="P14" text:outline-level="1"><text:s text:c="2"/>2. Опубликовать настоящее решение в газете "Новгород".</text:h>
            <text:h text:style-name="P14" text:outline-level="1"/>
            <text:h text:style-name="P14" text:outline-level="1"/>
            <text:h text:style-name="P14" text:outline-level="1"/>
            <text:h text:style-name="P14" text:outline-level="1"/>
            <text:h text:style-name="P21" text:outline-level="1"><text:soft-page-break/>Утвержден</text:h>
            <text:h text:style-name="P21" text:outline-level="1">решением Думы Великого Новгорода</text:h>
            <text:h text:style-name="P21" text:outline-level="1">от 28.02.2019 № 131</text:h>
            <text:h text:style-name="P22" text:outline-level="1"/>
            <text:h text:style-name="P19" text:outline-level="1">ПОРЯДОК</text:h>
            <text:h text:style-name="P19" text:outline-level="1">ПРЕДОСТАВЛЕНИЯ ПОМЕЩЕНИЙ, НАХОДЯЩИХСЯ В МУНИЦИПАЛЬНОЙ СОБСТВЕННОСТИ ВЕЛИКОГО НОВГОРОДА,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</text:h>
            <text:h text:style-name="P19" text:outline-level="1"/>
            <text:h text:style-name="P14" text:outline-level="1"><text:s text:c="2"/>1. Настоящий Порядок разработан в соответствии с Федеральным законом от 8 мая 1994 г. N 3-ФЗ "О статусе члена Совета Федерации и статусе депутата Государственной Думы Федерального Собрания Российской Федерации", постановлением Правительства Новгородской области от 26 октября 2018 г. N 516 "Об утверждении Перечня специально отведенных мест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, Перечня помещений, находящихся в собственности Новгородской области, предоставляемых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 и Порядка предоставления помещений, находящихся в собственности Новгородской области,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", с целью обеспечения депутату Государственной Думы Федерального Собрания Российской Федерации, депутату Новгородской областной Думы (далее - депутат) условий для беспрепятственного осуществления своих полномочий.</text:h>
          </table:table-cell>
          <table:table-cell table:style-name="Таблица1.B1" office:value-type="string">
            <text:h text:style-name="P6" text:outline-level="1">ДУМА ВЕЛИКОГО НОВГОРОДА</text:h>
            <text:h text:style-name="P6" text:outline-level="1"/>
            <text:h text:style-name="P6" text:outline-level="1">РЕШЕНИЕ</text:h>
            <text:h text:style-name="P6" text:outline-level="1">от 28 февраля 2019 г. N 131</text:h>
            <text:h text:style-name="P6" text:outline-level="1"/>
            <text:h text:style-name="P8" text:outline-level="1">ОБ УТВЕРЖДЕНИИ ПОРЯДКА ПРЕДОСТАВЛЕНИЯ ПОМЕЩЕНИЙ, НАХОДЯЩИХСЯ В МУНИЦИПАЛЬНОЙ СОБСТВЕННОСТИ ВЕЛИКОГО НОВГОРОДА,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</text:h>
            <text:h text:style-name="P8" text:outline-level="1"/>
            <text:h text:style-name="P10" text:outline-level="1">(проект)</text:h>
            <text:h text:style-name="P10" text:outline-level="1"/>
            <text:h text:style-name="P15" text:outline-level="1"><text:s text:c="4"/>В соответствии со статьей 8 Федерального закона от 8 мая 1994 г. N 3-ФЗ "О статусе <text:span text:style-name="T9">сенатора Российской</text:span><text:span text:style-name="T8"> </text:span><text:span text:style-name="T9">Федерации</text:span><text:span text:style-name="T5"> </text:span>и статусе депутата Государственной Думы Федерального Собрания Российской Федерации", пунктом 2 постановления Правительства Новгородской области от 26 октября 2018 г. N 516 "Об утверждении Перечня специально отведенных мест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, Перечня помещений, находящихся в собственности Новгородской области, предоставляемых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 и Порядка предоставления помещений, находящихся в собственности Новгородской области,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" Дума Великого Новгорода решила:</text:h>
            <text:h text:style-name="P15" text:outline-level="1"/>
            <text:h text:style-name="P15" text:outline-level="1"><text:s text:c="2"/>1. Утвердить Порядок предоставления помещений, находящихся в муниципальной собственности Великого Новгорода,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 (прилагается).</text:h>
            <text:h text:style-name="P15" text:outline-level="1"/>
            <text:h text:style-name="P15" text:outline-level="1"><text:s text:c="2"/>2. Опубликовать настоящее решение в газете "Новгород".</text:h>
            <text:h text:style-name="P15" text:outline-level="1"/>
            <text:h text:style-name="P15" text:outline-level="1"/>
            <text:h text:style-name="P15" text:outline-level="1"/>
            <text:h text:style-name="P21" text:outline-level="1"><text:soft-page-break/>Утвержден</text:h>
            <text:h text:style-name="P21" text:outline-level="1">решением Думы Великого Новгорода</text:h>
            <text:h text:style-name="P21" text:outline-level="1">от 28.02.2019 № 131</text:h>
            <text:h text:style-name="P23" text:outline-level="1"/>
            <text:h text:style-name="P20" text:outline-level="1">ПОРЯДОК</text:h>
            <text:h text:style-name="P20" text:outline-level="1">ПРЕДОСТАВЛЕНИЯ ПОМЕЩЕНИЙ, НАХОДЯЩИХСЯ В МУНИЦИПАЛЬНОЙ СОБСТВЕННОСТИ ВЕЛИКОГО НОВГОРОДА,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</text:h>
            <text:h text:style-name="P20" text:outline-level="1"/>
            <text:h text:style-name="P15" text:outline-level="1"><text:s text:c="2"/>1. Настоящий Порядок разработан в соответствии с Федеральным законом от 8 мая 1994 г. N 3-ФЗ "О статусе <text:span text:style-name="T9">сенатора Российской </text:span><text:span text:style-name="T8">Федерации</text:span> и статусе депутата Государственной Думы Федерального Собрания Российской Федерации", постановлением Правительства Новгородской области от 26 октября 2018 г. N 516 "Об утверждении Перечня специально отведенных мест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, Перечня помещений, находящихся в собственности Новгородской области, предоставляемых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 и Порядка предоставления помещений, находящихся в собственности Новгородской области,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", с целью обеспечения депутату Государственной Думы Федерального Собрания Российской Федерации, депутату Новгородской областной Думы (далее - депутат) условий для беспрепятственного осуществления своих полномочий.</text:h>
            <text:h text:style-name="P15" text:outline-level="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5:25:58.552000000</meta:creation-date>
    <dc:date>2025-04-01T16:01:17.306000000</dc:date>
    <meta:editing-duration>PT23M16S</meta:editing-duration>
    <meta:editing-cycles>2</meta:editing-cycles>
    <meta:generator>LibreOffice/7.2.5.2$Windows_X86_64 LibreOffice_project/499f9727c189e6ef3471021d6132d4c694f357e5</meta:generator>
    <meta:document-statistic meta:table-count="1" meta:image-count="0" meta:object-count="0" meta:page-count="2" meta:paragraph-count="28" meta:word-count="719" meta:character-count="6278" meta:non-whitespace-character-count="5567"/>
  </office:meta>
</office:document-meta>
</file>