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746cm"/>
        </style:tab-stops>
      </style:paragraph-properties>
      <style:text-properties officeooo:paragraph-rsid="001425c6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1425c6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1.488cm"/>
        </style:tab-stops>
      </style:paragraph-properties>
      <style:text-properties style:font-name="Times New Roman" fo:font-size="14pt" fo:font-weight="bold" officeooo:paragraph-rsid="001425c6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style:font-name="Liberation Serif" fo:font-size="13pt" officeooo:paragraph-rsid="001425c6" style:font-name-asian="Times New Roman1" style:font-size-asian="13pt" style:language-asian="ru" style:country-asian="RU" style:font-name-complex="Times New Roman1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rsid="0015b888" officeooo:paragraph-rsid="0015b888" style:font-name-asian="Times New Roman1" style:font-size-asian="13pt" style:language-asian="ru" style:country-asian="RU" style:font-name-complex="Times New Roman1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>
        <style:tab-stops>
          <style:tab-stop style:position="1.746cm"/>
        </style:tab-stops>
      </style:paragraph-properties>
      <style:text-properties fo:font-size="13pt" officeooo:paragraph-rsid="001425c6" style:font-name-asian="Times New Roman1" style:font-size-asian="13pt" style:language-asian="ru" style:country-asian="RU" style:font-name-complex="Times New Roman1" style:font-size-complex="13pt"/>
    </style:style>
    <style:style style:name="T1" style:family="text">
      <style:text-properties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" style:family="text">
      <style:text-properties fo:font-size="13pt" fo:font-weight="bold" officeooo:rsid="0015b888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officeooo:rsid="001725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ЯСНИТЕЛЬНАЯ ЗАПИСКА</text:p>
      <text:p text:style-name="P3">к проекту решения Думы Великого Новгорода</text:p>
      <text:p text:style-name="P3">«О внесении изменений в решение Думы Великого Новгорода от 28.02.2019 № 131 "Об утверждении Порядка предоставления помещений, находящихся в муниципальной собственности Великого Новгорода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»</text:p>
      <text:p text:style-name="P2"/>
      <text:p text:style-name="P5">Настоящим проектом решения предлагается внести изменения в решение Думы Великого Новгорода от 28.02.2019 № 131 "Об утверждении Порядка предоставления помещений, находящихся в муниципальной собственности Великого Новгорода, для проведения встреч депутатов Государственной Думы Федерального Собрания Российской Федерации, депутатов Новгородской областной Думы с избирателями», уточнив в преамбуле решения и пункте 1 <text:span text:style-name="T3">П</text:span>орядка наименование должности сенатора Российской Федерации.</text:p>
      <text:p text:style-name="P5"/>
      <text:p text:style-name="P6">Настоящий проект решения не содержит коррупциогенных факторов и не подлежит оценке регулирующего воздействия, поскольку не предусматривает установления новых или изменения ранее предусмотренных муниципальными нормативными правовыми актами обязательных требований для субъектов предпринимательской и иной экономической деятельности, обязанностей для субъектов инвестиционной деятельности. </text:p>
      <text:p text:style-name="P4"/>
      <text:p text:style-name="P6">Принятие настоящего проекта решения не потребует изменения, признания утратившими силу или отмены действующих муниципальных правовых актов, а также не повлечет дополнительного расходования средств бюджета Великого Новгорода.</text:p>
      <text:p text:style-name="P4"/>
      <text:p text:style-name="P4"/>
      <text:p text:style-name="P4"/>
      <text:p text:style-name="P4"/>
      <text:p text:style-name="P1"><text:span text:style-name="T1">Депутат Думы Великого Новгорода<text:tab/><text:tab/><text:tab/><text:tab/> <text:s text:c="3"/></text:span><text:span text:style-name="T2">А.В. Сизиков-Валитский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6:18:53.922000000</meta:creation-date>
    <dc:date>2025-04-01T16:34:38.991000000</dc:date>
    <meta:editing-duration>PT11M45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174" meta:character-count="1548" meta:non-whitespace-character-count="1373"/>
  </office:meta>
</office:document-meta>
</file>