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5.705cm" fo:margin-left="0.095cm" fo:margin-top="0cm" fo:margin-bottom="0cm" table:align="left" style:writing-mode="lr-tb"/>
    </style:style>
    <style:style style:name="Таблица1.A" style:family="table-column">
      <style:table-column-properties style:column-width="12.598cm"/>
    </style:style>
    <style:style style:name="Таблица1.B" style:family="table-column">
      <style:table-column-properties style:column-width="13.107cm"/>
    </style:style>
    <style:style style:name="Таблица1.1" style:family="table-row">
      <style:table-row-properties fo:keep-together="auto"/>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P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1ea69e" style:font-size-asian="10pt" style:font-style-asian="normal" style:font-weight-asian="normal"/>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1faf85" style:font-size-asian="10pt" style:font-style-asian="normal" style:font-weight-asian="normal"/>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1faf85" style:font-size-asian="10pt" style:font-style-asian="normal" style:font-weight-asian="normal"/>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21d051" style:font-size-asian="10pt" style:font-style-asian="normal" style:font-weight-asian="normal"/>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style:font-name="Arial" fo:font-size="10pt" fo:font-style="normal" style:text-underline-style="none" fo:font-weight="normal" officeooo:paragraph-rsid="001faf85" style:font-size-asian="10pt" style:font-style-asian="normal" style:font-weight-asian="normal"/>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text-line-through-style="none" style:text-line-through-type="none" style:font-name="Arial" fo:font-size="10pt" fo:font-style="normal" style:text-underline-style="none" fo:font-weight="normal" officeooo:paragraph-rsid="001ea69e" style:font-size-asian="10pt" style:font-style-asian="normal" style:font-weight-asian="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1ea69e" style:font-size-asian="10pt" style:font-style-asian="normal" style:font-weight-asian="bold"/>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1faf85" style:font-size-asian="10pt" style:font-style-asian="normal" style:font-weight-asian="bold"/>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italic" style:text-underline-style="none" fo:font-weight="bold" officeooo:paragraph-rsid="001ea69e" style:font-size-asian="10pt" style:font-style-asian="italic" style:font-weight-asian="bold" style:font-style-complex="italic" style:font-weight-complex="bold"/>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italic" style:text-underline-style="none" fo:font-weight="bold" officeooo:paragraph-rsid="001faf85" style:font-size-asian="10pt" style:font-style-asian="italic" style:font-weight-asian="bold" style:font-style-complex="italic" style:font-weight-complex="bold"/>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italic" style:text-underline-style="none" fo:font-weight="bold" officeooo:rsid="001faf85" officeooo:paragraph-rsid="001ea69e" style:font-size-asian="10pt" style:font-style-asian="italic" style:font-weight-asian="bold" style:font-style-complex="italic" style:font-weight-complex="bol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italic" style:text-underline-style="none" fo:font-weight="bold" officeooo:paragraph-rsid="001ea69e" style:font-size-asian="10pt" style:font-style-asian="italic" style:font-weight-asian="bold" style:font-size-complex="10pt" style:font-style-complex="italic" style:font-weight-complex="bold"/>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italic" style:text-underline-style="none" fo:font-weight="bold" officeooo:paragraph-rsid="001faf85" style:font-size-asian="10pt" style:font-style-asian="italic" style:font-weight-asian="bold" style:font-size-complex="10pt" style:font-style-complex="italic"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953cm" style:auto-text-indent="false"/>
      <style:text-properties style:text-line-through-style="none" style:text-line-through-type="none" style:font-name="Arial" fo:font-size="10pt" fo:font-style="italic" style:text-underline-style="none" fo:font-weight="bold" officeooo:paragraph-rsid="001faf85" style:font-size-asian="10pt" style:font-style-asian="italic" style:font-weight-asian="bold" style:font-size-complex="10pt" style:font-style-complex="italic" style:font-weight-complex="bold"/>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10pt" fo:font-style="italic" style:text-underline-style="none" fo:font-weight="bold" officeooo:paragraph-rsid="001faf85" style:font-size-asian="10pt" style:font-style-asian="italic" style:font-weight-asian="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italic" style:text-underline-style="none" fo:font-weight="normal" officeooo:paragraph-rsid="001ea69e" style:font-size-asian="10pt" style:font-style-asian="italic" style:font-weight-asian="normal" style:font-style-complex="italic"/>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9pt" fo:font-style="italic" style:text-underline-style="none" fo:font-weight="normal" style:font-size-asian="9pt" style:font-style-asian="italic" style:font-weight-asian="normal" style:font-size-complex="9pt" style:font-style-complex="italic"/>
    </style:style>
    <style:style style:name="P24" style:family="paragraph" style:parent-style-name="Standard">
      <style:paragraph-properties fo:text-align="center" style:justify-single-word="false" fo:orphans="0" fo:widows="0"/>
      <style:text-properties style:font-name="Arial" fo:font-size="10pt" fo:font-style="italic" officeooo:paragraph-rsid="001e0175" style:font-size-asian="10pt" style:font-style-asian="italic" style:font-size-complex="10pt" style:font-style-complex="italic"/>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text-indent="0.953cm" style:auto-text-indent="false"/>
      <style:text-properties style:font-name="Arial" fo:font-size="10pt" fo:font-style="italic" officeooo:paragraph-rsid="001e0175" style:font-size-asian="10pt" style:font-style-asian="italic" style:font-size-complex="10pt" style:font-style-complex="italic"/>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font-name="Arial" fo:font-size="10pt" fo:font-style="italic" fo:font-weight="bold" officeooo:paragraph-rsid="001faf85" style:font-size-asian="10pt" style:font-style-asian="italic" style:font-weight-asian="bold" style:font-size-complex="10pt" style:font-style-complex="italic" style:font-weight-complex="bold"/>
    </style:style>
    <style:style style:name="P27" style:family="paragraph" style:parent-style-name="Standard">
      <style:text-properties officeooo:paragraph-rsid="001e0175"/>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officeooo:paragraph-rsid="001ea69e"/>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officeooo:paragraph-rsid="001e0175"/>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officeooo:paragraph-rsid="001ea69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officeooo:paragraph-rsid="001ea69e"/>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officeooo:paragraph-rsid="001faf85"/>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officeooo:paragraph-rsid="0021d051"/>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officeooo:paragraph-rsid="002c0169"/>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fo:font-style="italic" fo:font-weight="bold" officeooo:paragraph-rsid="001ea69e" style:font-style-asian="italic" style:font-weight-asian="bold" style:font-style-complex="italic"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fo:font-style="italic" fo:font-weight="bold" officeooo:paragraph-rsid="001faf85" style:font-style-asian="italic" style:font-weight-asian="bold" style:font-style-complex="italic"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fo:font-style="italic" style:text-underline-style="none" fo:font-weight="bold" officeooo:paragraph-rsid="001ea69e" style:font-style-asian="italic" style:font-weight-asian="bold" style:font-style-complex="italic"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solid" style:text-line-through-type="single" style:font-name="Arial" fo:font-size="10pt" fo:font-style="normal" style:text-underline-style="none" fo:font-weight="normal" style:font-size-asian="10pt" style:font-style-asian="normal" style:font-weight-asian="normal"/>
    </style:style>
    <style:style style:name="P42" style:family="paragraph" style:parent-style-name="Standard" style:list-style-name="">
      <style:paragraph-properties fo:margin-left="0cm" fo:margin-right="0cm" fo:text-align="center" style:justify-single-word="false" fo:orphans="0" fo:widows="0" fo:text-indent="0cm" style:auto-text-indent="false"/>
      <style:text-properties style:text-line-through-style="none" style:text-line-through-type="none" style:font-name="Arial" fo:font-size="10pt" fo:font-style="normal" style:text-underline-style="none" fo:font-weight="bold" officeooo:paragraph-rsid="001e0175" style:font-size-asian="10pt" style:font-style-asian="normal" style:font-weight-asian="bold"/>
    </style:style>
    <style:style style:name="P43" style:family="paragraph" style:parent-style-name="Standard" style:list-style-name="">
      <style:paragraph-properties fo:margin-left="0cm" fo:margin-right="0cm" fo:text-align="center" style:justify-single-word="false" fo:orphans="0" fo:widows="0" fo:text-indent="0cm" style:auto-text-indent="false"/>
      <style:text-properties style:text-line-through-style="none" style:text-line-through-type="none" style:font-name="Arial" fo:font-size="10pt" fo:font-style="normal" style:text-underline-style="none" fo:font-weight="bold" officeooo:paragraph-rsid="001ea69e" style:font-size-asian="10pt" style:font-style-asian="normal" style:font-weight-asian="bold"/>
    </style:style>
    <style:style style:name="P44"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P45"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1ea69e" style:font-size-asian="10pt" style:font-style-asian="normal" style:font-weight-asian="bold"/>
    </style:style>
    <style:style style:name="P46"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style:font-name="Arial" fo:font-size="10pt" fo:font-style="normal" style:text-underline-style="none" fo:font-weight="bold" officeooo:paragraph-rsid="001faf85" style:font-size-asian="10pt" style:font-style-asian="normal" style:font-weight-asian="bold"/>
    </style:style>
    <style:style style:name="P47" style:family="paragraph" style:parent-style-name="Standard" style:list-style-name="">
      <style:paragraph-properties fo:margin-left="0cm" fo:margin-right="0cm" fo:text-align="center" style:justify-single-word="false" fo:orphans="0" fo:widows="0" fo:text-indent="0cm" style:auto-text-indent="false"/>
      <style:text-properties style:text-line-through-style="none" style:text-line-through-type="none" style:font-name="Arial" fo:font-size="10pt" fo:font-style="normal" style:text-underline-style="none" fo:font-weight="bold" officeooo:rsid="001ea69e" officeooo:paragraph-rsid="001ea69e" style:font-size-asian="10pt" style:font-style-asian="normal" style:font-weight-asian="bold"/>
    </style:style>
    <style:style style:name="P48" style:family="paragraph" style:parent-style-name="Standard" style:list-style-name="">
      <style:paragraph-properties fo:margin-left="0cm" fo:margin-right="0cm" fo:text-align="center" style:justify-single-word="false" fo:orphans="0" fo:widows="0" fo:text-indent="0cm" style:auto-text-indent="false"/>
      <style:text-properties style:text-line-through-style="none" style:text-line-through-type="none" style:font-name="Arial" fo:font-size="10pt" fo:font-style="normal" style:text-underline-style="none" fo:font-weight="normal" officeooo:paragraph-rsid="001e0175" style:font-size-asian="10pt" style:font-style-asian="normal" style:font-weight-asian="normal" style:font-weight-complex="normal"/>
    </style:style>
    <style:style style:name="P49" style:family="paragraph" style:parent-style-name="Standard" style:list-style-name="">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50" style:family="paragraph" style:parent-style-name="Standard" style:list-style-name="">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text-line-through-style="none" style:text-line-through-type="none" style:font-name="Arial" fo:font-size="10pt" fo:font-style="normal" style:text-underline-style="none" fo:font-weight="normal" officeooo:paragraph-rsid="001ea69e" style:font-size-asian="10pt" style:font-style-asian="normal" style:font-weight-asian="normal"/>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1ea69e" style:font-size-asian="10pt" style:font-style-asian="normal" style:font-weight-asian="normal"/>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2c0169" style:font-size-asian="10pt" style:font-style-asian="normal" style:font-weight-asian="normal"/>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italic" style:text-underline-style="none" fo:font-weight="normal" officeooo:rsid="001ea69e" officeooo:paragraph-rsid="001ea69e" style:font-size-asian="10pt" style:font-style-asian="italic" style:font-weight-asian="normal" style:font-style-complex="italic"/>
    </style:style>
    <style:style style:name="P54"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style:text-line-through-style="none" style:text-line-through-type="none" style:font-name="Arial" fo:font-size="10pt" fo:font-style="italic" style:text-underline-style="none" fo:font-weight="bold" officeooo:paragraph-rsid="001ea69e" style:font-size-asian="10pt" style:font-style-asian="italic" style:font-weight-asian="bold" style:font-style-complex="italic"/>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10pt" fo:font-style="italic" style:text-underline-style="none" fo:font-weight="bold" officeooo:rsid="001faf85" officeooo:paragraph-rsid="001ea69e" style:font-size-asian="10pt" style:font-style-asian="italic" style:font-weight-asian="bold" style:font-style-complex="italic" style:font-weight-complex="bold"/>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Arial" fo:font-size="9pt" fo:font-style="italic" style:text-underline-style="none" fo:font-weight="normal" officeooo:paragraph-rsid="001faf85" style:font-size-asian="9pt" style:font-style-asian="italic" style:font-weight-asian="normal" style:font-size-complex="9pt" style:font-style-complex="italic"/>
    </style:style>
    <style:style style:name="P57" style:family="paragraph" style:parent-style-name="Standard" style:list-style-name="">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style>
    <style:style style:name="P58" style:family="paragraph" style:parent-style-name="Standard" style:list-style-name="">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officeooo:paragraph-rsid="001ea69e"/>
    </style:style>
    <style:style style:name="P59"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style>
    <style:style style:name="P60"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officeooo:paragraph-rsid="001ea69e"/>
    </style:style>
    <style:style style:name="P61"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officeooo:paragraph-rsid="001faf85"/>
    </style:style>
    <style:style style:name="P62"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fo:color="#0000ff" loext:opacity="100%" style:text-line-through-style="none" style:text-line-through-type="none" style:font-name="Arial" fo:font-size="10pt" fo:font-style="normal" style:text-underline-style="none" fo:font-weight="bold" officeooo:rsid="00216f1d" style:font-size-asian="10pt" style:font-style-asian="normal" style:font-weight-asian="bold"/>
    </style:style>
    <style:style style:name="P63"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italic" officeooo:rsid="001e0175" officeooo:paragraph-rsid="001e0175" style:font-size-asian="10pt" style:font-style-asian="italic" style:font-size-complex="10pt" style:font-style-complex="italic"/>
    </style:style>
    <style:style style:name="P64"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fo:orphans="0" fo:widows="0" fo:text-indent="0.953cm" style:auto-text-indent="false"/>
      <style:text-properties style:font-name="Arial" fo:font-size="10pt" fo:font-style="italic" officeooo:paragraph-rsid="001ea69e" style:font-size-asian="10pt" style:font-style-asian="italic" style:font-size-complex="10pt" style:font-style-complex="italic"/>
    </style:style>
    <style:style style:name="T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tyle-complex="normal" style:font-weight-complex="normal"/>
    </style:style>
    <style:style style:name="T3" style:family="text">
      <style:text-properties style:text-line-through-style="none" style:text-line-through-type="none" style:font-name="Arial" fo:font-size="10pt" fo:font-style="normal" style:text-underline-style="none" fo:font-weight="normal" officeooo:rsid="0025ac02" style:font-size-asian="10pt" style:font-style-asian="normal" style:font-weight-asian="normal" style:font-style-complex="normal" style:font-weight-complex="normal"/>
    </style:style>
    <style:style style:name="T4" style:family="text">
      <style:text-properties style:text-line-through-style="none" style:text-line-through-type="none" style:font-name="Arial" fo:font-size="10pt" fo:font-style="normal" style:text-underline-style="none" fo:font-weight="normal" officeooo:rsid="00216f1d" style:font-size-asian="10pt" style:font-style-asian="normal" style:font-weight-asian="normal"/>
    </style:style>
    <style:style style:name="T5" style:family="text">
      <style:text-properties style:text-line-through-style="none" style:text-line-through-type="none" style:font-name="Arial" fo:font-size="10pt" fo:font-style="normal" style:text-underline-style="none" fo:font-weight="normal" officeooo:rsid="002c0169" style:font-size-asian="10pt" style:font-style-asian="normal" style:font-weight-asian="normal"/>
    </style:style>
    <style:style style:name="T6" style:family="text">
      <style:text-properties style:text-line-through-style="none" style:text-line-through-type="none" style:font-name="Arial" fo:font-size="10pt" fo:font-style="normal" style:text-underline-style="none" fo:font-weight="normal" officeooo:rsid="003025e4" style:font-size-asian="10pt" style:font-style-asian="normal" style:font-weight-asian="normal"/>
    </style:style>
    <style:style style:name="T7"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8" style:family="text">
      <style:text-properties style:text-line-through-style="none" style:text-line-through-type="none" style:font-name="Arial" fo:font-size="10pt" fo:font-style="italic" style:text-underline-style="none" fo:font-weight="bold" style:font-size-asian="10pt" style:font-style-asian="italic" style:font-weight-asian="bold" style:font-style-complex="italic"/>
    </style:style>
    <style:style style:name="T9" style:family="text">
      <style:text-properties style:text-line-through-style="none" style:text-line-through-type="none" style:font-name="Arial" fo:font-size="10pt" fo:font-style="italic" style:text-underline-style="none" fo:font-weight="bold" style:font-size-asian="10pt" style:font-style-asian="italic" style:font-weight-asian="bold" style:font-style-complex="italic" style:font-weight-complex="bold"/>
    </style:style>
    <style:style style:name="T10" style:family="text">
      <style:text-properties style:text-line-through-style="none" style:text-line-through-type="none" style:font-name="Arial" fo:font-size="10pt" fo:font-style="italic" style:text-underline-style="none" fo:font-weight="bold" officeooo:rsid="001faf85" style:font-size-asian="10pt" style:font-style-asian="italic" style:font-weight-asian="bold" style:font-style-complex="italic" style:font-weight-complex="bold"/>
    </style:style>
    <style:style style:name="T11" style:family="text">
      <style:text-properties style:text-line-through-style="none" style:text-line-through-type="none" style:font-name="Arial" fo:font-size="10pt" fo:font-style="italic" style:text-underline-style="none" fo:font-weight="bold" officeooo:rsid="00216f1d" style:font-size-asian="10pt" style:font-style-asian="italic" style:font-weight-asian="bold" style:font-style-complex="italic" style:font-weight-complex="bold"/>
    </style:style>
    <style:style style:name="T12" style:family="text">
      <style:text-properties style:text-line-through-style="none" style:text-line-through-type="none" style:font-name="Arial" fo:font-size="10pt" fo:font-style="italic" style:text-underline-style="none" fo:font-weight="bold" officeooo:rsid="00271e1a" style:font-size-asian="10pt" style:font-style-asian="italic" style:font-weight-asian="bold" style:font-style-complex="italic" style:font-weight-complex="bold"/>
    </style:style>
    <style:style style:name="T13" style:family="text">
      <style:text-properties style:text-line-through-style="none" style:text-line-through-type="none" style:font-name="Arial" fo:font-size="10pt" fo:font-style="italic" style:text-underline-style="none" fo:font-weight="bold" officeooo:rsid="002a104e" style:font-size-asian="10pt" style:font-style-asian="italic" style:font-weight-asian="bold" style:font-style-complex="italic" style:font-weight-complex="bold"/>
    </style:style>
    <style:style style:name="T14" style:family="text">
      <style:text-properties style:text-line-through-style="none" style:text-line-through-type="none" style:font-name="Arial" fo:font-size="10pt" style:text-underline-style="none" style:font-size-asian="10pt"/>
    </style:style>
    <style:style style:name="T15" style:family="text">
      <style:text-properties style:text-line-through-style="none" style:text-line-through-type="none" style:font-name="Arial" fo:font-size="10pt" style:text-underline-style="none" officeooo:rsid="001faf85" style:font-size-asian="10pt"/>
    </style:style>
    <style:style style:name="T16" style:family="text">
      <style:text-properties style:text-line-through-style="none" style:text-line-through-type="none" style:font-name="Arial" fo:font-size="10pt" style:text-underline-style="none" officeooo:rsid="0022fde3" style:font-size-asian="10pt"/>
    </style:style>
    <style:style style:name="T17" style:family="text">
      <style:text-properties style:text-line-through-style="none" style:text-line-through-type="none" style:font-name="Arial" fo:font-size="10pt" style:text-underline-style="none" officeooo:rsid="002c0169" style:font-size-asian="10pt"/>
    </style:style>
    <style:style style:name="T18" style:family="text">
      <style:text-properties style:text-line-through-style="none" style:text-line-through-type="none" style:font-name="Arial" fo:font-size="10pt" style:font-size-asian="10pt"/>
    </style:style>
    <style:style style:name="T19" style:family="text">
      <style:text-properties style:text-line-through-style="none" style:text-line-through-type="none" style:font-name="Arial" fo:font-size="10pt" officeooo:rsid="002a104e" style:font-size-asian="10pt"/>
    </style:style>
    <style:style style:name="T20" style:family="text">
      <style:text-properties style:text-line-through-style="none" style:text-line-through-type="none" fo:font-style="normal" style:text-underline-style="none" fo:font-weight="normal" style:font-style-asian="normal" style:font-weight-asian="normal"/>
    </style:style>
    <style:style style:name="T21" style:family="text">
      <style:text-properties style:text-line-through-style="none" style:text-line-through-type="none" style:text-underline-style="none"/>
    </style:style>
    <style:style style:name="T22" style:family="text">
      <style:text-properties style:text-line-through-style="none" style:text-line-through-type="none" style:text-underline-style="none" officeooo:rsid="0021d051"/>
    </style:style>
    <style:style style:name="T23" style:family="text">
      <style:text-properties style:text-line-through-style="none" style:text-line-through-type="none" style:text-underline-style="none" officeooo:rsid="002c0169"/>
    </style:style>
    <style:style style:name="T24"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25" style:family="text">
      <style:text-properties fo:color="#0000ff" loext:opacity="100%" style:text-line-through-style="none" style:text-line-through-type="none" style:font-name="Arial" fo:font-size="10pt" fo:font-style="normal" style:text-underline-style="none" fo:font-weight="bold" style:font-size-asian="10pt" style:font-style-asian="normal" style:font-weight-asian="bold"/>
    </style:style>
    <style:style style:name="T26" style:family="text">
      <style:text-properties fo:color="#0000ff" loext:opacity="100%" style:text-line-through-style="none" style:text-line-through-type="none" style:font-name="Arial" fo:font-size="10pt" fo:font-style="normal" style:text-underline-style="none" fo:font-weight="bold" officeooo:rsid="00216f1d" style:font-size-asian="10pt" style:font-style-asian="normal" style:font-weight-asian="bold"/>
    </style:style>
    <style:style style:name="T27" style:family="text">
      <style:text-properties fo:color="#0000ff" loext:opacity="100%" style:text-line-through-style="none" style:text-line-through-type="none" fo:font-style="normal" style:text-underline-style="none" fo:font-weight="normal" style:font-style-asian="normal" style:font-weight-asian="normal"/>
    </style:style>
    <style:style style:name="T28" style:family="text">
      <style:text-properties fo:color="#0000ff" loext:opacity="100%" style:text-line-through-style="solid" style:text-line-through-type="single" style:font-name="Arial" fo:font-size="10pt" fo:font-style="normal" style:text-underline-style="none" fo:font-weight="normal" style:font-size-asian="10pt" style:font-style-asian="normal" style:font-weight-asian="normal"/>
    </style:style>
    <style:style style:name="T29" style:family="text">
      <style:text-properties fo:font-style="italic" style:font-style-asian="italic" style:font-style-complex="italic"/>
    </style:style>
    <style:style style:name="T30" style:family="text">
      <style:text-properties fo:font-style="italic" fo:font-weight="bold" officeooo:rsid="002afbf6" style:font-style-asian="italic" style:font-weight-asian="bold" style:font-style-complex="italic" style:font-weight-complex="bold"/>
    </style:style>
    <style:style style:name="T31" style:family="text">
      <style:text-properties officeooo:rsid="001ea69e"/>
    </style:style>
    <style:style style:name="T32" style:family="text">
      <style:text-properties officeooo:rsid="002a104e"/>
    </style:style>
    <style:style style:name="T33" style:family="text">
      <style:text-properties style:font-style-complex="italic" style:font-weight-complex="bold"/>
    </style:style>
    <style:style style:name="T34" style:family="text">
      <style:text-properties officeooo:rsid="002c0169" style:font-style-complex="italic" style:font-weight-complex="bold"/>
    </style:style>
    <style:style style:name="T35" style:family="text">
      <style:text-properties officeooo:rsid="002afbf6"/>
    </style:style>
    <style:style style:name="T36" style:family="text">
      <style:text-properties officeooo:rsid="002ea6b8"/>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Arial" fo:font-size="10pt" fo:font-style="normal" style:text-underline-style="none" fo:font-weight="normal" style:font-size-asian="10pt" style:font-style-asian="normal" style:font-weight-asian="normal"/>
    </style:style>
    <style:style style:name="T39" style:family="text">
      <style:text-properties officeooo:rsid="0032b0f6"/>
    </style:style>
    <style:style style:name="T40" style:family="text">
      <style:text-properties officeooo:rsid="003315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42" text:outline-level="1">ДУМА ВЕЛИКОГО НОВГОРОДА</text:h>
            <text:h text:style-name="P42" text:outline-level="1"/>
            <text:h text:style-name="P42" text:outline-level="1">РЕШЕНИЕ</text:h>
            <text:h text:style-name="P48" text:outline-level="1">от 22 сентября 2005 г. N 184</text:h>
            <text:h text:style-name="P48" text:outline-level="1"/>
            <text:h text:style-name="P42" text:outline-level="1">ОБ УТВЕРЖДЕНИИ ПОЛОЖЕНИЯ О ПУБЛИЧНЫХ СЛУШАНИЯХ</text:h>
            <text:h text:style-name="P42" text:outline-level="1">В ВЕЛИКОМ НОВГОРОДЕ</text:h>
            <text:h text:style-name="P42" text:outline-level="1"/>
            <text:p text:style-name="P24">действующая редакция</text:p>
            <text:p text:style-name="P24"/>
            <text:p text:style-name="P31"><text:span text:style-name="T1">В соответствии с Федеральным </text:span><text:a xlink:type="simple" xlink:href="https://login.consultant.ru/link/?req=doc&amp;base=LAW&amp;n=501480&amp;dst=323" text:style-name="Standard" text:visited-style-name="Standard"><text:span text:style-name="T24">законом</text:span></text:a><text:span text:style-name="T1"> от 6 октября 2003 года N 131-ФЗ "Об общих принципах организации местного самоуправления в Российской Федерации" Дума Великого Новгорода решила:</text:span></text:p>
            <text:p text:style-name="P25"><text:span text:style-name="T20">1. Утвердить прилагаемое </text:span><text:a xlink:type="simple" xlink:href="https://login.consultant.ru/link/?req=doc&amp;base=RLAW154&amp;n=102409&amp;dst=100011" text:style-name="Standard" text:visited-style-name="Standard"><text:span text:style-name="T27">Положение</text:span></text:a><text:span text:style-name="T20"> о публичных слушаниях в Великом Новгороде.</text:span></text:p>
            <text:p text:style-name="P25"/>
            <text:h text:style-name="P57" text:outline-level="1"/>
            <text:h text:style-name="P57" text:outline-level="1"/>
            <text:h text:style-name="P49" text:outline-level="1">Утверждено</text:h>
            <text:p text:style-name="P9">решением</text:p>
            <text:p text:style-name="P9">Думы Великого Новгорода</text:p>
            <text:p text:style-name="P9">от 22.09.2005 N 184</text:p>
            <text:p text:style-name="P1"/>
            <text:p text:style-name="P11"/>
            <text:p text:style-name="P11">ПОЛОЖЕНИЕ</text:p>
            <text:p text:style-name="P11">О ПУБЛИЧНЫХ СЛУШАНИЯХ В ВЕЛИКОМ НОВГОРОДЕ</text:p>
            <text:p text:style-name="P28"/>
            <text:h text:style-name="P44" text:outline-level="1">1. Общие положения</text:h>
            <text:p text:style-name="P1"/>
            <text:p text:style-name="P30"><text:span text:style-name="T1">1.1. Настоящее Положение устанавливает в соответствии с Федеральным </text:span><text:a xlink:type="simple" xlink:href="https://login.consultant.ru/link/?req=doc&amp;base=LAW&amp;n=501480&amp;dst=323" text:style-name="Standard" text:visited-style-name="Standard"><text:span text:style-name="T24">законом</text:span></text:a><text:span text:style-name="T1"> от 6 октября 2003 года N 131-ФЗ "Об общих принципах организации местного самоуправления в Российской Федерации" порядок организации и проведения публичных слушаний в Великом Новгороде.</text:span></text:p>
            <text:p text:style-name="P30"/>
            <text:p text:style-name="P30"/>
            <text:p text:style-name="P30"><text:span text:style-name="T1">1.2. Под публичными слушаниями в настоящем Положении понимается форма реализации прав населения Великого Новгорода на участие в процессе принятия решений органами местного </text:span><text:soft-page-break/><text:span text:style-name="T1">самоуправления посредством проведения собраний для публичного обсуждения проектов муниципальных правовых актов.</text:span></text:p>
            <text:p text:style-name="P30"/>
            <text:p text:style-name="P30"/>
            <text:p text:style-name="P30"/>
            <text:p text:style-name="P1"/>
            <text:p text:style-name="P1"/>
            <text:p text:style-name="P1"/>
            <text:p text:style-name="P1"/>
            <text:p text:style-name="P1">1.3. Публичные слушания, как правило, проводятся по нерабочим дням с 9 до 18 часов по местному времени либо по рабочим дням с 18 часов по местному времени.</text:p>
            <text:p text:style-name="P1"/>
            <text:h text:style-name="P44" text:outline-level="1">2. Вопросы, выносимые на публичные слушания</text:h>
            <text:p text:style-name="P1"/>
            <text:p text:style-name="P41">2.1. Публичные слушания проводятся по проектам муниципальных правовых актов по вопросам местного значения, и их результаты носят рекомендательный характер для органов местного самоуправления Великого Новгорода.</text:p>
            <text:p text:style-name="P1">2.2. На публичные слушания должны выноситься:</text:p>
            <text:p text:style-name="P30"><text:span text:style-name="T1">проект Устава муниципального образования - городского округа Великий Новгород, а также проект решения Думы Великого Новгорода о внесении изменений в Устав муниципального образования - городского округа Великий Новгород, кроме случаев, когда в </text:span><text:a xlink:type="simple" xlink:href="https://login.consultant.ru/link/?req=doc&amp;base=RLAW154&amp;n=113382&amp;dst=100036" text:style-name="Standard" text:visited-style-name="Standard"><text:span text:style-name="T24">Устав</text:span></text:a><text:span text:style-name="T1"> муниципального образования - городского округа Великий Новгород вносятся изменения в форме точного воспроизведения положений </text:span><text:a xlink:type="simple" xlink:href="https://login.consultant.ru/link/?req=doc&amp;base=LAW&amp;n=2875" text:style-name="Standard" text:visited-style-name="Standard"><text:span text:style-name="T24">Конституции</text:span></text:a><text:span text:style-name="T1"> Российской Федерации, федеральных законов, </text:span><text:a xlink:type="simple" xlink:href="https://login.consultant.ru/link/?req=doc&amp;base=RLAW154&amp;n=116910" text:style-name="Standard" text:visited-style-name="Standard"><text:span text:style-name="T24">Устава</text:span></text:a><text:span text:style-name="T1"> или законов Новгородской области в целях приведения данного устава в соответствие с этими нормативными правовыми актами;</text:span></text:p>
            <text:p text:style-name="P1">проект бюджета Великого Новгорода и отчет о его исполнении;</text:p>
            <text:p text:style-name="P41">проект стратегии социально-экономического развития Великого Новгорода;</text:p>
            <text:p text:style-name="P1">вопросы о преобразовании Великого Новгорода.</text:p>
            <text:p text:style-name="P32"/>
            <text:p text:style-name="P30"><text:span text:style-name="T1">2.3. По проекту Генерального плана Великого Новгорода, проекту Правил землепользования и застройки Великого Новгорода, проектам планировки территории, проектам межевания территории, проекту Правил благоустройства территории Великого Новгорода и проектам иных муниципальных нормативных правовых актов, регулирующих правоотношения в сфере благоустройства территории Великого </text:span><text:soft-page-break/><text:span text:style-name="T1">Новгорода, проектам планировки территории и проектам межевания территории, решение об утверждении которых принимается Администрацией Великого Новгорода, проектам, предусматривающим внесение изменений в один из указанных утвержденных документов, схеме расположения земельного участка, на котором расположены многоквартирный дом и иные входящие в состав такого дома объекты недвижимого имущества, на кадастровом плане территории, проектам постановлений Администрации Великого Новгорода о предоставлении разрешения на условно разрешенный вид использования земельного участка или объекта капитального строительства, проектам постановлений Администрации Великого Новгорода о предоставлении разрешения на отклонение от предельных параметров разрешенного строительства, реконструкции объектов капитального строительства проводятся общественные обсуждения или публичные слушания в порядке, определяемом решением Думы Великого Новгорода, в соответствии с законодательством о градостроительной деятельности.</text:span></text:p>
            <text:p text:style-name="P3"/>
            <text:h text:style-name="P44" text:outline-level="1">3. Инициаторы публичных слушаний</text:h>
            <text:p text:style-name="P1"/>
            <text:p text:style-name="P1">3.1. Инициаторами публичных слушаний могут являться население Великого Новгорода, Дума Великого Новгорода или Мэр Великого Новгорода.</text:p>
            <text:p text:style-name="P1"/>
            <text:p text:style-name="P1"/>
            <text:p text:style-name="P1">3.2. Инициатива населения по проведению публичных слушаний может исходить от:</text:p>
            <text:p text:style-name="P1">инициативной группы жителей Великого Новгорода численностью не менее 300 человек;</text:p>
            <text:p text:style-name="P23"/>
            <text:p text:style-name="P1">3.3. Инициатива населения о проведении публичных слушаний должна включать в себя:</text:p>
            <text:p text:style-name="P1">наименование проекта муниципального правового акта, выносимого на публичные слушания;</text:p>
            <text:p text:style-name="P1">обращение, подписанное установленным числом граждан, с указанием фамилий, имен и отчеств (последнее - при наличии) инициаторов проведения публичных слушаний, адресов проживания, телефонов;</text:p>
            <text:p text:style-name="P1">обоснование необходимости проведения публичных слушаний.</text:p>
            <text:p text:style-name="P1">К инициативе о проведении публичных слушаний должны быть приложены:</text:p>
            <text:p text:style-name="P1">текст проекта муниципального правового акта, предлагаемого к <text:soft-page-break/>вынесению на публичные слушания;</text:p>
            <text:p text:style-name="P1">информационные, аналитические материалы, относящиеся к теме публичных слушаний, иные материалы по усмотрению инициаторов проведения публичных слушаний.</text:p>
            <text:p text:style-name="P1"/>
            <text:p text:style-name="P1">3.4. Инициатива с прилагаемыми материалами направляется инициаторами проведения публичных слушаний в Думу Великого Новгорода.</text:p>
            <text:p text:style-name="P3"/>
            <text:p text:style-name="P1">3.5. Инициатива рассматривается Думой Великого Новгорода на ближайшем заседании в соответствии с требованиями Регламента Думы Великого Новгорода.</text:p>
            <text:p text:style-name="P3"/>
            <text:h text:style-name="P44" text:outline-level="1">4. Назначение публичных слушаний</text:h>
            <text:p text:style-name="P1"/>
            <text:p text:style-name="P1">4.1. Вопрос о назначении публичных слушаний, инициированных населением или Думой Великого Новгорода, рассматривается Думой Великого Новгорода. По результатам рассмотрения вопроса принимается соответствующее решение Думы Великого Новгорода о назначении публичных слушаний или отклонении инициативы о проведении публичных слушаний.</text:p>
            <text:p text:style-name="P1"/>
            <text:p text:style-name="P1">4.2. При отклонении инициативы о проведении публичных слушаний ее инициаторы могут повторно внести предложение о назначении публичных слушаний по данному проекту муниципального правового акта с приложением 1000 подписей жителей Великого Новгорода. В таком случае публичные слушания назначаются Думой Великого Новгорода в обязательном порядке.</text:p>
            <text:p text:style-name="P1"/>
            <text:p text:style-name="P1">4.3. Время и место проведения публичных слушаний, инициированных Мэром Великого Новгорода, определяются Мэром Великого Новгорода, о чем издается постановление Мэра Великого Новгорода.</text:p>
            <text:p text:style-name="P3"/>
            <text:p text:style-name="P1"/>
            <text:p text:style-name="P1"/>
            <text:p text:style-name="P1"/>
            <text:p text:style-name="P1"/>
            <text:p text:style-name="P1"/>
            <text:p text:style-name="P1"/>
            <text:p text:style-name="P1"/>
            <text:p text:style-name="P1"><text:soft-page-break/></text:p>
            <text:p text:style-name="P1">4.4. В правовом акте о назначении публичных слушаний указываются:</text:p>
            <text:p text:style-name="P1">наименование проекта муниципального правового акта, выносимого на публичные слушания;</text:p>
            <text:p text:style-name="P1">место (места), дата (даты) и время проведения публичных слушаний - не позднее двух месяцев со дня принятия правового акта о назначении публичных слушаний;</text:p>
            <text:p text:style-name="P1">ответственный за проведение публичных слушаний;</text:p>
            <text:p text:style-name="P1">форма проведения публичных слушаний.</text:p>
            <text:p text:style-name="P3"/>
            <text:p text:style-name="P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5. Организация подготовки к публичным слушаниям</text:h>
            <text:p text:style-name="P1"/>
            <text:p text:style-name="P1">5.1. Ответственный за проведение публичных слушаний организует проведение публичных слушаний.</text:p>
            <text:p text:style-name="P1"/>
            <text:p text:style-name="P1">5.2. Функции ответственного за проведение публичных слушаний:</text:p>
            <text:p text:style-name="P1">обеспечение не позднее чем за 10 дней до даты проведения публичных слушаний официального опубликования проекта муниципального правового акта, выносимого на обсуждение на публичных слушаниях, а также его размещение на официальном сайте органа местного самоуправления Великого Новгорода, к компетенции которого относится принятие такого муниципального правового акта<text:span text:style-name="T37">, за исключением проекта Устава муниципального образования - городского округа Великий Новгород и проекта решения Думы Великого Новгорода о внесении изменений в Устав муниципального образования - городского округа Великий Новгород.</text:span> Ответственный за проведение публичных слушаний в дополнение к перечисленным может использовать иные способы ознакомления населения Великого Новгорода с проектом муниципального правового акта;</text:p>
            <text:p text:style-name="P1">определение списка должностных лиц, специалистов, организаций, представителей общественности, приглашаемых к участию в публичных <text:soft-page-break/>слушаниях, в случае необходимости;</text:p>
            <text:p text:style-name="P1">назначение председательствующего и секретаря для ведения публичных слушаний;</text:p>
            <text:p text:style-name="P23">абзац исключен</text:p>
            <text:p text:style-name="P1">оповещение населения Великого Новгорода через средства массовой информации о проведении публичных слушаний не менее чем за семь дней до даты их проведения. Сообщение о проведении публичных слушаний должно содержать наименование проекта муниципального правового акта, выносимого на публичные слушания, сведения об источнике и о дате официального опубликования проекта муниципального правового акта, сведения о размещении на сайте (адрес страницы официального сайта органа местного самоуправления в сети Интернет), информация об инициаторе проведения публичных слушаний, указание даты, времени и места проведения публичных слушаний, почтовый адрес, адрес электронной почты, адрес страницы официального сайта органа местного самоуправления Великого Новгорода в сети Интернет, на которые жители Великого Новгорода могут направлять свои замечания и предложения по вынесенному на обсуждение муниципальному правовому акту, сроки направления таких замечаний и предложений, контактную информацию ответственного за проведение публичных слушаний;</text:p>
            <text:p text:style-name="P1">прием предложений по проекту Устава муниципального образования - городского округа Великий Новгород", проекту решения Думы Великого Новгорода о внесении изменений и дополнений в Устав муниципального образования - городского округа Великий Новгород.</text:p>
            <text:p text:style-name="P1"/>
            <text:p text:style-name="P41">5.3. Официальное опубликование (обнародование) проекта Устава муниципального образования - городского округа Великий Новгород, проекта решения Думы Великого Новгорода о внесении изменений и дополнений в Устав муниципального образования - городского округа Великий Новгород осуществляется не позднее чем за 30 дней до дня рассмотрения вопроса о принятии Устава муниципального образования - городского округа Великий Новгород, внесении изменений и дополнений в Устав муниципального образования - городского округа Великий Новгород.</text:p>
            <text:p text:style-name="P3"/>
            <text:h text:style-name="P59" text:outline-level="1"><text:a xlink:type="simple" xlink:href="https://login.consultant.ru/link/?req=doc&amp;base=RLAW154&amp;n=44489&amp;dst=100009" text:style-name="Standard" text:visited-style-name="Standard"><text:span text:style-name="T25">6</text:span></text:a><text:span text:style-name="T7">. Порядок проведения публичных слушаний</text:span></text:h>
            <text:h text:style-name="P44" text:outline-level="1"/>
            <text:p text:style-name="P30"><text:span text:style-name="T5">6</text:span><text:span text:style-name="T1">.1. Публичные слушания проводятся в очной форме, за исключением случая, предусмотренного </text:span><text:a xlink:type="simple" xlink:href="#Par108" text:style-name="Standard" text:visited-style-name="Standard"><text:span text:style-name="T24">разделом 6-1</text:span></text:a><text:span text:style-name="T1"> настоящего Положения.</text:span></text:p>
            <text:p text:style-name="P1"/>
            <text:p text:style-name="P1">6.2. Перед началом проведения публичных слушаний ответственный <text:soft-page-break/>за проведение публичных слушаний организует регистрацию участников, желающих выступить с предложениями к проекту муниципального правового акта.</text:p>
            <text:p text:style-name="P1">Председательствующий на публичных слушаниях открывает слушания и оглашает наименование проекта муниципального правового акта, выносимого на публичные слушания, инициаторов проведения публичных слушаний, предложения по времени выступления участников публичных слушаний, представляет себя и секретаря.</text:p>
            <text:p text:style-name="P1">Секретарь ведет протокол публичных слушаний, в который заносятся все поступившие предложения, и оформляет проект заключения по результатам публичных слушаний.</text:p>
            <text:p text:style-name="P1"/>
            <text:p text:style-name="P1"/>
            <text:p text:style-name="P1"/>
            <text:p text:style-name="P1"/>
            <text:p text:style-name="P1"/>
            <text:p text:style-name="P1"/>
            <text:p text:style-name="P1">6.3. Председательствующий предоставляет слово докладчикам по проекту муниципального правового акта, вынесенного на публичные слушания, затем предоставляет слово участникам публичных слушаний для вопросов по проекту муниципального правового акта.</text:p>
            <text:p text:style-name="P1"/>
            <text:p text:style-name="P1"/>
            <text:p text:style-name="P36"><text:span text:style-name="T1">6.4. По окончании ответа докладчика на поступившие вопросы председательствующий озвучивает все предложения к проекту, поступившие в письменной и (или) электронной форме. В случае если на публичные слушания вынесен проект решения Думы Великого Новгорода об утверждении </text:span><text:a xlink:type="simple" xlink:href="https://login.consultant.ru/link/?req=doc&amp;base=RLAW154&amp;n=71215&amp;dst=104222" text:style-name="Standard" text:visited-style-name="Standard"><text:span text:style-name="T24">Устава</text:span></text:a><text:span text:style-name="T1"> муниципального образования - городского округа Великий Новгород, проект решения Думы Великого Новгорода о внесении изменений в Устав муниципального образования - городского округа Великий Новгорода, на публичных слушаниях озвучиваются только письменные предложения, поступившие в Думу Великого Новгорода в соответствии с </text:span><text:a xlink:type="simple" xlink:href="https://login.consultant.ru/link/?req=doc&amp;base=RLAW154&amp;n=102410&amp;dst=100012" text:style-name="Standard" text:visited-style-name="Standard"><text:span text:style-name="T24">Порядком</text:span></text:a><text:span text:style-name="T1"> учета предложений по проекту Устава муниципального образования - городского округа Великий Новгород, проекту решения Думы Великого Новгорода о внесении изменений в Устав муниципального образования - городского округа Великий Новгород, утвержденным решением Думы Великого Новгорода.</text:span></text:p>
            <text:p text:style-name="P6"/>
            <text:p text:style-name="P6">После оглашения всех предложений, поступивших в письменной и (или) электронной форме председательствующий дает возможность участникам публичных слушаний задать уточняющие вопросы по <text:soft-page-break/>указанным предложениям.</text:p>
            <text:p text:style-name="P1">После обсуждения предложений, поступивших в письменной и (или) электронной форме председательствующий дает слово лицам, зарегистрировавшимся в качестве желающих выступить на публичных слушаниях. После каждого выступления председательствующий дает возможность участникам публичных слушаний задать вопросы выступающему по его предложениям.</text:p>
            <text:p text:style-name="P1"/>
            <text:p text:style-name="P41">По окончании обсуждения всех поступивших предложений председательствующий объявляет перерыв для подготовки секретарем проекта заключения по результатам публичных слушаний.</text:p>
            <text:p text:style-name="P41">В проекте заключения по результатам публичных слушаний секретарь отражает все поступившие предложения, которые председательствующий после перерыва озвучивает и выносит на обсуждение для принятия решения по ним. В заключение по результатам публичных слушаний включаются все поступившие предложения, а также мотивированное обоснование принятых по результатам публичных слушаний решений.</text:p>
            <text:p text:style-name="P14"/>
            <text:h text:style-name="P44" text:outline-level="1">6-1. Особенности проведения публичных слушаний в связи<text:bookmark-start text:name="Par108"/></text:h>
            <text:p text:style-name="P11">с введением на территории Новгородской области режима</text:p>
            <text:p text:style-name="P11">повышенной готовности</text:p>
            <text:p text:style-name="P7"/>
            <text:p text:style-name="P1">6-1.1. В случае введения на территории Новгородской области режима повышенной готовности публичные слушания могут проводиться в заочной форме.</text:p>
            <text:p text:style-name="P1"/>
            <text:p text:style-name="P1">6-1.2. Ответственный за проведение публичных слушаний организует проведение публичных слушаний.</text:p>
            <text:p text:style-name="P1"/>
            <text:p text:style-name="P1">6-1.3. Функции ответственного за проведение публичных слушаний:</text:p>
            <text:p text:style-name="P30"><text:span text:style-name="T1">обеспечение не позднее чем за десять дней до дня проведения публичных слушаний официального опубликования проекта муниципального правового акта, выносимого на обсуждение на публичных слушаниях, а также его размещения на официальном сайте органа местного самоуправления Великого Новгорода, к компетенции которого относится принятие такого муниципального правового акта</text:span><text:span text:style-name="T38">, за исключением проекта </text:span><text:a xlink:type="simple" xlink:href="https://login.consultant.ru/link/?req=doc&amp;base=RLAW154&amp;n=113382&amp;dst=100036" text:style-name="Standard" text:visited-style-name="Standard"><text:span text:style-name="T28">Устава</text:span></text:a><text:span text:style-name="T38"> муниципального образования - городского округа Великий Новгород и проекта решения Думы Великого Новгорода о внесении изменений в Устав муниципального образования - городского округа Великий Новгород.</text:span><text:span text:style-name="T1"> Ответственный за проведение публичных </text:span><text:soft-page-break/><text:span text:style-name="T1">слушаний в дополнение к перечисленным может использовать иные способы ознакомления населения Великого Новгорода с проектом муниципального правового акта;</text:span></text:p>
            <text:p text:style-name="P1">назначение секретаря публичных слушаний;</text:p>
            <text:p text:style-name="P1">оповещение населения Великого Новгорода через средства массовой информации о проведении публичных слушаний не менее чем за семь дней до даты их проведения. Сообщение о проведении публичных слушаний должно содержать наименование проекта муниципального правового акта, выносимого на публичные слушания, сведения об источнике и о дате официального опубликования проекта муниципального правового акта, сведения о размещении на сайте (адрес страницы официального сайта органа местного самоуправления в сети Интернет), информация об инициаторе проведения публичных слушаний, указание даты проведения публичных слушаний, почтовый адрес, адрес электронной почты, адрес страницы официального сайта органа местного самоуправления Великого Новгорода в сети Интернет, на которые жители Великого Новгорода могут направлять свои замечания и предложения по вынесенному на обсуждение муниципальному правовому акту, сроки направления таких замечаний и предложений, контактную информацию ответственного за проведение публичных слушаний.</text:p>
            <text:p text:style-name="P3"/>
            <text:p text:style-name="P1"/>
            <text:h text:style-name="P62" text:outline-level="1"/>
            <text:h text:style-name="P62" text:outline-level="1"/>
            <text:h text:style-name="P62" text:outline-level="1"/>
            <text:h text:style-name="P62" text:outline-level="1"/>
            <text:h text:style-name="P62" text:outline-level="1"/>
            <text:h text:style-name="P62" text:outline-level="1"/>
            <text:h text:style-name="P62" text:outline-level="1"/>
            <text:h text:style-name="P62" text:outline-level="1"/>
            <text:h text:style-name="P62" text:outline-level="1"/>
            <text:h text:style-name="P59" text:outline-level="1"><text:span text:style-name="T26">7</text:span><text:span text:style-name="T7">. Публикация и учет результатов публичных слушаний</text:span></text:h>
            <text:p text:style-name="P7"/>
            <text:p text:style-name="P37"><text:a xlink:type="simple" xlink:href="https://login.consultant.ru/link/?req=doc&amp;base=RLAW154&amp;n=44489&amp;dst=100009" text:style-name="Standard" text:visited-style-name="Standard"><text:span text:style-name="T24">7.1</text:span></text:a><text:span text:style-name="T1">. В течение 14 дней со дня проведения публичных слушаний ответственный за проведение публичных слушаний оформляет два экземпляра заключения о результатах публичных слушаний, включающего поступившие предложения по проекту муниципального правового акта, мотивированное обоснование принятых по результатам публичных слушаний решений.</text:span></text:p>
            <text:p text:style-name="P37"><text:span text:style-name="T1">Один экземпляр заключения о результатах публичных слушаний направляется в Думу Великого Новгорода, если проект муниципального </text:span><text:soft-page-break/><text:span text:style-name="T1">правового акта был внесен по инициативе населения Великого Новгорода или Думы Великого Новгорода, или Мэру Великого Новгорода, если проект муниципального правового акта был внесен по инициативе Мэра Великого Новгорода. Второй экземпляр заключения хранится у ответственного за проведение публичных слушаний.</text:span></text:p>
            <text:p text:style-name="P1"/>
            <text:p text:style-name="P30"><text:a xlink:type="simple" xlink:href="https://login.consultant.ru/link/?req=doc&amp;base=RLAW154&amp;n=44489&amp;dst=100009" text:style-name="Standard" text:visited-style-name="Standard"><text:span text:style-name="T24">7.2</text:span></text:a><text:span text:style-name="T1">. Проект решения Думы Великого Новгорода, для обсуждения которого проводились публичные слушания, подлежит рассмотрению на заседании Думы Великого Новгорода одновременно с заключением о результатах публичных слушаний. Заключение по результатам публичных слушаний носит рекомендательный характер.</text:span></text:p>
            <text:p text:style-name="P1"/>
            <text:p text:style-name="P30"><text:a xlink:type="simple" xlink:href="https://login.consultant.ru/link/?req=doc&amp;base=RLAW154&amp;n=44489&amp;dst=100009" text:style-name="Standard" text:visited-style-name="Standard"><text:span text:style-name="T24">7.3</text:span></text:a><text:span text:style-name="T1">. Порядок рассмотрения заключения о результатах публичных слушаний по проекту муниципального правового акта Администрации Великого Новгорода утверждается постановлением Администрации Великого Новгорода.</text:span></text:p>
            <text:p text:style-name="P1"/>
            <text:p text:style-name="P1">7.4. Ответственный за проведение публичных слушаний обеспечивает официальное опубликование (обнародование) результатов публичных слушаний, включая мотивированное обоснование принятых решений, и их размещение на официальном сайте органа местного самоуправления Великого Новгорода, к компетенции которого относится принятие муниципального правового акта, вынесенного на публичные слушания, в течение 30 дней с даты проведения публичных слушаний, но до дня принятия решения по проекту такого муниципального правового акта.</text:p>
            <text:p text:style-name="P3"/>
            <text:p text:style-name="P1"/>
            <text:p text:style-name="P1"/>
            <text:p text:style-name="P1"/>
            <text:p text:style-name="P1"/>
            <text:p text:style-name="P1"/>
            <text:p text:style-name="P1"/>
            <text:p text:style-name="P1"/>
            <text:p text:style-name="P1"/>
            <text:p text:style-name="P1"/>
            <text:p text:style-name="P1"/>
            <text:p text:style-name="P30"><text:span text:style-name="T1">7.5. Обработка персональных данных граждан - инициаторов проведения публичных слушаний, участников публичных слушаний, в том числе граждан, представивших замечания и предложения по вынесенному на публичные слушания проекту муниципального правового акта в </text:span><text:soft-page-break/><text:span text:style-name="T1">письменной или электронной форме, осуществляется с учетом требований, установленных Федеральным </text:span><text:a xlink:type="simple" xlink:href="https://login.consultant.ru/link/?req=doc&amp;base=LAW&amp;n=499769" text:style-name="Standard" text:visited-style-name="Standard"><text:span text:style-name="T24">законом</text:span></text:a><text:span text:style-name="T1"> от 27 июля 2006 г. N 152-ФЗ "О персональных данных".</text:span></text:p>
            <text:p text:style-name="P3"/>
            <text:p text:style-name="P28"/>
            <text:p text:style-name="P25"><text:bookmark-end text:name="Par108"/></text:p>
          </table:table-cell>
          <table:table-cell table:style-name="Таблица1.B1" office:value-type="string">
            <text:h text:style-name="P42" text:outline-level="1">ДУМА ВЕЛИКОГО НОВГОРОДА</text:h>
            <text:h text:style-name="P42" text:outline-level="1"/>
            <text:h text:style-name="P42" text:outline-level="1">РЕШЕНИЕ</text:h>
            <text:h text:style-name="P48" text:outline-level="1">от 22 сентября 2005 г. N 184</text:h>
            <text:h text:style-name="P48" text:outline-level="1"/>
            <text:h text:style-name="P43" text:outline-level="1">ОБ УТВЕРЖДЕНИИ ПОЛОЖЕНИЯ О ПУБЛИЧН<text:span text:style-name="T31">ЫХ <text:s/>СЛУШАНИЯХ</text:span></text:h>
            <text:h text:style-name="P47" text:outline-level="1"><text:s/>В ВЕЛИКОМ НОВГОРОДЕ</text:h>
            <text:h text:style-name="P42" text:outline-level="1"/>
            <text:h text:style-name="P63" text:outline-level="1">проект </text:h>
            <text:h text:style-name="P63" text:outline-level="1"/>
            <text:p text:style-name="P33"><text:span text:style-name="T1">В соответствии с Федеральным </text:span><text:a xlink:type="simple" xlink:href="https://login.consultant.ru/link/?req=doc&amp;base=LAW&amp;n=501480&amp;dst=323" text:style-name="Standard" text:visited-style-name="Standard"><text:span text:style-name="T24">законом</text:span></text:a><text:span text:style-name="T1"> </text:span><text:span text:style-name="T9">от 20 марта 2025 г. № 33-ФЗ "Об общих принципах организации местного самоуправления в единой системе публичной власти", областным законом от 05.11.2025 № 739-ОЗ "О порядке назначения и проведения публичных слушаний в муниципальных образованиях Новгородской области"</text:span><text:span text:style-name="T1"> Дума Великого Новгорода решила:</text:span></text:p>
            <text:h text:style-name="P64" text:outline-level="1"><text:span text:style-name="T20">1. Утвердить прилагаемое </text:span><text:a xlink:type="simple" xlink:href="https://login.consultant.ru/link/?req=doc&amp;base=RLAW154&amp;n=102409&amp;dst=100011" text:style-name="Standard" text:visited-style-name="Standard"><text:span text:style-name="T27">Положение</text:span></text:a><text:span text:style-name="T20"> о публичных слушаниях в Великом Новгороде.</text:span></text:h>
            <text:h text:style-name="P58" text:outline-level="1"/>
            <text:h text:style-name="P50" text:outline-level="1">Утверждено</text:h>
            <text:p text:style-name="P10">решением</text:p>
            <text:p text:style-name="P10">Думы Великого Новгорода</text:p>
            <text:p text:style-name="P10">от 22.09.2005 N 184</text:p>
            <text:p text:style-name="P2"/>
            <text:p text:style-name="P12">ПОЛОЖЕНИЕ</text:p>
            <text:p text:style-name="P12">О ПУБЛИЧНЫХ СЛУШАНИЯХ В ВЕЛИКОМ НОВГОРОДЕ</text:p>
            <text:p text:style-name="P29"/>
            <text:h text:style-name="P45" text:outline-level="1">1. Общие положения</text:h>
            <text:p text:style-name="P2"/>
            <text:p text:style-name="P33"><text:span text:style-name="T1">1.1. Настоящее Положение устанавливает в соответствии с Федеральным </text:span><text:a xlink:type="simple" xlink:href="https://login.consultant.ru/link/?req=doc&amp;base=LAW&amp;n=501480&amp;dst=323" text:style-name="Standard" text:visited-style-name="Standard"><text:span text:style-name="T24">законом</text:span></text:a><text:span text:style-name="T1"> </text:span><text:span text:style-name="T9">от 20 марта 2025 г. № 33-ФЗ "Об общих принципах организации местного самоуправления в единой системе публичной власти", областным законом от 05.11.2025 № 739-ОЗ "О порядке назначения и проведения публичных слушаний в муниципальных образованиях Новгородской области"</text:span><text:span text:style-name="T1"> порядок организации и проведения публичных слушаний в Великом Новгороде.</text:span></text:p>
            <text:p text:style-name="P2"/>
            <text:p text:style-name="P33"><text:span text:style-name="T9">1.2. Публичные слушания проводятся на всей территории Великого Новгорода для обсуждения с участием жителей Великого </text:span><text:soft-page-break/><text:span text:style-name="T9">Новгорода проектов муниципальных правовых актов по вопросам непосредственного обеспечения жизнедеятельности населения </text:span><text:span text:style-name="T13">(вопросам местного значения)</text:span><text:span text:style-name="T9">. Публичные слушания проводятся в форме собрания жителей Великого Новгорода, обеспечивающей возможность открытого обсуждения проекта муниципального правового акта и высказывания мнений участниками.</text:span></text:p>
            <text:p text:style-name="P15">Право участвовать в публичных слушаниях имеют жители Великого Новгорода, достигшие восемнадцатилетнего возраста.</text:p>
            <text:p text:style-name="P15"/>
            <text:p text:style-name="P2">1.3. Публичные слушания, как правило, проводятся по нерабочим дням с 9 до 18 часов по местному времени либо по рабочим дням с 18 часов по местному времени.</text:p>
            <text:p text:style-name="P2"/>
            <text:p text:style-name="P2"/>
            <text:h text:style-name="P45" text:outline-level="1">2. Вопросы, выносимые на публичные слушания</text:h>
            <text:p text:style-name="P2"/>
            <text:p text:style-name="P2">2.1. <text:span text:style-name="T29">пункт исключен</text:span></text:p>
            <text:p text:style-name="P22"/>
            <text:p text:style-name="P22"/>
            <text:p text:style-name="P22"/>
            <text:p text:style-name="P2">2.2. На публичные слушания должны выноситься:</text:p>
            <text:p text:style-name="P33"><text:span text:style-name="T1">проект Устава муниципального образования - городского округа Великий Новгород, а также проект решения Думы Великого Новгорода о внесении изменений в Устав муниципального образования - городского округа Великий Новгород, кроме случаев, когда в </text:span><text:a xlink:type="simple" xlink:href="https://login.consultant.ru/link/?req=doc&amp;base=RLAW154&amp;n=113382&amp;dst=100036" text:style-name="Standard" text:visited-style-name="Standard"><text:span text:style-name="T24">Устав</text:span></text:a><text:span text:style-name="T1"> муниципального образования - городского округа Великий Новгород вносятся изменения в форме точного воспроизведения положений </text:span><text:a xlink:type="simple" xlink:href="https://login.consultant.ru/link/?req=doc&amp;base=LAW&amp;n=2875" text:style-name="Standard" text:visited-style-name="Standard"><text:span text:style-name="T24">Конституции</text:span></text:a><text:span text:style-name="T1"> Российской Федерации, федеральных законов, </text:span><text:a xlink:type="simple" xlink:href="https://login.consultant.ru/link/?req=doc&amp;base=RLAW154&amp;n=116910" text:style-name="Standard" text:visited-style-name="Standard"><text:span text:style-name="T24">Устава</text:span></text:a><text:span text:style-name="T1"> или законов Новгородской области в целях приведения данного устава в соответствие с этими нормативными правовыми актами;</text:span></text:p>
            <text:p text:style-name="P2">проект бюджета Великого Новгорода и отчет о его исполнении;</text:p>
            <text:p text:style-name="P53">абзац исключен</text:p>
            <text:p text:style-name="P53"/>
            <text:p text:style-name="P2">вопросы о преобразовании Великого Новгорода.</text:p>
            <text:p text:style-name="P34"/>
            <text:p text:style-name="P40"><text:span text:style-name="T18">2.3. По проекту Генерального плана Великого Новгорода, проекту Правил землепользования и застройки Великого Новгорода, </text:span><text:span text:style-name="T19">проектам планировки территории, проектам межевания территории,</text:span><text:span text:style-name="T18"> проекту Правил благоустройства территории Великого Новгорода, проектам, предусматривающим внесение изменений в один из указанных утвержденных документов, проектам </text:span><text:soft-page-break/><text:span text:style-name="T18">постановлений Администрации Великого Новгорода о предоставлении разрешения на условно разрешенный вид использования земельного участка или объекта капитального строительства, проектам постановлений Администрации Великого Новгорода о предоставлении разрешения на отклонение от предельных параметров разрешенного строительства, реконструкции объектов капитального строительства проводятся общественные обсуждения или публичные слушания в порядке, определяемом решением Думы Великого Новгорода, в соответствии с законодательством о градостроительной деятельности.</text:span></text:p>
            <text:p text:style-name="P34"/>
            <text:p text:style-name="P2"/>
            <text:h text:style-name="P60" text:outline-level="1"/>
            <text:h text:style-name="P60" text:outline-level="1"/>
            <text:h text:style-name="P60" text:outline-level="1"/>
            <text:h text:style-name="P60" text:outline-level="1"/>
            <text:h text:style-name="P54" text:outline-level="1">3. Инициаторы публичных слушаний</text:h>
            <text:p text:style-name="P2"/>
            <text:p text:style-name="P15">3.1. Публичные слушания могут проводиться по инициативе:</text:p>
            <text:p text:style-name="P15">Думы Великого Новгорода;</text:p>
            <text:p text:style-name="P15">Мэра Великого Новгорода;</text:p>
            <text:p text:style-name="P15">жителей Великого Новгорода.</text:p>
            <text:p text:style-name="P15"/>
            <text:p text:style-name="P15">3.2. С инициативой о проведении публичных слушаний может выступить инициативная группа жителей Великого Новгорода, достигших восемнадцатилетнего возраста, численностью не менее 300 человек.</text:p>
            <text:p text:style-name="P15"/>
            <text:p text:style-name="P15">3.3. Инициатива жителей Великого Новгорода о проведении публичных слушаний оформляется письменно и должна включать:</text:p>
            <text:p text:style-name="P15">обращение о назначении публичных слушаний, подписанное членами инициативной группы с указанием их фамилий, имен, отчеств (при наличии), адресов проживания, телефонов, содержащ<text:span text:style-name="T32">е</text:span>е наименование проекта муниципального правового акта и обоснование необходимости его обсуждения на публичных слушаниях;</text:p>
            <text:p text:style-name="P15">текст проекта муниципального правового акта;</text:p>
            <text:p text:style-name="P15">информационные, аналитические и иные материалы, относящиеся к муниципальному правовому акту (по усмотрению инициативной группы).</text:p>
            <text:p text:style-name="P17"><text:soft-page-break/></text:p>
            <text:p text:style-name="P17"/>
            <text:p text:style-name="P17"/>
            <text:p text:style-name="P17"/>
            <text:p text:style-name="P17"/>
            <text:p text:style-name="P17"/>
            <text:p text:style-name="P38"><text:span text:style-name="T15">3</text:span><text:span text:style-name="T14">.4. Инициатива жителей Великого Новгорода о проведении публичных слушаний представляется в Думу Великого Новгорода.</text:span></text:p>
            <text:p text:style-name="P2"/>
            <text:h text:style-name="P54" text:outline-level="1"/>
            <text:h text:style-name="P54" text:outline-level="1"/>
            <text:h text:style-name="P54" text:outline-level="1"/>
            <text:h text:style-name="P54" text:outline-level="1"/>
            <text:h text:style-name="P54" text:outline-level="1">4. Назначение публичных слушаний</text:h>
            <text:p text:style-name="P2"/>
            <text:p text:style-name="P18">4.1. Публичные слушания, с инициативой о проведении которых выступают жители Великого Новгорода или Дума Великого Новгорода, назначаются Думой Великого Новгорода.</text:p>
            <text:p text:style-name="P18">Публичные слушания, инициированные Мэром Великого Новгорода, назначаются <text:span text:style-name="T32">правовым актом </text:span>Мэр<text:span text:style-name="T32">а</text:span> Великого Новгорода.</text:p>
            <text:p text:style-name="P18"/>
            <text:p text:style-name="P18"/>
            <text:p text:style-name="P18">4.2. Решение о назначении публичных слушаний, инициированных жителями Великого Новгорода, принимается Думой Великого Новгорода в течение 10 дней со дня поступления инициативы, предусмотренной пунктом 3.3 настоящего Положения.</text:p>
            <text:p text:style-name="P18"/>
            <text:p text:style-name="P18">4.3. Дума Великого Новгорода принимает решение об отказе в назначении публичных слушаний, инициированных жителями Великого Новгорода, в случае, если:</text:p>
            <text:p text:style-name="P18">предлагаемый к обсуждению проект муниципального правового акта противоречит Конституции Российской Федерации, федеральным конституционным законам, Уставу Новгородской области, областным законам, иным нормативным правовым актам Российской Федерации и Новгородской области;</text:p>
            <text:p text:style-name="P18">предлагаемый к обсуждению проект муниципального правового акта не относится к вопросам непосредственного обеспечения жизнедеятельности населения <text:span text:style-name="T35">(вопросам местного значения)</text:span>;</text:p>
            <text:p text:style-name="P18">нарушен установленный настоящим Положением порядок выдвижения инициативы о проведении публичных слушаний.</text:p>
            <text:p text:style-name="P18">В решении Думы Великого Новгорода об отказе в назначении <text:soft-page-break/>публичных слушаний указываются основания отказа.</text:p>
            <text:p text:style-name="P18"/>
            <text:p text:style-name="P18">4.4. Правовой акт о назначении публичных слушаний должен содержать:</text:p>
            <text:p text:style-name="P18">сведения об инициаторе проведения публичных слушаний;</text:p>
            <text:p text:style-name="P18">наименование и предмет регулирования муниципального правового акта, выносимого на обсуждение;</text:p>
            <text:p text:style-name="P18">дату, время и место проведения публичных слушаний;</text:p>
            <text:p text:style-name="P18">способ ознакомления с вынесенным на обсуждение проектом муниципального правового акта;</text:p>
            <text:p text:style-name="P18">способ представления замечаний и предложений по вынесенному на обсуждение проекту муниципального правового акта;</text:p>
            <text:p text:style-name="P18">информацию об ответственном за проведение публичных слушаний;</text:p>
            <text:p text:style-name="P18">форму проведения публичных слушаний.</text:p>
            <text:p text:style-name="P18"/>
            <text:p text:style-name="P18">4.5. Публичные слушания проводятся не позднее одного месяца со дня принятия решения о назначении публичных слушаний.</text:p>
            <text:p text:style-name="P18"/>
            <text:h text:style-name="P46" text:outline-level="1">5. Организация подготовки к публичным слушаниям</text:h>
            <text:p text:style-name="P4"/>
            <text:p text:style-name="P4">5.1. Ответственный за проведение публичных слушаний организует проведение публичных слушаний.</text:p>
            <text:p text:style-name="P4"/>
            <text:p text:style-name="P4">5.2. Функции ответственного за проведение публичных слушаний:</text:p>
            <text:p text:style-name="P4">обеспечение не позднее чем за 10 дней до даты проведения публичных слушаний официального опубликования проекта муниципального правового акта, выносимого на обсуждение на публичных слушаниях, а также его размещение на официальном сайте органа местного самоуправления Великого Новгорода, к компетенции которого относится принятие такого муниципального правового акта.<text:span text:style-name="T30"> </text:span><text:span text:style-name="T35"><text:s/>О</text:span>тве<text:span text:style-name="T35">тстве</text:span>нный за проведение публичных слушаний в дополнение к перечисленным может использовать иные способы ознакомления населения Великого Новгорода с проектом муниципального правового акта;</text:p>
            <text:p text:style-name="P4"/>
            <text:p text:style-name="P4"/>
            <text:p text:style-name="P4"/>
            <text:p text:style-name="P4"/>
            <text:p text:style-name="P35"><text:span text:style-name="T1">определение списка должностных лиц, </text:span><text:span text:style-name="T10">экспертов</text:span><text:span text:style-name="T1">, организаций, представителей общественности, приглашаемых к участию в публичных </text:span><text:soft-page-break/><text:span text:style-name="T1">слушаниях, в случае необходимости;</text:span></text:p>
            <text:p text:style-name="P4">назначение председательствующего и секретаря для ведения публичных слушаний;</text:p>
            <text:p text:style-name="P56">абзац исключен</text:p>
            <text:p text:style-name="P35"><text:span text:style-name="T1">оповещение населения Великого Новгорода через средства массовой информации о проведении публичных слушаний не менее чем за </text:span><text:span text:style-name="T10">десять</text:span><text:span text:style-name="T1"> дней до даты их проведения. Сообщение о проведении публичных слушаний должно содержать наименование проекта муниципального правового акта, выносимого на публичные слушания, сведения об источнике и о дате официального опубликования проекта муниципального правового акта, сведения о размещении на сайте (адрес страницы официального сайта органа местного самоуправления в сети Интернет), информация об инициаторе проведения публичных слушаний, указание даты, </text:span><text:span text:style-name="T2">времени </text:span><text:span text:style-name="T3">и </text:span><text:span text:style-name="T2">места</text:span><text:span text:style-name="T1"> проведения публичных слушаний, почтовый адрес, адрес электронной почты, адрес страницы официального сайта органа местного самоуправления Великого Новгорода в сети Интернет, на которые жители Великого Новгорода могут направлять свои замечания и предложения по вынесенному на обсуждение муниципальному правовому акту, сроки направления таких замечаний и предложений, контактную информацию ответственного за проведение публичных слушаний;</text:span></text:p>
            <text:p text:style-name="P16">прием замечаний и предложений по вынесенному на обсуждение <text:span text:style-name="T39">проекту </text:span>муниципально<text:span text:style-name="T39">го</text:span> правово<text:span text:style-name="T39">го</text:span> акт<text:span text:style-name="T39">а</text:span>.</text:p>
            <text:p text:style-name="P16"/>
            <text:p text:style-name="P16"/>
            <text:p text:style-name="P16"/>
            <text:p text:style-name="P21"><text:span text:style-name="T33"><text:s text:c="5"/>5.</text:span><text:span text:style-name="T34">3</text:span><text:span text:style-name="T33">. Для представления замечаний и предложений по проекту вынесенного на обсуждение муниципального правового акта может использоваться федеральная государственная информационная система "Единый портал государственных и муниципальных услуг (функций)" в порядке, установленном Правительством Российской Федерации.</text:span></text:p>
            <text:p text:style-name="P4"/>
            <text:h text:style-name="P61" text:outline-level="1"><text:a xlink:type="simple" xlink:href="https://login.consultant.ru/link/?req=doc&amp;base=RLAW154&amp;n=44489&amp;dst=100009" text:style-name="Standard" text:visited-style-name="Standard"><text:span text:style-name="T25"/></text:a></text:h>
            <text:h text:style-name="P61" text:outline-level="1"><text:a xlink:type="simple" xlink:href="https://login.consultant.ru/link/?req=doc&amp;base=RLAW154&amp;n=44489&amp;dst=100009" text:style-name="Standard" text:visited-style-name="Standard"><text:span text:style-name="T25"/></text:a></text:h>
            <text:h text:style-name="P61" text:outline-level="1"><text:a xlink:type="simple" xlink:href="https://login.consultant.ru/link/?req=doc&amp;base=RLAW154&amp;n=44489&amp;dst=100009" text:style-name="Standard" text:visited-style-name="Standard"><text:span text:style-name="T25">6</text:span></text:a><text:span text:style-name="T7">. Порядок проведения публичных слушаний</text:span></text:h>
            <text:p text:style-name="P8"/>
            <text:p text:style-name="P35"><text:span text:style-name="T1">6.1. Публичные слушания проводятся в очной форме, за исключением случая, предусмотренного </text:span><text:a xlink:type="simple" xlink:href="#Par108" text:style-name="Standard" text:visited-style-name="Standard"><text:span text:style-name="T24">разделом 6-1</text:span></text:a><text:span text:style-name="T1"> настоящего Положения.</text:span></text:p>
            <text:p text:style-name="P4"/>
            <text:p text:style-name="P4">6.2. Перед началом проведения публичных слушаний ответственный за проведение публичных слушаний организует регистрацию участников, <text:soft-page-break/>желающих выступить с предложениями к проекту муниципального правового акта.</text:p>
            <text:p text:style-name="P4">Председательствующий на публичных слушаниях открывает слушания и оглашает наименование проекта муниципального правового акта, выносимого на публичные слушания, инициаторов проведения публичных слушаний, предложения по времени выступления участников публичных слушаний, представляет себя и секретаря.</text:p>
            <text:p text:style-name="P16">Секретарь ведет протокол публичных слушаний, в который включается обобщенная информация о ходе проведения публичных слушаний, сведения о числе зарегистрированных участников публичных слушаний, поступивших предложениях и замечаниях по вынесенному на обсуждение проекту муниципального правового акта.</text:p>
            <text:p text:style-name="P16">Протокол публичных слушаний оформляется не позднее трех рабочих дней, следующих за днем проведения публичных слушаний, и подписывается председательствующим на публичных слушаниях и секретарем.</text:p>
            <text:p text:style-name="P5"/>
            <text:p text:style-name="P35"><text:span text:style-name="T1">6.3. Председательствующий предоставляет слово докладчикам по проекту муниципального правового акта, вынесенного на публичные слушания, затем предоставляет слово участникам публичных слушаний для вопросов</text:span><text:span text:style-name="T9">, замечаний и предложений</text:span><text:span text:style-name="T1"> по проекту муниципального правового акта.</text:span></text:p>
            <text:p text:style-name="P4"/>
            <text:p text:style-name="P35"><text:span text:style-name="T1">6.4. По окончании ответа докладчика на поступившие вопросы председательствующий озвучивает </text:span><text:span text:style-name="T9">все замечания и предложения</text:span><text:span text:style-name="T1"> к проекту, поступившие в письменной и (или) электронной форме. В случае если на публичные слушания вынесен проект решения Думы Великого Новгорода об утверждении </text:span><text:a xlink:type="simple" xlink:href="https://login.consultant.ru/link/?req=doc&amp;base=RLAW154&amp;n=71215&amp;dst=104222" text:style-name="Standard" text:visited-style-name="Standard"><text:span text:style-name="T24">Устава</text:span></text:a><text:span text:style-name="T1"> муниципального образования - городского округа Великий Новгород, проект решения Думы Великого Новгорода о внесении изменений в Устав муниципального образования - городского округа Великий Новгорода, на публичных слушаниях озвучиваются только </text:span><text:span text:style-name="T9">предложения, поступившие в Думу Великого Новгорода в письменной <text:s text:c="2"/>и </text:span><text:span text:style-name="T12">(или)</text:span><text:span text:style-name="T9"> электронно</text:span><text:span text:style-name="T12">й</text:span><text:span text:style-name="T9"> </text:span><text:span text:style-name="T12">форме </text:span><text:span text:style-name="T1">в соответствии с </text:span><text:a xlink:type="simple" xlink:href="https://login.consultant.ru/link/?req=doc&amp;base=RLAW154&amp;n=102410&amp;dst=100012" text:style-name="Standard" text:visited-style-name="Standard"><text:span text:style-name="T24">Порядком</text:span></text:a><text:span text:style-name="T1"> учета предложений по проекту Устава муниципального образования - городского округа Великий Новгород, проекту решения Думы Великого Новгорода о внесении изменений в Устав муниципального образования - городского округа Великий Новгород, утвержденным решением Думы Великого Новгорода.</text:span></text:p>
            <text:p text:style-name="P16">После оглашения всех замечаний и предложений, поступивших в письменной и (или) электронной форме, председательствующий дает возможность участникам публичных слушаний задать уточняющие вопросы по указанным замечаниям и предложениям.</text:p>
            <text:p text:style-name="P16"><text:soft-page-break/>После обсуждения замечаний и предложений, поступивших в письменной и (или) электронной форме, председательствующий дает слово лицам, зарегистрировавшимся в качестве желающих выступить на публичных слушаниях. После каждого выступления председательствующий дает возможность участникам публичных слушаний задать вопросы выступающему по его замечаниям и предложениям.</text:p>
            <text:p text:style-name="P4"/>
            <text:p text:style-name="P4"/>
            <text:p text:style-name="P4"/>
            <text:p text:style-name="P4"/>
            <text:p text:style-name="P4"/>
            <text:p text:style-name="P4"/>
            <text:p text:style-name="P4"/>
            <text:p text:style-name="P5"/>
            <text:p text:style-name="P4"/>
            <text:p text:style-name="P4"/>
            <text:p text:style-name="P4"/>
            <text:h text:style-name="P46" text:outline-level="1"/>
            <text:h text:style-name="P46" text:outline-level="1">6-1. Особенности проведения публичных слушаний в связи</text:h>
            <text:p text:style-name="P13">с введением на территории Новгородской области режима</text:p>
            <text:p text:style-name="P13">повышенной готовности</text:p>
            <text:p text:style-name="P8"/>
            <text:p text:style-name="P4">6-1.1. В случае введения на территории Новгородской области режима повышенной готовности публичные слушания могут проводиться в заочной форме.</text:p>
            <text:p text:style-name="P5"/>
            <text:p text:style-name="P4">6-1.2. Ответственный за проведение публичных слушаний организует проведение публичных слушаний.</text:p>
            <text:p text:style-name="P4"/>
            <text:p text:style-name="P4">6-1.3. Функции ответственного за проведение публичных слушаний:</text:p>
            <text:p text:style-name="P37"><text:span text:style-name="T1">обеспечение не позднее чем за десять дней до дня проведения публичных слушаний официального опубликования проекта муниципального правового акта, выносимого на обсуждение на публичных слушаниях, а также его размещения на официальном сайте органа местного самоуправления Великого Новгорода, к компетенции которого относится принятие такого муниципального правового акт</text:span><text:span text:style-name="T6">а.</text:span><text:span text:style-name="T1"> Ответственный за проведение публичных слушаний в дополнение к перечисленным может использовать иные способы ознакомления населения Великого Новгорода с проектом муниципального правового акта;</text:span></text:p>
            <text:p text:style-name="P52"/>
            <text:p text:style-name="P52"><text:soft-page-break/></text:p>
            <text:p text:style-name="P52"/>
            <text:p text:style-name="P52"/>
            <text:p text:style-name="P4">назначение секретаря публичных слушаний;</text:p>
            <text:p text:style-name="P35"><text:span text:style-name="T1">оповещение населения Великого Новгорода через средства массовой информации о проведении публичных слушаний не менее чем за </text:span><text:span text:style-name="T11">десять</text:span><text:span text:style-name="T4"> </text:span><text:span text:style-name="T1"><text:s/>дней до даты их проведения. Сообщение о проведении публичных слушаний должно содержать наименование проекта муниципального правового акта, выносимого на публичные слушания, сведения об источнике и о дате официального опубликования проекта муниципального правового акта, сведения о размещении на сайте (адрес страницы официального сайта органа местного самоуправления в сети Интернет), информация об инициаторе проведения публичных слушаний, указание</text:span><text:span text:style-name="T2"> даты</text:span><text:span text:style-name="T9"> </text:span><text:span text:style-name="T1"><text:s/>проведения публичных слушаний, почтовый адрес, адрес электронной почты, адрес страницы официального сайта органа местного самоуправления Великого Новгорода в сети Интернет, на которые жители Великого Новгорода могут направлять свои замечания и предложения по вынесенному на обсуждение муниципальному правовому акту, сроки направления таких замечаний и предложений, контактную информацию ответственного за проведение публичных слушаний;</text:span></text:p>
            <text:p text:style-name="P16">прием замечаний и предложений по вынесенному на обсуждение <text:span text:style-name="T40">проекту </text:span>муниципально<text:span text:style-name="T40">го </text:span><text:s/>правово<text:span text:style-name="T40">го</text:span> акт<text:span text:style-name="T40">а</text:span></text:p>
            <text:p text:style-name="P16"/>
            <text:p text:style-name="P39"><text:span text:style-name="T16">6-1.</text:span><text:span text:style-name="T17">4</text:span><text:span text:style-name="T16">. </text:span><text:span text:style-name="T14">Для представления замечаний и предложений по проекту вынесенного на обсуждение муниципального правового акта может использоваться федеральная государственная информационная система "Единый портал государственных и муниципальных услуг (функций)" в порядке, установленном Правительством Российской Федерации.</text:span></text:p>
            <text:p text:style-name="P5"/>
            <text:h text:style-name="P61" text:outline-level="1"><text:a xlink:type="simple" xlink:href="https://login.consultant.ru/link/?req=doc&amp;base=RLAW154&amp;n=44489&amp;dst=100009" text:style-name="Standard" text:visited-style-name="Standard"><text:span text:style-name="T25">7</text:span></text:a><text:span text:style-name="T7">. </text:span><text:span text:style-name="T8">Оформление, обнародование, рассмотрение результатов публичных слушаний</text:span></text:h>
            <text:p text:style-name="P8"/>
            <text:p text:style-name="P19">7.1. На основании протокола секретарь в течение пяти рабочих дней, следующих за днем проведения публичных слушаний, оформляет заключение о результатах публичных слушаний, которое включает:</text:p>
            <text:p text:style-name="P19">сведения о рекомендованных к учету либо отклоненных предложениях и замечаниях по внесенному на обсуждение проекту муниципального правового акта с мотивированным обоснованием принятых решений;</text:p>
            <text:p text:style-name="P19"><text:soft-page-break/>анализ письменных мнений по вопросам преобразования Великого Новгорода, выводы, содержащиеся в заключениях экспертов (при наличии таких заключений).</text:p>
            <text:p text:style-name="P19"/>
            <text:p text:style-name="P19">7.2. Секретарь направляет заключение о результатах публичных слушаний, протокол публичных слушаний, иные документы, связанные с организацией и проведением публичных слушаний, в орган местного самоуправления Великого Новгорода, принявший решение о назначении публичных слушаний, не позднее семи рабочих дней, следующих за днем проведения публичных слушаний.</text:p>
            <text:p text:style-name="P19"/>
            <text:p text:style-name="P26"><text:span text:style-name="T21">7.3. Ответственный за проведение публичных слушаний обеспечивает обнародование, </text:span><text:span text:style-name="T23">в том числе </text:span><text:span text:style-name="T21">размеще</text:span><text:span text:style-name="T22">н</text:span><text:span text:style-name="T21">и</text:span><text:span text:style-name="T23">е</text:span><text:span text:style-name="T21"> на официальном сайте органа местного самоуправления Великого Новгорода, к компетенции которого относится принятие муниципального правового акта, вынесенного на публичные слушания, заключения о результатах публичных слушаний в срок не превышающий 10 рабочих дней со дня его направления такому органу местного самоуправления Великого Новгорода, но до дня принятия решения по проекту муниципального правового акта.</text:span></text:p>
            <text:p text:style-name="P19"/>
            <text:p text:style-name="P19">7.4. Заключения о результата<text:span text:style-name="T36">х</text:span> публичных слушаний подлежат обязательному рассмотрению Думой Великого Новгорода при рассмотрении вынесенных на публичные слушания проектов решений Думы Великого Новгорода.</text:p>
            <text:p text:style-name="P19"/>
            <text:p text:style-name="P19">7.5. Результаты публичных слушаний носят рекомендательный характер.</text:p>
            <text:p text:style-name="P19"/>
            <text:p text:style-name="P20">8. Обеспечение проведения публичных слушаний</text:p>
            <text:p text:style-name="P20"/>
            <text:p text:style-name="P19">8.1. Финансовое и организационное обеспечение проведения публичных слушаний осуществляется за счет средств бюджета Великого Новгорода.</text:p>
            <text:p text:style-name="P19"/>
            <text:p text:style-name="P19">8.2. Обработка персональных данных граждан - инициаторов проведения публичных слушаний, участников публичных слушаний, в том числе граждан, представивших замечания и предложения по внесенному на публичные слушания проекту муниципального правового акта в письменной <text:span text:style-name="T36">и (</text:span>или<text:span text:style-name="T36">)</text:span> электронной форме, <text:soft-page-break/>осуществляется с учетом требований, установленных Федеральным законом от 27 июля 2006 г. № 152-ФЗ "О персональных данных".</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21T09:37:00</meta:creation-date>
    <dc:title>Решение Думы Великого Новгорода от 22.09.2005 N 184(ред. от 23.09.2022)"Об утверждении Положения о публичных слушаниях в Великом Новгороде"</dc:title>
    <dc:date>2025-12-02T16:10:39.756000000</dc:date>
    <meta:editing-duration>PT40M59S</meta:editing-duration>
    <meta:editing-cycles>11</meta:editing-cycles>
    <meta:generator>LibreOffice/7.2.5.2$Windows_X86_64 LibreOffice_project/499f9727c189e6ef3471021d6132d4c694f357e5</meta:generator>
    <meta:print-date>2025-12-02T16:10:50.285000000</meta:print-date>
    <meta:document-statistic meta:table-count="1" meta:image-count="0" meta:object-count="0" meta:page-count="11" meta:paragraph-count="183" meta:word-count="4019" meta:character-count="33598" meta:non-whitespace-character-count="29748"/>
    <meta:user-defined meta:name="Company">КонсультантПлюс Версия 4025.00.30</meta:user-defined>
  </office:meta>
</office:document-meta>
</file>