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1.27cm" style:auto-text-indent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46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fo:font-size="13pt" style:letter-kerning="true" style:font-name-asian="NSimSun" style:font-size-asian="13pt" style:language-asian="zh" style:country-asian="CN" style:font-size-complex="13pt" style:language-complex="hi" style:country-complex="IN" style:font-weight-complex="bold" fo:hyphenate="false" loext:hyphenation-no-caps="false"/>
    </style:style>
    <style:style style:name="P5" style:family="paragraph" style:parent-style-name="Standard">
      <style:paragraph-properties fo:margin-left="0.46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fo:font-size="16pt" fo:font-weight="bold" style:letter-kerning="true" style:font-name-asian="NSimSun" style:font-size-asian="16pt" style:language-asian="zh" style:country-asian="CN" style:font-weight-asian="bold" style:font-size-complex="16pt" style:language-complex="hi" style:country-complex="IN" style:font-weight-complex="bold" fo:hyphenate="false" loext:hyphenation-no-caps="false"/>
    </style:style>
    <style:style style:name="P6" style:family="paragraph" style:parent-style-name="Standard">
      <style:paragraph-properties fo:margin-left="0.46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Times New Roman" fo:font-size="14pt" style:letter-kerning="true" style:font-name-asian="NSimSun" style:font-size-asian="14pt" style:language-asian="zh" style:country-asian="CN" style:font-size-complex="14pt" style:language-complex="hi" style:country-complex="IN" fo:hyphenate="false" loext:hyphenation-no-caps="false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-hatch-name="hatch"/>
      <style:paragraph-properties fo:margin-left="0.46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 style:writing-mode="lr-tb">
        <style:tab-stops>
          <style:tab-stop style:position="1.746cm"/>
        </style:tab-stops>
      </style:paragraph-properties>
      <style:text-properties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251cm" style:auto-text-indent="false" style:writing-mode="lr-tb"/>
      <style:text-properties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 style:writing-mode="lr-tb"/>
      <style:text-properties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15%" fo:text-indent="0cm" style:auto-text-indent="false" fo:break-before="page" style:writing-mode="lr-tb"/>
    </style:style>
    <style:style style:name="T1" style:family="text">
      <style:text-properties officeooo:rsid="001eea05"/>
    </style:style>
    <style:style style:name="T2" style:family="text">
      <style:text-properties fo:color="#000000" loext:opacity="100%" style:font-name="Times New Roman" fo:font-size="13pt" style:letter-kerning="true" style:font-name-asian="NSimSun" style:font-size-asian="13pt" style:language-asian="zh" style:country-asian="CN" style:font-size-complex="13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3pt" style:letter-kerning="true" style:font-name-asian="NSimSun" style:font-size-asian="13pt" style:language-asian="zh" style:country-asian="CN" style:font-size-complex="13pt" style:language-complex="hi" style:country-complex="IN"/>
    </style:style>
    <style:style style:name="T4" style:family="text">
      <style:text-properties fo:color="#000000" loext:opacity="100%" style:font-name="Times New Roman" fo:font-size="13pt" fo:font-weight="bold" style:letter-kerning="true" style:font-name-asian="NSimSun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5" style:family="text">
      <style:text-properties fo:color="#000000" loext:opacity="100%" style:font-name="Times New Roman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6" style:family="text">
      <style:text-properties fo:color="#000000" loext:opacity="100%" style:font-name="Times New Roman CYR" fo:font-size="13pt" style:letter-kerning="true" style:font-name-asian="NSimSun" style:font-size-asian="13pt" style:language-asian="zh" style:country-asian="CN" style:font-name-complex="Arial" style:font-size-complex="12pt" style:language-complex="hi" style:country-complex="IN"/>
    </style:style>
    <style:style style:name="T7" style:family="text">
      <style:text-properties fo:color="#000000" loext:opacity="100%" style:text-position="super 58%" style:font-name="Times New Roman" fo:font-size="13pt" style:letter-kerning="true" style:font-name-asian="NSimSun" style:font-size-asian="13pt" style:language-asian="zh" style:country-asian="CN" style:font-size-complex="13pt" style:language-complex="hi" style:country-complex="IN"/>
    </style:style>
    <style:style style:name="T8" style:family="text">
      <style:text-properties fo:color="#000000" loext:opacity="100%" fo:font-size="13pt" style:letter-kerning="true" style:font-name-asian="NSimSun" style:font-size-asian="13pt" style:language-asian="zh" style:country-asian="CN" style:font-size-complex="13pt" style:language-complex="hi" style:country-complex="IN" style:font-weight-complex="bold"/>
    </style:style>
    <style:style style:name="T9" style:family="text">
      <style:text-properties style:font-name="Times New Roman" fo:font-size="14pt" fo:font-weight="bold" style:letter-kerning="true" style:font-name-asian="NSimSun" style:font-size-asian="14pt" style:language-asian="zh" style:country-asian="CN" style:font-weight-asian="bold" style:font-size-complex="14pt" style:language-complex="hi" style:country-complex="IN"/>
    </style:style>
    <style:style style:name="T10" style:family="text">
      <style:text-properties style:font-name="Times New Roman" fo:font-size="14pt" style:letter-kerning="true" style:font-name-asian="NSimSun" style:font-size-asian="14pt" style:language-asian="zh" style:country-asian="CN" style:font-size-complex="14pt" style:language-complex="hi" style:country-complex="IN"/>
    </style:style>
    <style:style style:name="T11" style:family="text">
      <style:text-properties style:font-name="Times New Roman" fo:font-size="13pt" style:letter-kerning="true" style:font-name-asian="NSimSun" style:font-size-asian="13pt" style:language-asian="zh" style:country-asian="CN" style:font-size-complex="13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Проект</text:span></text:p>
      <text:p text:style-name="P4"/>
      <text:p text:style-name="P6"><text:span text:style-name="T4">Российская Федерация</text:span></text:p>
      <text:p text:style-name="P6"><text:span text:style-name="T4">Новгородская область</text:span></text:p>
      <text:p text:style-name="P6"><text:span text:style-name="T5">Дума Великого Новгорода</text:span></text:p>
      <text:p text:style-name="P5"/>
      <text:p text:style-name="P6"><text:span text:style-name="T5">Р Е Ш Е Н И Е</text:span></text:p>
      <text:p text:style-name="P7"><text:span text:style-name="T9">О внесении изменений в Устав муниципального образования – городского округа Великий Новгорода</text:span></text:p>
      <text:p text:style-name="P8"/>
      <text:p text:style-name="P11"><text:span text:style-name="T3">Дума Великого Новгорода</text:span></text:p>
      <text:p text:style-name="P12"><text:span text:style-name="T4">РЕШИЛА:</text:span></text:p>
      <text:p text:style-name="P13"><text:span text:style-name="T11">1. Внести в Устав муниципального образования – городского округа Великий Новгород, принятый решением Думы Великого Новгорода от 02.10.2017 № 1267 (в редакции решений Думы Великого Новгорода от 24.10.2019 № 290, </text:span><text:line-break/><text:span text:style-name="T11">от 29.09.2020 № 468, от 25.02.2021 № 530, от 23.09.2021 № 600, от 26.06.2022 </text:span><text:line-break/><text:span text:style-name="T11">№ 222, от 28.10.2022 № 758, от 28.02.2023 № 830, от 28.04.2023 № 862, </text:span><text:line-break/><text:span text:style-name="T11">от 26.12.2023 № 85, от 23.04.2024 № 148, от 25.06.2024 № 180, от 26.09.2024 №____), следующие изменения:</text:span></text:p>
      <text:p text:style-name="P14"><text:span text:style-name="T2"><text:tab/>1.1.</text:span><text:span text:style-name="T6"><text:tab/></text:span><text:span text:style-name="T3">Пункт 15 части 1 статьи 25 изложить в следующей редакции: «- по решению Думы Великого Новгорода по истечении 90 дней со дня размещения на официальном сайте федерального органа исполнительной власти, уполномоченного в сфере регистрации некоммерческих организаций, в информационно-телекоммуникационной сети «Интернет» сведений о таком лице в реестре иностранных агентов, а в случае обжалования Мэром Великого Новгорода указанного решения в судебном порядке – со дня вступления в силу соответствующего решения суда»;</text:span></text:p>
      <text:p text:style-name="P14"><text:span text:style-name="T3"><text:tab/>1.2. Пункт 9</text:span><text:span text:style-name="T7">1 <text:s/></text:span><text:span text:style-name="T3">части 5 статьи 27 изложить в следующей редакции: «- по решению Думы Великого Новгорода по истечении 90 дней со дня размещения на официальном сайте федерального органа исполнительной власти, уполномоченного в сфере регистрации некоммерческих организаций, в информационно-телекоммуникационной сети «Интернет» сведений о таком лице в реестре иностранных агентов, а в случае обжалования депутатом Думы Великого Новгорода указанного решения в судебном порядке – со дня вступления в силу соответствующего решения суда».</text:span></text:p>
      <text:p text:style-name="P14"><text:soft-page-break/><text:span text:style-name="T3"><text:tab/></text:span></text:p>
      <text:p text:style-name="P14"><text:span text:style-name="T3"><text:tab/>2. Направить настоящее решение на государственную регистрацию в Управление Министерства юстиции Российской Федерации по Новгородской области в установленном порядке.</text:span></text:p>
      <text:p text:style-name="P15"><text:span text:style-name="T3">3. Установить, что настоящее решение подлежит официальному опубликованию в газете "Новгород" после его государственной регистрации и вступает в силу со дня, следующего за днем его официального опубликования.</text:span></text:p>
      <text:p text:style-name="P16"><text:span text:style-name="T10">_____________________</text:span></text:p>
      <text:p text:style-name="P17"/>
      <text:p text:style-name="P1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9-12T12:31:45.243000000</meta:print-date>
    <dc:date>2024-10-09T12:02:30.781000000</dc:date>
    <meta:editing-duration>PT22H8M14S</meta:editing-duration>
    <meta:editing-cycles>14</meta:editing-cycles>
    <meta:generator>LibreOffice/7.2.5.2$Windows_X86_64 LibreOffice_project/499f9727c189e6ef3471021d6132d4c694f357e5</meta:generator>
    <meta:document-statistic meta:table-count="0" meta:image-count="0" meta:object-count="0" meta:page-count="3" meta:paragraph-count="15" meta:word-count="290" meta:character-count="2113" meta:non-whitespace-character-count="1825"/>
  </office:meta>
</office:document-meta>
</file>