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1.27cm" style:auto-text-indent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7cm" style:auto-text-indent="false" style:writing-mode="lr-tb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false" fo:text-indent="1.27cm" style:auto-text-indent="false" style:writing-mode="lr-tb"/>
      <style:text-properties style:font-name="Times New Roman"/>
    </style:style>
    <style:style style:name="P8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style:writing-mode="lr-tb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00%" fo:text-align="end" style:justify-single-word="false"/>
      <style:text-properties style:font-name="Times New Roman" fo:font-size="14pt" fo:font-weight="normal" officeooo:rsid="001da89c" officeooo:paragraph-rsid="001da89c" style:font-size-asian="14pt" style:font-weight-asian="normal" style:font-size-complex="14pt" style:font-weight-complex="normal"/>
    </style:style>
    <style:style style:name="T1" style:family="text">
      <style:text-properties officeooo:rsid="001eea05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3pt" style:font-size-asian="13pt" style:font-name-complex="Liberation Serif1" style:font-size-complex="13pt"/>
    </style:style>
    <style:style style:name="T4" style:family="text">
      <style:text-properties style:font-name="Liberation Serif" fo:font-size="13pt" fo:font-weight="bold" style:font-size-asian="13pt" style:font-weight-asian="bold" style:font-name-complex="Liberation Serif1" style:font-size-complex="13pt" style:font-weight-complex="bold"/>
    </style:style>
    <style:style style:name="T5" style:family="text">
      <style:text-properties fo:color="#000000" loext:opacity="100%" style:font-name="Liberation Serif" fo:font-size="13pt" style:font-size-asian="13pt" style:font-name-complex="Liberation Serif1" style:font-size-complex="13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ПОЯСНИТЕЛЬНАЯ ЗАПИСКА</text:span></text:p>
      <text:p text:style-name="P4"><text:span text:style-name="T2">к проекту решения Думы Великого Новгорода</text:span></text:p>
      <text:p text:style-name="P4"><text:span text:style-name="T2">"О назначении публичных слушаний"</text:span></text:p>
      <text:p text:style-name="P5"><text:span text:style-name="T3">Настоящим проектом решения предлагается назначить проведение публичных слушаний по проекту решения Думы Великого Новгорода «О внесении изменений в Устав муниципального образования — городского округа Великий Новгорода».</text:span><text:bookmark-start text:name="OLE_LINK45"/></text:p>
      <text:p text:style-name="P5"><text:span text:style-name="T3">Согласно статье 28 Федерального закона от 06.10.2003 № 131-ФЗ «Об общих принципах организации местного самоуправления в Российской Федерации» проект муниципального правового акта о внесении изменений и дополнений в устав муниципального образования должен выноситься на публичные слушания.</text:span></text:p>
      <text:p text:style-name="P5"><text:span text:style-name="T3">На публичные слушания будут вынесены вопросы, связанные с установлением порядка досрочного прекращения полномочий лиц, замещающих муниципальные должности </text:span><text:span text:style-name="T5">в случае наделения их статуса иностранного агента.</text:span></text:p>
      <text:p text:style-name="P6"><text:span text:style-name="T5">Настоящий проект решения не подлежит оценке регулирующего воздействия, поскольку не является проектом нормативного правового акта. </text:span></text:p>
      <text:p text:style-name="P5"><text:span text:style-name="T3">Принятие решения Думы «О назначении публичных слушаний» не потребует дополнительного выделения средств бюджета Великого Новгорода.</text:span></text:p>
      <text:p text:style-name="P5"><text:span text:style-name="T3">Заключение о результатах публичных слушаний будет рассматриваться на заседании Думы Великого Новгорода одновременно с проектом решения о внесении изменений в Устав муниципального образования — городского округа Великий Новгорода.</text:span></text:p>
      <text:p text:style-name="P7"/>
      <text:p text:style-name="P9"><text:span text:style-name="T4">Депутат Думы Великого Новгорода <text:tab/><text:tab/><text:tab/>А.Ф. Черепанова</text:span></text:p>
      <text:p text:style-name="P10"/>
      <text:p text:style-name="P11"><text:bookmark-end text:name="OLE_LINK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9-12T12:31:45.243000000</meta:print-date>
    <dc:date>2024-10-09T12:03:22.520000000</dc:date>
    <meta:editing-duration>PT22H8M</meta:editing-duration>
    <meta:editing-cycles>1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160" meta:character-count="1346" meta:non-whitespace-character-count="1190"/>
  </office:meta>
</office:document-meta>
</file>