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7.811cm"/>
    </style:style>
    <style:style style:name="Таблица1.B" style:family="table-column">
      <style:table-column-properties style:column-width="9.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8.763cm"/>
    </style:style>
    <style:style style:name="Таблица2.B" style:family="table-column">
      <style:table-column-properties style:column-width="8.1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8.763cm"/>
    </style:style>
    <style:style style:name="Таблица3.B" style:family="table-column">
      <style:table-column-properties style:column-width="8.1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0.795cm" style:auto-text-indent="false"/>
      <style:text-properties style:font-name="Times New Roman" fo:font-size="13pt" officeooo:paragraph-rsid="000e2207" style:font-size-asian="13pt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officeooo:paragraph-rsid="000e2207" style:font-size-asian="13pt" style:font-name-complex="Times New Roman" style:font-size-complex="14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3pt" officeooo:paragraph-rsid="000e2207" style:font-size-asian="13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e2207" style:font-size-asian="13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3pt" officeooo:paragraph-rsid="000e2207" style:font-size-asian="13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0e2207" style:font-size-asian="13pt" style:font-name-complex="Times New Roman" style:font-size-complex="14pt"/>
    </style:style>
    <style:style style:name="P7" style:family="paragraph" style:parent-style-name="Standard">
      <style:text-properties style:font-name="Times New Roman" fo:font-size="13pt" officeooo:paragraph-rsid="000e2207" style:font-size-asian="13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rsid="000fd698" officeooo:paragraph-rsid="000fd698" style:font-size-asian="13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3pt" officeooo:paragraph-rsid="000e2207" style:font-size-asian="13pt" style:font-name-complex="Times New Roman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3pt" officeooo:paragraph-rsid="000e2207" style:font-size-asian="13pt" style:font-name-complex="Times New Roman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13pt" officeooo:paragraph-rsid="000e2207" style:font-size-asian="13pt" style:font-name-complex="Times New Roman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3pt" officeooo:paragraph-rsid="000e2207" style:font-size-asian="13pt" style:font-name-complex="Times New Roman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e2207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0.795cm" style:auto-text-indent="false"/>
      <style:text-properties style:font-name="Times New Roman" fo:font-size="13pt" fo:language="en" fo:country="US" officeooo:paragraph-rsid="000e2207" style:font-size-asian="13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e2207" style:font-size-asian="13pt" style:font-weight-asian="bold" style:font-name-complex="Times New Roman" style:font-size-complex="14pt"/>
    </style:style>
    <style:style style:name="P16" style:family="paragraph" style:parent-style-name="Standard">
      <style:paragraph-properties style:snap-to-layout-grid="false"/>
      <style:text-properties style:font-name="Times New Roman" fo:font-size="13pt" fo:font-weight="bold" officeooo:paragraph-rsid="000e2207" style:font-size-asian="13pt" style:font-weight-asian="bold" style:font-name-complex="Times New Roman" style:font-size-complex="14pt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fo:font-size="4pt" officeooo:paragraph-rsid="000e2207" style:font-size-asian="4pt" style:font-name-complex="Times New Roman" style:font-size-complex="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8pt" officeooo:paragraph-rsid="000e2207" style:font-size-asian="8pt" style:font-name-complex="Times New Roman" style:font-size-complex="13pt"/>
    </style:style>
    <style:style style:name="P19" style:family="paragraph" style:parent-style-name="Standard">
      <style:paragraph-properties fo:line-height="100%"/>
      <style:text-properties officeooo:paragraph-rsid="000e2207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10.795cm" style:auto-text-indent="false" style:page-number="2"/>
      <style:text-properties style:font-name="Times New Roman" fo:font-size="13pt" officeooo:paragraph-rsid="000e2207" style:font-size-asian="13pt" style:font-name-complex="Times New Roman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e2207" style:font-size-asian="13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3pt" officeooo:paragraph-rsid="000e2207" style:font-size-asian="13pt" style:font-name-complex="Times New Roman" style:font-size-complex="13pt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3pt" officeooo:paragraph-rsid="000e2207" style:font-size-asian="13pt" style:font-name-complex="Times New Roman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e2207" style:font-size-asian="13pt" style:font-weight-asian="bold" style:font-name-complex="Times New Roman" style:font-size-complex="14pt"/>
    </style:style>
    <style:style style:name="P25" style:family="paragraph" style:parent-style-name="Standard">
      <style:paragraph-properties fo:line-height="0.423cm" fo:text-align="justify" style:justify-single-word="false"/>
      <style:text-properties style:font-name="Times New Roman" fo:font-size="13pt" fo:font-weight="bold" officeooo:paragraph-rsid="000e2207" style:font-size-asian="13pt" style:font-weight-asian="bold" style:font-name-complex="Times New Roman" style:font-size-complex="14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officeooo:rsid="000e2207" style:font-size-asian="13pt" style:font-name-complex="Times New Roman" style:font-size-complex="13pt"/>
    </style:style>
    <style:style style:name="T3" style:family="text">
      <style:text-properties officeooo:rsid="000e2207"/>
    </style:style>
    <style:style style:name="T4" style:family="text">
      <style:text-properties fo:font-style="normal" fo:font-weight="bold" officeooo:rsid="000e2207" style:font-style-asian="normal" style:font-weight-asian="bold" style:font-style-complex="normal" style:font-weight-complex="bold"/>
    </style:style>
    <style:style style:name="T5" style:family="text">
      <style:text-properties officeooo:rsid="001122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Проект внесен</text:p>
      <text:p text:style-name="P1">Думой Великого Новгорода</text:p>
      <text:p text:style-name="P14"/>
      <text:p text:style-name="P14"/>
      <text:p text:style-name="P2">Российская Федерация</text:p>
      <text:p text:style-name="P2">Новгородская областная Дума</text:p>
      <text:p text:style-name="P2"/>
      <text:p text:style-name="P15">ПОСТАНОВЛЕНИЕ</text:p>
      <text:p text:style-name="P15"/>
      <text:p text:style-name="P4">от <text:s text:c="14"/>№ <text:s text:c="8"/></text:p>
      <text:p text:style-name="P4">Великий Новгород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Об областном законе "О внесении изменени<text:span text:style-name="T5">я</text:span> в <text:span text:style-name="T5">статью 6 </text:span>областно<text:span text:style-name="T5">го</text:span> закон<text:span text:style-name="T5">а </text:span>от 01.02.2016 № 914-ОЗ "Об административных <text:span text:style-name="T5">п</text:span>равонарушениях"</text:p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5"/>
      <text:p text:style-name="P9">Новгородская областная Дума <text:span text:style-name="T4">п о с т а н о в л я е т</text:span><text:span text:style-name="T3">:</text:span></text:p>
      <text:p text:style-name="P22">1. Принять областной закон "О внесении изменени<text:span text:style-name="T5">я</text:span> в <text:span text:style-name="T5">статью 6 </text:span>областно<text:span text:style-name="T5">го</text:span> закон<text:span text:style-name="T5">а </text:span>от 01.02.2016 № 914-ОЗ "Об административных правонарушениях".</text:p>
      <text:p text:style-name="P22">2. Направить указанный областной закон Губернатору Новгородской области Никитину А.С. для <text:span text:style-name="T5">подписания и </text:span>обнародования.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Проект подготовил и завизировал:</text:p>
            <text:p text:style-name="P19"><text:span text:style-name="T1">Председател</text:span><text:span text:style-name="T2">ь</text:span><text:span text:style-name="T1"> Думы Великого Новгорода</text:span></text:p>
          </table:table-cell>
          <table:table-cell table:style-name="Таблица2.A1" office:value-type="string">
            <text:p text:style-name="P10"/>
            <text:p text:style-name="P17"/>
            <text:p text:style-name="P3"><text:span text:style-name="T3">К.С.</text:span> <text:span text:style-name="T3">Сомов</text:span></text:p>
          </table:table-cell>
        </table:table-row>
      </table:table>
      <text:p text:style-name="P13"/>
      <text:p text:style-name="P13"/>
      <text:p text:style-name="P13">Согласовано: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Заместитель Губернатора Новгородской области – руководитель Администрации Губернатора Новгородской области <text:s text:c="13"/></text:p>
          </table:table-cell>
          <table:table-cell table:style-name="Таблица3.A1" office:value-type="string">
            <text:p text:style-name="P11"/>
            <text:p text:style-name="P12"/>
            <text:p text:style-name="P12">А.В. Данилов</text:p>
            <text:p text:style-name="P13"/>
          </table:table-cell>
        </table:table-row>
      </table:table>
      <text:p text:style-name="P8"/>
      <text:p text:style-name="P8">Начальник УМВД России по Новгородской</text:p>
      <text:p text:style-name="P8">области <text:tab/><text:tab/><text:tab/><text:tab/><text:tab/><text:tab/><text:tab/><text:tab/><text:tab/> <text:s text:c="8"/>А.Г. Коновал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8T10:52:08.003000000</meta:creation-date>
    <dc:date>2024-09-18T11:47:00.907000000</dc:date>
    <meta:editing-duration>PT52M59S</meta:editing-duration>
    <meta:editing-cycles>4</meta:editing-cycles>
    <meta:generator>LibreOffice/7.2.5.2$Windows_X86_64 LibreOffice_project/499f9727c189e6ef3471021d6132d4c694f357e5</meta:generator>
    <meta:print-date>2024-09-18T11:46:57.928000000</meta:print-date>
    <meta:document-statistic meta:table-count="3" meta:image-count="0" meta:object-count="0" meta:page-count="1" meta:paragraph-count="19" meta:word-count="111" meta:character-count="878" meta:non-whitespace-character-count="730"/>
  </office:meta>
</office:document-meta>
</file>