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Title">
      <style:paragraph-properties fo:text-align="center" style:justify-single-word="false" fo:orphans="2" fo:widows="2"/>
      <style:text-properties style:font-name="Times New Roman" officeooo:paragraph-rsid="0014d345"/>
    </style:style>
    <style:style style:name="P2" style:family="paragraph" style:parent-style-name="ConsPlusTitle">
      <style:paragraph-properties fo:line-height="150%" fo:text-align="center" style:justify-single-word="false" fo:orphans="2" fo:widows="2"/>
      <style:text-properties style:font-name="Times New Roman" fo:font-size="13pt" officeooo:paragraph-rsid="0014d345" style:font-size-asian="13pt" style:font-name-complex="Times New Roman" style:font-size-complex="13pt" fo:background-color="#ffff00"/>
    </style:style>
    <style:style style:name="P3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4d345"/>
    </style:style>
    <style:style style:name="P4" style:family="paragraph" style:parent-style-name="Heading">
      <style:paragraph-properties fo:margin-left="0cm" fo:margin-right="0cm" fo:line-height="150%" fo:text-indent="1.251cm" style:auto-text-indent="false"/>
      <style:text-properties style:font-name="Times New Roman" fo:font-size="13pt" fo:font-weight="normal" officeooo:paragraph-rsid="0014d345" style:font-size-asian="13pt" style:font-weight-asian="normal" style:font-size-complex="13pt"/>
    </style:style>
    <style:style style:name="P5" style:family="paragraph" style:parent-style-name="Heading">
      <style:paragraph-properties fo:line-height="150%" fo:text-align="start" style:justify-single-word="false"/>
      <style:text-properties style:font-name="Times New Roman" fo:font-size="13pt" fo:font-weight="normal" officeooo:paragraph-rsid="0014d345" style:font-size-asian="13pt" style:font-weight-asian="normal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9"/>
      <style:text-properties style:font-name="Times New Roman" fo:font-size="13pt" fo:font-weight="bold" officeooo:paragraph-rsid="0014d345" style:font-size-asian="13pt" style:font-weight-asian="bold" style:font-size-complex="13pt"/>
    </style:style>
    <style:style style:name="P7" style:family="paragraph" style:parent-style-name="Standard">
      <style:paragraph-properties fo:line-height="150%"/>
      <style:text-properties style:font-name="Times New Roman" fo:font-size="13pt" fo:font-weight="bold" officeooo:paragraph-rsid="0014d345" style:font-size-asian="13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14d345" style:font-name-asian="Calibri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imes New Roman" officeooo:paragraph-rsid="0014d345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 fo:background-color="#ffff00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officeooo:rsid="0014d345" style:font-size-asian="13pt" style:font-weight-asian="bold"/>
    </style:style>
    <style:style style:name="T6" style:family="text">
      <style:text-properties fo:font-size="13pt" fo:font-weight="bold" style:font-name-asian="Calibri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/>
    </style:style>
    <style:style style:name="T8" style:family="text">
      <style:text-properties fo:font-size="13pt" fo:font-weight="normal" officeooo:rsid="00154ba3" style:font-size-asian="13pt" style:font-weight-asian="normal" style:font-size-complex="13pt"/>
    </style:style>
    <style:style style:name="T9" style:family="text">
      <style:text-properties fo:font-size="13pt" fo:font-weight="normal" officeooo:rsid="00168e5b" style:font-size-asian="13pt" style:font-weight-asian="normal" style:font-size-complex="13pt"/>
    </style:style>
    <style:style style:name="T10" style:family="text">
      <style:text-properties fo:font-size="13pt" style:font-size-asian="13pt" style:font-name-complex="Times New Roman" style:font-size-complex="13pt"/>
    </style:style>
    <style:style style:name="T11" style:family="text">
      <style:text-properties fo:font-size="13pt" style:font-size-asian="13pt" style:font-name-complex="Times New Roman" style:font-size-complex="13pt" fo:background-color="#ffff00"/>
    </style:style>
    <style:style style:name="T12" style:family="text">
      <style:text-properties fo:font-size="13pt" officeooo:rsid="0014d345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Финансово-экономическое обоснование</text:p>
      <text:p text:style-name="P1"><text:span text:style-name="T10">к проекту областного закона "О внесении изменени</text:span><text:span text:style-name="T12">я в статью 6 </text:span><text:span text:style-name="T10"><text:s/><text:line-break/>областно</text:span><text:span text:style-name="T12">го</text:span><text:span text:style-name="T10"> закон</text:span><text:span text:style-name="T12">а</text:span><text:span text:style-name="T10"> от 01.02.2016 № 914-ОЗ <text:line-break/>"Об административных правонарушениях"</text:span></text:p>
      <text:p text:style-name="P2"/>
      <text:p text:style-name="P3"><text:span text:style-name="T7">Принятие областного закона "О внесении изменени</text:span><text:span text:style-name="T9">я</text:span><text:span text:style-name="T7"> в </text:span><text:span text:style-name="T9">статью 6 </text:span><text:span text:style-name="T7">областно</text:span><text:span text:style-name="T9">го</text:span><text:span text:style-name="T7"> закон</text:span><text:span text:style-name="T9">а</text:span><text:span text:style-name="T7"> от 01.02.2016 № 914-ОЗ "Об административных правонарушениях" не </text:span><text:span text:style-name="T9">потребует дополнительных ассигнований из средств областного бюджета на его реализацию.</text:span></text:p>
      <text:p text:style-name="P4"/>
      <text:p text:style-name="P5"/>
      <text:p text:style-name="P8"/>
      <text:p text:style-name="P9"><text:span text:style-name="T3">Председател</text:span><text:span text:style-name="T5">ь</text:span><text:span text:style-name="T3"> Думы </text:span></text:p>
      <text:p text:style-name="P9"><text:span text:style-name="T3">Великого Новгорода <text:s text:c="79"/><text:tab/> <text:s text:c="6"/></text:span><text:span text:style-name="T5">К.С. Сомов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Calibri" style:font-family-asian="Calibri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8T12:07:13.372000000</meta:creation-date>
    <dc:date>2024-09-18T12:16:44.819000000</dc:date>
    <meta:editing-duration>PT9M30S</meta:editing-duration>
    <meta:editing-cycles>3</meta:editing-cycles>
    <meta:generator>LibreOffice/7.2.5.2$Windows_X86_64 LibreOffice_project/499f9727c189e6ef3471021d6132d4c694f357e5</meta:generator>
    <meta:print-date>2024-09-18T12:16:41.028000000</meta:print-date>
    <meta:document-statistic meta:table-count="0" meta:image-count="0" meta:object-count="0" meta:page-count="1" meta:paragraph-count="5" meta:word-count="56" meta:character-count="539" meta:non-whitespace-character-count="397"/>
  </office:meta>
</office:document-meta>
</file>