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5.4cm" fo:margin-left="0.004cm" fo:margin-top="0cm" fo:margin-bottom="0cm" table:align="left" style:writing-mode="lr-tb"/>
    </style:style>
    <style:style style:name="Таблица1.A" style:family="table-column">
      <style:table-column-properties style:column-width="12.991cm"/>
    </style:style>
    <style:style style:name="Таблица1.B" style:family="table-column">
      <style:table-column-properties style:column-width="12.4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2a6099" fo:border-right="none" fo:border-top="none" fo:border-bottom="0.25pt solid #2a6099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12.806cm" fo:margin-left="0.095cm" fo:margin-top="0cm" fo:margin-bottom="0cm" table:align="left"/>
    </style:style>
    <style:style style:name="Таблица2.A" style:family="table-column">
      <style:table-column-properties style:column-width="8.89cm"/>
    </style:style>
    <style:style style:name="Таблица2.B" style:family="table-column">
      <style:table-column-properties style:column-width="3.9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2.197cm" fo:margin-left="0.095cm" fo:margin-top="0cm" fo:margin-bottom="0cm" table:align="left"/>
    </style:style>
    <style:style style:name="Таблица3.A" style:family="table-column">
      <style:table-column-properties style:column-width="8.89cm"/>
    </style:style>
    <style:style style:name="Таблица3.B" style:family="table-column">
      <style:table-column-properties style:column-width="3.3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none"/>
    </style:style>
    <style:style style:name="Таблица2" style:family="table">
      <style:table-properties style:width="12.806cm" fo:margin-left="0.095cm" fo:margin-top="0cm" fo:margin-bottom="0cm" table:align="left"/>
    </style:style>
    <style:style style:name="Таблица2.A" style:family="table-column">
      <style:table-column-properties style:column-width="8.89cm"/>
    </style:style>
    <style:style style:name="Таблица2.B" style:family="table-column">
      <style:table-column-properties style:column-width="3.9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2.197cm" fo:margin-left="0.095cm" fo:margin-top="0cm" fo:margin-bottom="0cm" table:align="left"/>
    </style:style>
    <style:style style:name="Таблица3.A" style:family="table-column">
      <style:table-column-properties style:column-width="8.89cm"/>
    </style:style>
    <style:style style:name="Таблица3.B" style:family="table-column">
      <style:table-column-properties style:column-width="3.3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Arial" fo:font-size="10pt" officeooo:paragraph-rsid="001ab8fe" style:font-size-asian="10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1ab8fe" style:font-size-asian="10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Arial" fo:font-size="10pt" officeooo:paragraph-rsid="001ab8fe" style:font-size-asian="10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Arial" fo:font-size="10pt" fo:font-weight="bold" officeooo:paragraph-rsid="001ab8fe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officeooo:paragraph-rsid="001ab8fe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style:font-name="Arial" fo:font-size="10pt" fo:font-style="italic" fo:font-weight="bold" officeooo:paragraph-rsid="001ab8fe" style:font-size-asian="10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0.5pt" fo:font-style="italic" officeooo:paragraph-rsid="001ab8fe" style:font-size-asian="10.5pt" style:font-style-asian="italic" style:font-size-complex="10.5pt" style:font-style-complex="italic"/>
    </style:style>
    <style:style style:name="P8" style:family="paragraph" style:parent-style-name="Standard">
      <style:text-properties officeooo:paragraph-rsid="001ab8fe"/>
    </style:style>
    <style:style style:name="P9" style:family="paragraph" style:parent-style-name="Standard">
      <style:paragraph-properties fo:orphans="0" fo:widows="0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 style:list-style-name="">
      <style:paragraph-properties fo:text-align="end" style:justify-single-word="false" fo:orphans="0" fo:widows="0"/>
      <style:text-properties officeooo:paragraph-rsid="001ab8fe"/>
    </style:style>
    <style:style style:name="P11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1ab8fe" style:font-size-asian="10pt" style:font-style-asian="normal" style:font-weight-asian="normal"/>
    </style:style>
    <style:style style:name="P13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4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1ab8fe" style:font-size-asian="10pt" style:font-style-asian="normal" style:font-weight-asian="normal"/>
    </style:style>
    <style:style style:name="P15" style:family="paragraph" style:parent-style-name="Standard" style:list-style-name="">
      <style:paragraph-properties fo:text-align="end" style:justify-single-word="false" fo:orphans="0" fo:widows="0"/>
      <style:text-properties style:font-name="Arial" fo:font-size="10pt" officeooo:paragraph-rsid="001ab8fe" style:font-size-asian="10pt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orphans="0" fo:widows="0" fo:text-indent="0.953cm" style:auto-text-indent="false"/>
      <style:text-properties style:font-name="Arial" fo:font-size="10pt" officeooo:paragraph-rsid="001ab8fe" style:font-size-asian="10pt" style:font-style-complex="italic" style:font-weight-complex="bold"/>
    </style:style>
    <style:style style:name="P17" style:family="paragraph" style:parent-style-name="Standard" style:list-style-name="">
      <style:paragraph-properties fo:text-align="center" style:justify-single-word="false" fo:orphans="0" fo:widows="0"/>
      <style:text-properties style:font-name="Arial" fo:font-size="10pt" fo:font-weight="bold" officeooo:paragraph-rsid="001ab8fe" style:font-size-asian="10pt" style:font-weight-asian="bold"/>
    </style:style>
    <style:style style:name="P18" style:family="paragraph" style:parent-style-name="Standard" style:list-style-name="">
      <style:paragraph-properties fo:text-align="center" style:justify-single-word="false" fo:orphans="0" fo:widows="0"/>
      <style:text-properties style:font-name="Arial" fo:font-size="10pt" fo:font-weight="bold" officeooo:paragraph-rsid="001ab8fe" style:font-size-asian="10pt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0" text:outline-level="1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h text:style-name="P11" text:outline-level="1">1 февраля 2016 года</text:h>
                </table:table-cell>
                <table:table-cell table:style-name="Таблица2.A1" office:value-type="string">
                  <text:h text:style-name="P13" text:outline-level="1">N 914-ОЗ</text:h>
                </table:table-cell>
              </table:table-row>
            </table:table>
            <text:p text:style-name="P9"/>
            <text:h text:style-name="P15" text:outline-level="1"/>
            <text:p text:style-name="P5">НОВГОРОДСКАЯ ОБЛАСТЬ</text:p>
            <text:p text:style-name="P5"/>
            <text:p text:style-name="P5">ОБЛАСТНОЙ ЗАКОН</text:p>
            <text:p text:style-name="P5"/>
            <text:p text:style-name="P5">ОБ АДМИНИСТРАТИВНЫХ ПРАВОНАРУШЕНИЯХ</text:p>
            <text:h text:style-name="P17" text:outline-level="1"/>
            <text:p text:style-name="P7">действующая редакция</text:p>
          </table:table-cell>
          <table:table-cell table:style-name="Таблица1.B1" office:value-type="string">
            <text:h text:style-name="P15" text:outline-level="1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h text:style-name="P12" text:outline-level="1">1 февраля 2016 года</text:h>
                </table:table-cell>
                <table:table-cell table:style-name="Таблица3.A1" office:value-type="string">
                  <text:h text:style-name="P14" text:outline-level="1">N 914-ОЗ</text:h>
                </table:table-cell>
              </table:table-row>
            </table:table>
            <text:p text:style-name="P5"/>
            <text:p text:style-name="P5"/>
            <text:p text:style-name="P5">НОВГОРОДСКАЯ ОБЛАСТЬ</text:p>
            <text:p text:style-name="P5"/>
            <text:p text:style-name="P5">ОБЛАСТНОЙ ЗАКОН</text:p>
            <text:p text:style-name="P5"/>
            <text:h text:style-name="P18" text:outline-level="1">ОБ АДМИНИСТРАТИВНЫХ ПРАВОНАРУШЕНИЯХ</text:h>
            <text:h text:style-name="P17" text:outline-level="1"/>
            <text:p text:style-name="P7">проект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4">Статья 6. Нарушение тишины и покоя граждан</text:p>
            <text:p text:style-name="P1"/>
            <text:p text:style-name="P1">Нарушение тишины и покоя граждан в период с 22.00 часов до 08.00 часов и с 13.00 часов до 15.00 часов в будние дни, а также с 22.00 часов до 10.00 часов в выходные (субботу и воскресенье) и нерабочие праздничные дни -</text:p>
            <text:p text:style-name="P1">влечет наложение административного штрафа на граждан в размере от тысячи рублей до одной тысячи пятисот рублей; на должностных лиц и индивидуальных предпринимателей - тридцати тысяч рублей; на юридических лиц - пятидесяти тысяч рублей.</text:p>
            <text:p text:style-name="P1">Положения данной статьи не распространяются:</text:p>
            <text:p text:style-name="P1">на действия юридических и должностных лиц, граждан, направленные на предотвращение правонарушений, предотвращение и ликвидацию последствий аварий, стихийных бедствий, иных чрезвычайных ситуаций, проведение неотложных работ, связанных с обеспечением личной и общественной безопасности граждан в соответствии с федеральным законодательством;</text:p>
            <text:p text:style-name="P1">на правонарушения, административная ответственность за которые предусмотрена федеральным законодательством.</text:p>
            <text:p text:style-name="P1">Примечание.</text:p>
            <text:p text:style-name="P1">В целях настоящей статьи понимаются:</text:p>
            <text:p text:style-name="P1">действия, нарушающие тишину и покой граждан, - использование телевизоров, радиоприемников, магнитофонов и других звуковоспроизводящих устройств, а также устройств звукоусиления, в том числе установленных на транспортных средствах, объектах мелкорозничной торговли (киосках, павильонах, лотках), игра на музыкальных инструментах, крики, свист, пение, а также иные действия, сопровождающиеся звуками, использование пиротехнических средств, производство ремонтных, <text:soft-page-break/>строительных, разгрузочно-погрузочных работ, повлекшие нарушение полной тишины и покоя граждан в помещениях и на территории гостиниц, больниц, диспансеров, санаториев, домов отдыха, пансионатов, детских садов, домов-интернатов для детей, престарелых и инвалидов, в квартирах жилых домов, жилых комнатах общежитий, подъездах, лестничных клетках и других местах общего пользования жилых домов, общежитий, на придомовых территориях.</text:p>
            <text:p text:style-name="P1"/>
          </table:table-cell>
          <table:table-cell table:style-name="Таблица1.B2" office:value-type="string">
            <text:p text:style-name="P3"/>
            <text:p text:style-name="P4">Статья 6. Нарушение тишины и покоя граждан</text:p>
            <text:p text:style-name="P1"/>
            <text:p text:style-name="P1">Нарушение тишины и покоя граждан в период с 22.00 часов до 08.00 часов и с 13.00 часов до 15.00 часов в будние дни, а также с 22.00 часов до 10.00 часов <text:span text:style-name="T1">и с 13.00 часов до 15.00 часов</text:span> в выходные (субботу и воскресенье) и нерабочие праздничные дни - </text:p>
            <text:p text:style-name="P1">влечет наложение административного штрафа на граждан в размере от тысячи рублей до одной тысячи пятисот рублей; на должностных лиц и индивидуальных предпринимателей - тридцати тысяч рублей; на юридических лиц - пятидесяти тысяч рублей.</text:p>
            <text:p text:style-name="P1">Положения данной статьи не распространяются:</text:p>
            <text:p text:style-name="P1">на действия юридических и должностных лиц, граждан, направленные на предотвращение правонарушений, предотвращение и ликвидацию последствий аварий, стихийных бедствий, иных чрезвычайных ситуаций, проведение неотложных работ, связанных с обеспечением личной и общественной безопасности граждан в соответствии с федеральным законодательством;</text:p>
            <text:p text:style-name="P1">на правонарушения, административная ответственность за которые предусмотрена федеральным законодательством.</text:p>
            <text:p text:style-name="P1">Примечание.</text:p>
            <text:p text:style-name="P1">В целях настоящей статьи понимаются:</text:p>
            <text:p text:style-name="P1">действия, нарушающие тишину и покой граждан, - использование телевизоров, радиоприемников, магнитофонов и других звуковоспроизводящих устройств, а также устройств звукоусиления, в том числе установленных на транспортных средствах, объектах мелкорозничной торговли (киосках, павильонах, лотках), игра на музыкальных инструментах, крики, свист, пение, а также иные действия, сопровождающиеся звуками, использование пиротехнических средств, <text:soft-page-break/>производство ремонтных, строительных, разгрузочно-погрузочных работ, повлекшие нарушение полной тишины и покоя граждан в помещениях и на территории гостиниц, больниц, диспансеров, санаториев, домов отдыха, пансионатов, детских садов, домов-интернатов для детей, престарелых и инвалидов, в квартирах жилых домов, жилых комнатах общежитий, подъездах, лестничных клетках и других местах общего пользования жилых домов, общежитий, на придомовых территориях.</text:p>
            <text:p text:style-name="P6"/>
            <text:h text:style-name="P16" text:outline-level="1"/>
          </table:table-cell>
        </table:table-row>
      </table:table>
      <text:p text:style-name="P8"/>
      <text:p text:style-name="P8"><text:bookmark text:name="_GoBack"/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14:42:00</meta:creation-date>
    <dc:title>Областной закон Новгородской области от 01.02.2016 N 914-ОЗ(ред. от 26.08.2024)"Об административных правонарушениях"(принят Постановлением Новгородской областной Думы от 27.01.2016 N 1715-5 ОД)(вместе с "Перечнем должностных лиц органов исполнительной власти области, уполномоченных составлять протоколы об административном правонарушении, предусмотренном статьей 4-1 областного закона "Об административных правонарушениях", "Перечнем должностных лиц администрации Губернатора Новгородской области, уполномоч</dc:title>
    <meta:print-date>2024-09-24T14:56:44.604000000</meta:print-date>
    <dc:date>2024-09-24T15:17:34.589000000</dc:date>
    <meta:editing-duration>PT14M9S</meta:editing-duration>
    <meta:editing-cycles>2</meta:editing-cycles>
    <meta:generator>LibreOffice/7.2.5.2$Windows_X86_64 LibreOffice_project/499f9727c189e6ef3471021d6132d4c694f357e5</meta:generator>
    <meta:document-statistic meta:table-count="3" meta:image-count="0" meta:object-count="0" meta:page-count="2" meta:paragraph-count="30" meta:word-count="514" meta:character-count="4096" meta:non-whitespace-character-count="3611"/>
    <meta:user-defined meta:name="Company">КонсультантПлюс Версия 4024.00.32</meta:user-defined>
  </office:meta>
</office:document-meta>
</file>