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style:may-break-between-rows="false" style:writing-mode="lr-tb"/>
    </style:style>
    <style:style style:name="Таблица1.A" style:family="table-column">
      <style:table-column-properties style:column-width="17cm" style:rel-column-width="9354*"/>
    </style:style>
    <style:style style:name="Таблица1.1" style:family="table-row">
      <style:table-row-properties style:min-row-height="0.3cm" fo:keep-together="always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159c2b" style:font-weight-complex="bold"/>
    </style:style>
    <style:style style:name="P2" style:family="paragraph" style:parent-style-name="Standard">
      <style:text-properties officeooo:paragraph-rsid="00159c2b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normal" officeooo:paragraph-rsid="001a440d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normal" officeooo:paragraph-rsid="0022a049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normal" officeooo:rsid="001bfa34" officeooo:paragraph-rsid="001bfa3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159c2b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22a049" style:font-size-asian="13pt" style:font-weight-asian="bold" style:font-size-complex="13pt"/>
    </style:style>
    <style:style style:name="P8" style:family="paragraph" style:parent-style-name="Standard">
      <style:text-properties fo:font-size="13pt" fo:font-weight="bold" officeooo:rsid="0022a049" officeooo:paragraph-rsid="0022a049" style:font-size-asian="13pt" style:font-weight-asian="bold"/>
    </style:style>
    <style:style style:name="P9" style:family="paragraph" style:parent-style-name="Standard">
      <style:text-properties fo:font-size="13pt" fo:font-weight="bold" officeooo:rsid="00159dfe" officeooo:paragraph-rsid="00159c2b" style:font-size-asian="13pt" style:font-weight-asian="bold"/>
    </style:style>
    <style:style style:name="P10" style:family="paragraph" style:parent-style-name="Standard">
      <style:paragraph-properties fo:text-align="center" style:justify-single-word="false"/>
      <style:text-properties officeooo:paragraph-rsid="00159c2b"/>
    </style:style>
    <style:style style:name="P11" style:family="paragraph" style:parent-style-name="Standard">
      <style:text-properties officeooo:paragraph-rsid="00159c2b"/>
    </style:style>
    <style:style style:name="P12" style:family="paragraph" style:parent-style-name="Standard" style:master-page-name="Standard">
      <style:paragraph-properties fo:text-align="center" style:justify-single-word="false" style:page-number="7"/>
      <style:text-properties fo:font-size="13pt" fo:font-weight="bold" officeooo:paragraph-rsid="0022a049" style:font-size-asian="13pt" style:font-weight-asian="bold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59dfe" style:font-size-asian="13pt" style:font-weight-asian="bold" style:font-size-complex="13pt"/>
    </style:style>
    <style:style style:name="T3" style:family="text">
      <style:text-properties officeooo:rsid="0019848e"/>
    </style:style>
    <style:style style:name="T4" style:family="text">
      <style:text-properties officeooo:rsid="001a440d"/>
    </style:style>
    <style:style style:name="T5" style:family="text">
      <style:text-properties officeooo:rsid="001bfa34"/>
    </style:style>
    <style:style style:name="T6" style:family="text">
      <style:text-properties officeooo:rsid="001d816a"/>
    </style:style>
    <style:style style:name="T7" style:family="text">
      <style:text-properties officeooo:rsid="001fe91f"/>
    </style:style>
    <style:style style:name="T8" style:family="text">
      <style:text-properties officeooo:rsid="00214ddc"/>
    </style:style>
    <style:style style:name="T9" style:family="text">
      <style:text-properties officeooo:rsid="00226e74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59d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ояснительная записка </text:p>
      <text:p text:style-name="P7">к проекту областного закона 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1">"О внесении изменени</text:span><text:span text:style-name="T2">я</text:span><text:span text:style-name="T1"> в </text:span><text:span text:style-name="T2">статью 6</text:span><text:span text:style-name="T1"> областно</text:span><text:span text:style-name="T2">го</text:span><text:span text:style-name="T1"> закон</text:span><text:span text:style-name="T2">а</text:span><text:span text:style-name="T1"> от 01.02.2016 № 914-ОЗ <text:line-break/>"Об административных правонарушениях"</text:span></text:p>
          </table:table-cell>
        </table:table-row>
      </table:table>
      <text:p text:style-name="P6"/>
      <text:p text:style-name="P3"><text:span text:style-name="T3">Одним из наиболее значимых физических факторов, оказывающих влияние на вреду обитания человека, является шум. В</text:span> целях <text:span text:style-name="T3">обеспечения права граждан на проживание в благоприятных и безопасных условиях </text:span><text:span text:style-name="T4">статьей 6 областного закона от 01.02.2016 № 914-ОЗ «Об административных правонарушениях» предусмотрена административная ответственность за нарушение тишины и покоя граждан в период с 22.00 часов до 08.00 часов и с 13.00 часов до 15.00 часов в будние дни, а также с 22.00 часов до 10.00 часов в выходные и </text:span><text:span text:style-name="T5">нерабочие </text:span><text:span text:style-name="T4">праздничные дни. </text:span></text:p>
      <text:p text:style-name="P3"><text:span text:style-name="T4">Настоящим проектом областного закона предлагается оп</text:span>редел<text:span text:style-name="T4">ить</text:span> <text:span text:style-name="T4"><text:s/></text:span>промежут<text:span text:style-name="T4">ок</text:span> дневного времени, в течение которого в выходные (в субботу и воскресенье) и нерабочие праздничные дни не допускается нарушать тишину и покой граждан. <text:span text:style-name="T5">Новгородцы неоднократно обращались в Думу Великого Новгорода с </text:span><text:span text:style-name="T4"><text:s/>просьбами об установлении «ти</text:span><text:span text:style-name="T5">хого часа» </text:span><text:span text:style-name="T4">в </text:span><text:span text:style-name="T5">выходные дни. Важность дневного отдыха для детей и людей старшего поколения сложно переоценить.</text:span></text:p>
      <text:p text:style-name="P5"><text:span text:style-name="T6">В подавляющем б</text:span>ольшинств<text:span text:style-name="T6">е</text:span> регионов <text:span text:style-name="T6">России установлен запрет на нарушение тишины с 13.00 часов до 15.00 часов в выходные и нерабочие праздничные дни в жилых помещениях, помещениях общего пользования и на придомовых территориях, в помещениях и на территори</text:span><text:span text:style-name="T8">и</text:span><text:span text:style-name="T6"> </text:span><text:span text:style-name="T8">гостиниц, дошкольных </text:span><text:span text:style-name="T6">обра</text:span><text:span text:style-name="T7">з</text:span><text:span text:style-name="T8">овательных учреждений, медицинских организаций, организаций, оказывающих социальные, санаторно-курортные, реабилитационные услуги. </text:span><text:span text:style-name="T7">Так, </text:span><text:span text:style-name="T9">например, подобный</text:span><text:span text:style-name="T7"> </text:span><text:span text:style-name="T9">запрет</text:span><text:span text:style-name="T7"> наш</text:span><text:span text:style-name="T9">ел</text:span><text:span text:style-name="T7"> отражение </text:span><text:span text:style-name="T8">в </text:span><text:span text:style-name="T9">регулирующих вопросы обеспечения тишины и покоя граждан и установления административной ответственности за административные правонарушения </text:span><text:span text:style-name="T8">законах </text:span><text:span text:style-name="T9">Московской, Владимирской, Саратовской, Архангельской, Курской, Оренбургской, Астраханской, Брянской областей, республик Адыгея, Мордовия, Тыва, Приморского и Алтайского краев.</text:span></text:p>
      <text:p text:style-name="P4">При проведении первичной антикоррупционной экспертизы проекта областного закона "О внесении изменени<text:span text:style-name="T11">я</text:span> в <text:span text:style-name="T11">статью 6</text:span> областно<text:span text:style-name="T11">го</text:span> закон<text:span text:style-name="T11">а</text:span> от 01.02.2016 № 914-ОЗ<text:span text:style-name="T10"> <text:line-break/></text:span>"Об административных правонарушениях" положений, способствующих созданию условий для проявления коррупции, не выявлено.</text:p>
      <text:p text:style-name="P9"/>
      <text:p text:style-name="P8">Председатель Думы</text:p>
      <text:p text:style-name="P8">Великого Новгорода<text:tab/><text:tab/><text:tab/><text:tab/><text:tab/><text:tab/><text:tab/><text:tab/> <text:s text:c="7"/>К.С.Сомов</text:p>
      <text:p text:style-name="P11"><text:soft-page-break/></text:p>
      <text:p text:style-name="P1"><text:tab/><text:bookmark text:name="_GoBack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1:52:50.046000000</meta:creation-date>
    <dc:date>2024-09-19T15:00:57.616000000</dc:date>
    <meta:editing-duration>PT2H10M21S</meta:editing-duration>
    <meta:editing-cycles>9</meta:editing-cycles>
    <meta:generator>LibreOffice/7.2.5.2$Windows_X86_64 LibreOffice_project/499f9727c189e6ef3471021d6132d4c694f357e5</meta:generator>
    <meta:print-date>2024-09-20T08:33:16.097000000</meta:print-date>
    <meta:document-statistic meta:table-count="1" meta:image-count="0" meta:object-count="0" meta:page-count="2" meta:paragraph-count="10" meta:word-count="280" meta:character-count="2233" meta:non-whitespace-character-count="1939"/>
  </office:meta>
</office:document-meta>
</file>