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bb928" style:font-size-asian="13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bb928" style:font-size-asian="13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officeooo:paragraph-rsid="000bb928" style:font-size-asian="13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bb928" style:font-size-asian="13pt" style:font-name-complex="Times New Roman" style:font-size-complex="14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8"/>
      <style:text-properties officeooo:paragraph-rsid="000bb928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bb92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officeooo:paragraph-rsid="000bb928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4pt"/>
    </style:style>
    <style:style style:name="T3" style:family="text">
      <style:text-properties style:font-name="Times New Roman" fo:font-size="13pt" fo:font-weight="bold" officeooo:rsid="000bb928" style:font-size-asian="13pt" style:font-weight-asian="bold" style:font-name-complex="Times New Roman" style:font-size-complex="14pt"/>
    </style:style>
    <style:style style:name="T4" style:family="text">
      <style:text-properties style:font-name="Times New Roman" fo:font-size="13pt" fo:font-weight="bold" officeooo:rsid="000bb928" style:font-size-asian="13pt" style:font-weight-asian="bold" style:font-name-complex="Times New Roman"/>
    </style:style>
    <style:style style:name="T5" style:family="text">
      <style:text-properties style:font-name="Times New Roman" fo:font-size="13pt" style:font-size-asian="13pt" style:font-name-complex="Times New Roman" style:font-size-complex="14pt"/>
    </style:style>
    <style:style style:name="T6" style:family="text">
      <style:text-properties style:font-name="Times New Roman" fo:font-size="13pt" officeooo:rsid="000cb325" style:font-size-asian="13pt" style:font-name-complex="Times New Roman" style:font-size-complex="14pt"/>
    </style:style>
    <style:style style:name="T7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4pt"/>
    </style:style>
    <style:style style:name="T8" style:family="text">
      <style:text-properties fo:color="#000000" loext:opacity="100%" style:font-name="Times New Roman" fo:font-size="13pt" fo:font-weight="bold" officeooo:rsid="000bb928" style:font-size-asian="13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oft-page-break/><text:span text:style-name="T2">Перечень <text:line-break/>нормативных правовых актов, подлежащих признанию утратившими силу, приостановлению, изменению или принятию в связи с принятием<text:line-break/></text:span><text:span text:style-name="T3"> </text:span><text:span text:style-name="T2">областного закона </text:span><text:span text:style-name="T7">"О внесении изменени</text:span><text:span text:style-name="T8">я</text:span><text:span text:style-name="T7"> в </text:span><text:span text:style-name="T8">статью 6 </text:span><text:span text:style-name="T7">областно</text:span><text:span text:style-name="T8">го</text:span><text:span text:style-name="T7"> закон</text:span><text:span text:style-name="T8">а</text:span><text:span text:style-name="T7"> <text:line-break/>от 01.02.2016 № 914-ОЗ "Об административных правонарушениях"</text:span></text:p>
      <text:p text:style-name="P2"/>
      <text:p text:style-name="P7"><text:span text:style-name="T5">Принятие областного закона "О внесении изменени</text:span><text:span text:style-name="T6">я</text:span><text:span text:style-name="T5"> в </text:span><text:span text:style-name="T6">статью 6 </text:span><text:span text:style-name="T5">областно</text:span><text:span text:style-name="T6">го</text:span><text:span text:style-name="T5"> закон</text:span><text:span text:style-name="T6">а</text:span><text:span text:style-name="T5"> от 01.02.2016 № 914-ОЗ "Об административных правонарушениях" </text:span><text:span text:style-name="T6">не </text:span><text:span text:style-name="T5">потребует внесения изменений, </text:span><text:span text:style-name="T6">признание утратившими силу, приостановление или принятие новых нормативных правовых актов Новгородской области</text:span><text:span text:style-name="T5">.</text:span></text:p>
      <text:p text:style-name="P7"><text:span text:style-name="T5"/></text:p>
      <text:p text:style-name="P7"><text:span text:style-name="T5"/></text:p>
      <text:p text:style-name="P3"/>
      <text:p text:style-name="P4"/>
      <text:p text:style-name="P6"><text:span text:style-name="T1">Председател</text:span><text:span text:style-name="T4">ь</text:span><text:span text:style-name="T1"> Думы </text:span></text:p>
      <text:p text:style-name="P6"><text:span text:style-name="T1">Великого Новгорода <text:s text:c="79"/><text:tab/> <text:s text:c="6"/></text:span><text:span text:style-name="T4">К.С. Сомов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1:54:57.402000000</meta:creation-date>
    <dc:date>2024-09-18T12:42:21.196000000</dc:date>
    <meta:editing-duration>PT21M1S</meta:editing-duration>
    <meta:editing-cycles>3</meta:editing-cycles>
    <meta:generator>LibreOffice/7.2.5.2$Windows_X86_64 LibreOffice_project/499f9727c189e6ef3471021d6132d4c694f357e5</meta:generator>
    <meta:print-date>2024-09-18T12:41:46.598000000</meta:print-date>
    <meta:document-statistic meta:table-count="0" meta:image-count="0" meta:object-count="0" meta:page-count="2" meta:paragraph-count="4" meta:word-count="73" meta:character-count="685" meta:non-whitespace-character-count="525"/>
  </office:meta>
</office:document-meta>
</file>