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officeooo:paragraph-rsid="000fe9f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0fe9ff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style:font-name="Times New Roman" fo:font-size="14pt" fo:font-weight="bold" officeooo:paragraph-rsid="000fe9ff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paragraph-rsid="0010fac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style:font-name="Liberation Serif" fo:font-size="13pt" officeooo:paragraph-rsid="000fe9ff" style:font-name-asian="Times New Roman1" style:font-size-asian="13pt" style:language-asian="ru" style:country-asian="RU" style:font-name-complex="Times New Roman1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rsid="0010faca" officeooo:paragraph-rsid="0010fac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rsid="0012b97a" officeooo:paragraph-rsid="0012b97a" style:font-name-asian="Times New Roman1" style:font-size-asian="13pt" style:language-asian="ru" style:country-asian="RU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paragraph-rsid="000fe9ff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fo:font-size="13pt" fo:font-weight="bold" officeooo:paragraph-rsid="000fe9ff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rsid="0012b97a" officeooo:paragraph-rsid="0012b97a" style:font-name-asian="Times New Roman1" style:font-size-asian="13pt" style:language-asian="ru" style:country-asian="RU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rsid="0015d95a" officeooo:paragraph-rsid="0015d95a" style:font-name-asian="Times New Roman1" style:font-size-asian="13pt" style:language-asian="ru" style:country-asian="RU" style:font-name-complex="Times New Roman1" style:font-size-complex="13pt"/>
    </style:style>
    <style:style style:name="T1" style:family="text"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T2" style:family="text">
      <style:text-properties fo:font-size="13pt" officeooo:rsid="0010faca" style:font-name-asian="Times New Roman1" style:font-size-asian="13pt" style:language-asian="ru" style:country-asian="RU" style:font-name-complex="Times New Roman1" style:font-size-complex="13pt"/>
    </style:style>
    <style:style style:name="T3" style:family="text">
      <style:text-properties fo:font-size="13pt" officeooo:rsid="0012b97a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0faca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officeooo:rsid="0012d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ЯСНИТЕЛЬНАЯ ЗАПИСКА</text:p>
      <text:p text:style-name="P3">к проекту решения Думы Великого Новгорода</text:p>
      <text:p text:style-name="P1"><text:span text:style-name="T4">«О внесении изменени</text:span><text:span text:style-name="T5">й</text:span><text:span text:style-name="T4"> в Регламент Думы Великого Новгорода»</text:span></text:p>
      <text:p text:style-name="P2"/>
      <text:p text:style-name="P4"><text:span text:style-name="T1">Настоящим проектом решения предлагается внести в Регламент Думы Великого Новгорода </text:span><text:span text:style-name="T2">следующие изменения:</text:span></text:p>
      <text:p text:style-name="P6"><text:span text:style-name="T1">исключить требования к документам, связанным с предоставлением муниципальной преференции, поскольку полномочия </text:span><text:span text:style-name="T3">по </text:span><text:span text:style-name="T1">предоставл</text:span><text:span text:style-name="T3">ению</text:span><text:span text:style-name="T1"> муниц</text:span><text:span text:style-name="T3">и</text:span><text:span text:style-name="T1">пальн</text:span><text:span text:style-name="T3">ой</text:span><text:span text:style-name="T1"> преференции осуществляются Администрацией Великого Новгорода;</text:span></text:p>
      <text:p text:style-name="P7">уточнить сроки подготовки правовым управлением аппарата Думы Великого Новгорода заключений по результатам правовой экспертизы проектов решений;</text:p>
      <text:p text:style-name="P7">установить период времени, в течение которого представители средств массовой информации могут перемещаться по залу заседаний для выбора точек фото- и видеосъемки;</text:p>
      <text:p text:style-name="P7">конкретизировать, что места в зале заседаний для размещения представителей средств массовой информации и их аудио-, фото- и видеозаписывающей аппаратуры определяются аппаратом Думы Великого Новгорода до начала заседания Думы Великого Новгорода.</text:p>
      <text:p text:style-name="P11">Подобным образом вопросы присутствия представителей средств массовой <text:s/>информации на заседаниях коллегиальных органов регулируются правовыми актами целого ряда муниципалитетов, в том числе Астраханской, Вологодской, Саратовской областей.</text:p>
      <text:p text:style-name="P8"/>
      <text:p text:style-name="P8">Настоящий проект решения не содержит коррупциогенных факторов и не 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 </text:p>
      <text:p text:style-name="P5"/>
      <text:p text:style-name="P8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5"/>
      <text:p text:style-name="P5"/>
      <text:p text:style-name="P5"/>
      <text:p text:style-name="P5"/>
      <text:p text:style-name="P9"><text:span text:style-name="T6">Председатель</text:span> Думы Великого Новгорода<text:tab/><text:tab/><text:tab/><text:tab/><text:tab/><text:span text:style-name="T6">К.С. Сом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3T16:06:43.085000000</meta:creation-date>
    <dc:date>2025-12-08T15:28:04.873000000</dc:date>
    <meta:editing-duration>PT12M14S</meta:editing-duration>
    <meta:editing-cycles>4</meta:editing-cycles>
    <meta:generator>LibreOffice/7.2.5.2$Windows_X86_64 LibreOffice_project/499f9727c189e6ef3471021d6132d4c694f357e5</meta:generator>
    <meta:print-date>2025-12-04T11:53:30.087000000</meta:print-date>
    <meta:document-statistic meta:table-count="0" meta:image-count="0" meta:object-count="0" meta:page-count="1" meta:paragraph-count="12" meta:word-count="211" meta:character-count="1875" meta:non-whitespace-character-count="1670"/>
  </office:meta>
</office:document-meta>
</file>