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5.797cm" fo:margin-left="0.004cm" fo:margin-top="0cm" fo:margin-bottom="0cm" table:align="left" style:writing-mode="lr-tb"/>
    </style:style>
    <style:style style:name="Таблица1.A" style:family="table-column">
      <style:table-column-properties style:column-width="12.848cm"/>
    </style:style>
    <style:style style:name="Таблица1.B" style:family="table-column">
      <style:table-column-properties style:column-width="12.9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2" style:family="table-row">
      <style:table-row-properties style:min-row-height="4.189cm" fo:keep-together="auto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 fo:orphans="0" fo:widows="0" style:writing-mode="lr-tb"/>
      <style:text-properties style:font-name="Arial1" fo:font-size="10pt" fo:font-weight="bold" officeooo:paragraph-rsid="000fe329" style:font-size-asian="10pt" style:font-weight-asian="bold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writing-mode="lr-tb"/>
      <style:text-properties style:font-name="Arial1" fo:font-size="10pt" fo:font-weight="normal" officeooo:paragraph-rsid="000fe329" style:font-size-asian="10pt" style:font-weight-asian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writing-mode="lr-tb"/>
      <style:text-properties style:font-name="Arial1" fo:font-size="10pt" fo:font-style="italic" fo:font-weight="bold" officeooo:paragraph-rsid="000fe329" style:font-size-asian="10pt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 fo:orphans="0" fo:widows="0" style:writing-mode="lr-tb"/>
      <style:text-properties style:font-name="Arial1" fo:font-size="10.5pt" fo:font-style="italic" officeooo:paragraph-rsid="000fe329" style:font-size-asian="10.5pt" style:font-style-asian="italic" style:font-size-complex="10.5pt" style:font-style-complex="italic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writing-mode="lr-tb"/>
      <style:text-properties officeooo:paragraph-rsid="000fe329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7" style:family="paragraph" style:parent-style-name="Standard">
      <style:text-properties officeooo:paragraph-rsid="000fe329"/>
    </style:style>
    <style:style style:name="P8" style:family="paragraph" style:parent-style-name="Standard" style:list-style-name="">
      <style:paragraph-properties fo:margin-left="0cm" fo:margin-right="0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P10" style:family="paragraph" style:parent-style-name="Standard" style:list-style-name="">
      <style:paragraph-properties fo:margin-left="0cm" fo:margin-right="0cm" fo:text-align="end" style:justify-single-word="false" fo:orphans="0" fo:widows="0" fo:text-indent="0cm" style:auto-text-indent="false" style:writing-mode="lr-tb"/>
      <style:text-properties style:text-line-through-style="none" style:text-line-through-type="none" style:font-name="Arial1" fo:font-size="10pt" fo:font-style="normal" style:text-underline-style="none" fo:font-weight="normal" officeooo:paragraph-rsid="000fe329" style:font-size-asian="10pt" style:font-style-asian="normal" style:font-weight-asian="normal"/>
    </style:style>
    <style:style style:name="P11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P13" style:family="paragraph" style:parent-style-name="Standard" style:list-style-name="">
      <style:paragraph-properties fo:margin-left="0cm" fo:margin-right="0cm" fo:text-align="end" style:justify-single-word="false" fo:orphans="0" fo:widows="0" fo:text-indent="0cm" style:auto-text-indent="false" style:writing-mode="lr-tb"/>
      <style:text-properties style:font-name="Arial1" fo:font-size="10pt" officeooo:paragraph-rsid="000fe329" style:font-size-asian="10pt"/>
    </style:style>
    <style:style style:name="P14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1" fo:font-size="10pt" fo:font-weight="bold" officeooo:paragraph-rsid="000fe329" style:font-size-asian="10pt" style:font-weight-asian="bold"/>
    </style:style>
    <style:style style:name="T1" style:family="text"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style:font-name="Arial1" fo:font-size="10pt" fo:font-style="normal" style:text-underline-style="none" fo:font-weight="normal" officeooo:rsid="000fe329" style:font-size-asian="10pt" style:font-style-asian="normal" style:font-weight-asian="normal"/>
    </style:style>
    <style:style style:name="T3" style:family="text">
      <style:text-properties style:text-line-through-style="none" style:text-line-through-type="none" style:font-name="Arial1" fo:font-size="10pt" fo:font-style="italic" style:text-underline-style="none" fo:font-weight="bold" style:font-size-asian="10pt" style:font-style-asian="italic" style:font-weight-asian="bold" style:font-style-complex="italic" style:font-weight-complex="bold"/>
    </style:style>
    <style:style style:name="T4" style:family="text">
      <style:text-properties style:text-line-through-style="none" style:text-line-through-type="none" style:font-name="Arial1" fo:font-size="10pt" fo:font-style="italic" style:text-underline-style="none" fo:font-weight="bold" officeooo:rsid="000fe329" style:font-size-asian="10pt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8" text:outline-level="1"><text:span text:style-name="T2">У</text:span><text:span text:style-name="T1">твержден</text:span></text:h>
            <text:p text:style-name="P9">решением</text:p>
            <text:p text:style-name="P9">Думы Великого Новгорода</text:p>
            <text:p text:style-name="P9">от 26.04.2019 N 188</text:p>
            <text:h text:style-name="P10" text:outline-level="1"/>
            <text:h text:style-name="P13" text:outline-level="1"/>
            <text:h text:style-name="P13" text:outline-level="1"/>
            <text:p text:style-name="P1">ПОРЯДОК</text:p>
            <text:p text:style-name="P1">ПРОВЕДЕНИЯ НЕЗАВИСИМОЙ АНТИКОРРУПЦИОННОЙ ЭКСПЕРТИЗЫ</text:p>
            <text:p text:style-name="P1">НОРМАТИВНЫХ ПРАВОВЫХ АКТОВ И ПРОЕКТОВ НОРМАТИВНЫХ</text:p>
            <text:p text:style-name="P1">ПРАВОВЫХ АКТОВ ДУМЫ ВЕЛИКОГО НОВГОРОДА</text:p>
            <text:p text:style-name="P1"/>
            <text:p text:style-name="P4">действующая редакция</text:p>
          </table:table-cell>
          <table:table-cell table:style-name="Таблица1.B1" office:value-type="string">
            <text:h text:style-name="P11" text:outline-level="1">Утвержден</text:h>
            <text:p text:style-name="P9">решением</text:p>
            <text:p text:style-name="P9">Думы Великого Новгорода</text:p>
            <text:p text:style-name="P9">от 26.04.2019 N 188</text:p>
            <text:h text:style-name="P10" text:outline-level="1"/>
            <text:h text:style-name="P13" text:outline-level="1"/>
            <text:h text:style-name="P13" text:outline-level="1"/>
            <text:p text:style-name="P1">ПОРЯДОК</text:p>
            <text:p text:style-name="P1">ПРОВЕДЕНИЯ НЕЗАВИСИМОЙ АНТИКОРРУПЦИОННОЙ ЭКСПЕРТИЗЫ</text:p>
            <text:p text:style-name="P1">НОРМАТИВНЫХ ПРАВОВЫХ АКТОВ И ПРОЕКТОВ НОРМАТИВНЫХ</text:p>
            <text:p text:style-name="P1">ПРАВОВЫХ АКТОВ ДУМЫ ВЕЛИКОГО НОВГОРОДА</text:p>
            <text:h text:style-name="P14" text:outline-level="1"/>
            <text:p text:style-name="P4">проект</text:p>
          </table:table-cell>
        </table:table-row>
        <table:table-row table:style-name="Таблица1.2">
          <table:table-cell table:style-name="Таблица1.A2" office:value-type="string">
            <text:p text:style-name="P2"/>
            <text:p text:style-name="P12">2.4. Заключения по результатам независимой антикоррупционной экспертизы могут быть представлены независимыми экспертами в Думу Великого Новгорода в письменной форме лично или направлены посредством почтовой связи либо в форме электронного документа на адрес электронной почты Думы Великого Новгорода. К заключению должна быть приложена копия свидетельства об аккредитации.</text:p>
          </table:table-cell>
          <table:table-cell table:style-name="Таблица1.B2" office:value-type="string">
            <text:p text:style-name="P5"/>
            <text:p text:style-name="P6"><text:span text:style-name="T1">2.4. Заключения по результатам независимой антикоррупционной экспертизы могут быть представлены независимыми экспертами в Думу Великого Новгорода в письменной форме лично или направлены посредством почтовой связи либо в форме электронного документа на адрес электронной почты Думы Великого Новгорода. К заключению должна быть приложена </text:span><text:span text:style-name="T3">копия свидетельства </text:span><text:span text:style-name="T4">или уведомления </text:span><text:span text:style-name="T3">об аккредитации </text:span><text:span text:style-name="T4">в качестве независимого эксперта, уполномоченного на проведение антикоррупционной экспертизы нормативных правовых актов и проектов нормативных правовых актов в случаях, предусмотренных законодательством Российской Федерации.</text:span></text:p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26T12:19:00</meta:creation-date>
    <dc:title>Решение Думы Великого Новгорода от 26.04.2019 N 188"Об утверждении Порядка проведения независимой антикоррупционной экспертизы нормативных правовых актов и проектов нормативных правовых актов Думы Великого Новгорода"(принято Думой Великого Новгорода 25.04.2019)</dc:title>
    <dc:date>2024-12-26T12:25:23.180000000</dc:date>
    <meta:editing-duration>PT9M5S</meta:editing-duration>
    <meta:editing-cycles>1</meta:editing-cycles>
    <meta:generator>LibreOffice/7.2.5.2$Windows_X86_64 LibreOffice_project/499f9727c189e6ef3471021d6132d4c694f357e5</meta:generator>
    <meta:print-date>2024-12-26T12:25:44.061000000</meta:print-date>
    <meta:document-statistic meta:table-count="1" meta:image-count="0" meta:object-count="0" meta:page-count="1" meta:paragraph-count="20" meta:word-count="170" meta:character-count="1418" meta:non-whitespace-character-count="1268"/>
    <meta:user-defined meta:name="Company">КонсультантПлюс Версия 4024.00.32</meta:user-defined>
  </office:meta>
</office:document-meta>
</file>