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746cm"/>
        </style:tab-stops>
      </style:paragraph-properties>
      <style:text-properties officeooo:paragraph-rsid="00009869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officeooo:paragraph-rsid="00009869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009869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officeooo:paragraph-rsid="00009869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style:font-name="Liberation Serif" fo:font-size="13pt" officeooo:paragraph-rsid="00009869" style:font-name-asian="Times New Roman1" style:font-size-asian="13pt" style:language-asian="ru" style:country-asian="RU" style:font-name-complex="Times New Roman1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officeooo:rsid="00009869" officeooo:paragraph-rsid="00009869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style:font-name="Times New Roman" fo:font-size="14pt" fo:font-weight="bold" officeooo:paragraph-rsid="00009869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rsid="00009869" officeooo:paragraph-rsid="00009869" style:font-name-asian="Times New Roman1" style:font-size-asian="13pt" style:language-asian="ru" style:country-asian="RU" style:font-name-complex="Times New Roman1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paragraph-rsid="00009869" style:font-name-asian="Times New Roman1" style:font-size-asian="13pt" style:language-asian="ru" style:country-asian="RU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746cm"/>
        </style:tab-stops>
      </style:paragraph-properties>
      <style:text-properties fo:font-size="13pt" fo:font-weight="bold" officeooo:paragraph-rsid="00009869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1" style:family="text">
      <style:text-properties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" style:family="text">
      <style:text-properties fo:font-size="13pt" style:font-name-asian="Times New Roman1" style:font-size-asian="13pt" style:language-asian="ru" style:country-asian="RU" style:font-name-complex="Times New Roman1" style:font-size-complex="13pt"/>
    </style:style>
    <style:style style:name="T3" style:family="text">
      <style:text-properties fo:font-size="13pt" officeooo:rsid="00009869" style:font-name-asian="Times New Roman1" style:font-size-asian="13pt" style:language-asian="ru" style:country-asian="RU" style:font-name-complex="Times New Roman1" style:font-size-complex="13pt"/>
    </style:style>
    <style:style style:name="T4" style:family="text">
      <style:text-properties fo:font-size="13pt" officeooo:rsid="000370dc" style:font-name-asian="Times New Roman1" style:font-size-asian="13pt" style:language-asian="ru" style:country-asian="RU" style:font-name-complex="Times New Roman1" style:font-size-complex="13pt"/>
    </style:style>
    <style:style style:name="T5" style:family="text">
      <style:text-properties fo:font-size="13pt" officeooo:rsid="00054979" style:font-name-asian="Times New Roman1" style:font-size-asian="13pt" style:language-asian="ru" style:country-asian="RU" style:font-name-complex="Times New Roman1" style:font-size-complex="13pt"/>
    </style:style>
    <style:style style:name="T6" style:family="text">
      <style:text-properties fo:font-size="13pt" officeooo:rsid="0006f715" style:font-name-asian="Times New Roman1" style:font-size-asian="13pt" style:language-asian="ru" style:country-asian="RU" style:font-name-complex="Times New Roman1" style:font-size-complex="13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officeooo:rsid="00009869" style:font-name-asian="Times New Roman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fo:color="#000000" loext:opacity="100%" style:font-name="Times New Roman Cyr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10" style:family="text">
      <style:text-properties fo:color="#000000" loext:opacity="100%" style:font-name="Times New Roman Cyr" fo:font-size="13pt" fo:font-weight="bold" style:font-size-asian="13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ОЯСНИТЕЛЬНАЯ ЗАПИСКА</text:p>
      <text:p text:style-name="P7">к проекту решения Думы Великого Новгорода</text:p>
      <text:p text:style-name="P2"><text:span text:style-name="T7">«О внесении изменени</text:span><text:span text:style-name="T8">я</text:span><text:span text:style-name="T7"> в П</text:span><text:span text:style-name="T8">орядок проведения независимой антикоррупционной экспертизы нормативных правовых актов </text:span></text:p>
      <text:p text:style-name="P2"><text:span text:style-name="T8">и проектов нормативных правовых актов</text:span><text:span text:style-name="T7">»</text:span></text:p>
      <text:p text:style-name="P3"/>
      <text:p text:style-name="P3"/>
      <text:p text:style-name="P4"><text:span text:style-name="T2">Настоящим проектом решения предлагается </text:span><text:span text:style-name="T3">внести изменение в Порядок проведения независимой антикоррупционной экспертизы нормативных правовых актов и проектов нормативных правовых актов, утвержденный решением Думы Великого Новгорода от 26.04.2019 № 188, уточнив, что в подтверждение статуса аккредитованного независимого эксперта, уполномоченного на проведение антикоррупционной экспертизы нормативных правовых актов и проектов нормативных правовых актов, может быть представлено как свидетельство, так и уведомление об аккредитации.</text:span></text:p>
      <text:p text:style-name="P6"><text:span text:style-name="T6">Согласно д</text:span><text:span text:style-name="T5">ействующ</text:span><text:span text:style-name="T6">ему</text:span><text:span text:style-name="T5"> </text:span><text:span text:style-name="T2">Административн</text:span><text:span text:style-name="T6">ому</text:span><text:span text:style-name="T2"> регламент</text:span><text:span text:style-name="T6">у</text:span><text:span text:style-name="T2"> Министерства юстиции Российской Федерации по предоставлению государственной услуги по осуществлению аккредитации юридических и физических лиц, изъявивших желание получить аккредитацию на проведение в качестве независимых экспертов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 Федерации, </text:span><text:span text:style-name="T6">результатом предоставления такой государственной услуги <text:s/>является</text:span><text:span text:style-name="T4"> не выдача свидетельств</text:span><text:span text:style-name="T6">а</text:span><text:span text:style-name="T4">, а </text:span><text:span text:style-name="T5">направление уведомлени</text:span><text:span text:style-name="T6">я</text:span><text:span text:style-name="T5"> об аккредитации в качестве независимого эксперта.</text:span></text:p>
      <text:p text:style-name="P8"/>
      <text:p text:style-name="P9">Настоящий проект решения не содержит коррупциогенных факторов и не подлежит оценке регулирующего воздействия, поскольку не предусматривает установления новых или изменения ранее предусмотренных муниципальными нормативными правовыми актами обязательных требований для субъектов предпринимательской и иной экономической деятельности, обязанностей для субъектов инвестиционной деятельности. </text:p>
      <text:p text:style-name="P5"/>
      <text:p text:style-name="P9">Принятие настоящего проекта решения не потребует изменения, признания утратившими силу или отмены действующих муниципальных правовых актов, а также не повлечет дополнительного расходования средств бюджета Великого Новгорода.</text:p>
      <text:p text:style-name="P5"/>
      <text:p text:style-name="P5"/>
      <text:p text:style-name="P5"/>
      <text:p text:style-name="P10">Председатель постоянной комиссии </text:p>
      <text:p text:style-name="P10">Думы Великого Новгорода </text:p>
      <text:p text:style-name="P10">по законодательству и</text:p>
      <text:p text:style-name="P1"><text:span text:style-name="T1">местному самоуправлению<text:tab/><text:tab/><text:tab/><text:tab/><text:tab/></text:span><text:span text:style-name="T9">А</text:span><text:span text:style-name="T10">.В. Сизиков-Валитский </text:span><text:span text:style-name="T1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6T12:53:09.085000000</meta:creation-date>
    <dc:date>2024-12-26T14:05:36.329000000</dc:date>
    <meta:editing-duration>PT10M50S</meta:editing-duration>
    <meta:editing-cycles>3</meta:editing-cycles>
    <meta:generator>LibreOffice/7.2.5.2$Windows_X86_64 LibreOffice_project/499f9727c189e6ef3471021d6132d4c694f357e5</meta:generator>
    <meta:print-date>2024-12-26T13:54:04.472000000</meta:print-date>
    <meta:document-statistic meta:table-count="0" meta:image-count="0" meta:object-count="0" meta:page-count="1" meta:paragraph-count="12" meta:word-count="227" meta:character-count="2094" meta:non-whitespace-character-count="1867"/>
  </office:meta>
</office:document-meta>
</file>