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0b212f" officeooo:paragraph-rsid="000b212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b212f" officeooo:paragraph-rsid="000b212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46cm" fo:margin-right="0cm" fo:line-height="15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0d05f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d05f0"/>
    </style:style>
    <style:style style:name="T5" style:family="text">
      <style:text-properties officeooo:rsid="000de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Пояснительная записка к проекту решения Думы Великого Новгорода <text:line-break/>«</text:span><text:span text:style-name="T1">Об утверждении Плана работы Думы Великого Новгорода </text:span><text:line-break/><text:span text:style-name="T1">на I полугодие 202</text:span><text:span text:style-name="T2">5</text:span><text:span text:style-name="T1"> года</text:span><text:span text:style-name="T3">»</text:span></text:p>
      <text:p text:style-name="P7"/>
      <text:p text:style-name="P10"/>
      <text:p text:style-name="P6">Настоящий проект решения подготовлен на основании предложений Администрации Великого Новгорода, Контрольно-счетной палаты Великого Новгорода <text:span text:style-name="T5">и прокуратуры Великого Новгорода.</text:span></text:p>
      <text:p text:style-name="P6">Принятие соответствующего проекта решения не потребует дополнительных расходов бюджета Великого Новгорода.</text:p>
      <text:p text:style-name="P11"/>
      <text:p text:style-name="P3"/>
      <text:p text:style-name="P3">Председатель Думы</text:p>
      <text:p text:style-name="P3">Великого Новгорода<text:tab/><text:tab/><text:tab/> <text:s text:c="31"/><text:span text:style-name="T4">К.С. Сомов</text:span></text:p>
      <text:p text:style-name="P9"/>
      <text:p text:style-name="P9"/>
      <text:p text:style-name="P9"/>
      <text:p text:style-name="P8">Перечень муниципальных правовых актов, подлежащих принятию, признанию утратившими силу или изменению в связи с принятием указанного решения Думы Великого Новгорода</text:p>
      <text:p text:style-name="P8"/>
      <text:p text:style-name="P5">Принятие указанного решения Думы Великого Новгорода не потребует принятия новых, признания <text:s text:c="2"/>утратившими силу действующих и внесения отдельных изменений в некоторые решения Думы Великого Новгорода</text:p>
      <text:p text:style-name="P5"/>
      <text:p text:style-name="P3">Председатель Думы</text:p>
      <text:p text:style-name="P3">Великого Новгорода<text:tab/><text:tab/><text:tab/><text:tab/> <text:s text:c="14"/><text:span text:style-name="T4">К.С. Сомов</text:span></text:p>
      <text:p text:style-name="P3"/>
      <text:p text:style-name="P5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26S</meta:editing-duration>
    <meta:editing-cycles>4</meta:editing-cycles>
    <meta:generator>LibreOffice/7.2.5.2$Windows_X86_64 LibreOffice_project/499f9727c189e6ef3471021d6132d4c694f357e5</meta:generator>
    <meta:print-date>2024-12-02T14:52:33.332000000</meta:print-date>
    <dc:date>2024-12-06T15:40:21.382000000</dc:date>
    <meta:document-statistic meta:table-count="0" meta:image-count="0" meta:object-count="0" meta:page-count="1" meta:paragraph-count="9" meta:word-count="105" meta:character-count="927" meta:non-whitespace-character-count="775"/>
  </office:meta>
</office:document-meta>
</file>