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8909in" style:page-number="3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center" fo:margin-left="6.8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center" fo:margin-left="6.8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margin-left="6.8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TableColumn14" style:family="table-column">
      <style:table-column-properties style:column-width="2.6965in" style:use-optimal-column-width="false"/>
    </style:style>
    <style:style style:name="TableColumn15" style:family="table-column">
      <style:table-column-properties style:column-width="7.8125in" style:use-optimal-column-width="false"/>
    </style:style>
    <style:style style:name="Table13" style:family="table">
      <style:table-properties style:width="10.509in" fo:margin-left="0.075in" table:align="left"/>
    </style:style>
    <style:style style:name="TableRow16" style:family="table-row">
      <style:table-row-properties style:min-row-height="0.8868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Column21" style:family="table-column">
      <style:table-column-properties style:column-width="0.9631in" style:use-optimal-column-width="false"/>
    </style:style>
    <style:style style:name="TableColumn22" style:family="table-column">
      <style:table-column-properties style:column-width="1.2833in" style:use-optimal-column-width="false"/>
    </style:style>
    <style:style style:name="TableColumn23" style:family="table-column">
      <style:table-column-properties style:column-width="1.1763in" style:use-optimal-column-width="false"/>
    </style:style>
    <style:style style:name="TableColumn24" style:family="table-column">
      <style:table-column-properties style:column-width="1.4965in" style:use-optimal-column-width="false"/>
    </style:style>
    <style:style style:name="TableColumn25" style:family="table-column">
      <style:table-column-properties style:column-width="0.9631in" style:use-optimal-column-width="false"/>
    </style:style>
    <style:style style:name="TableColumn26" style:family="table-column">
      <style:table-column-properties style:column-width="1.8458in" style:use-optimal-column-width="false"/>
    </style:style>
    <style:style style:name="Table20" style:family="table">
      <style:table-properties style:width="7.7284in" fo:margin-left="0.0006in" table:align="left"/>
    </style:style>
    <style:style style:name="TableRow27" style:family="table-row">
      <style:table-row-properties style:min-row-height="0.0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0" style:family="table-row">
      <style:table-row-properties style:min-row-height="0.095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P80" style:parent-style-name="Standard" style:family="paragraph">
      <style:text-properties style:font-name="Times New Roman" style:font-name-complex="Times New Roman" style:text-position="super 66.6%"/>
    </style:style>
    <style:style style:name="T81" style:parent-style-name="Основнойшрифтабзаца" style:family="text">
      <style:text-properties style:font-name="Times New Roman" style:font-name-complex="Times New Roman" style:text-position="super 66.6%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style:text-position="super 66.6%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top="0.0833in" fo:line-height="150%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9" style:parent-style-name="Standard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3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94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95" style:parent-style-name="Обычный" style:family="paragraph">
      <style:paragraph-properties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96" style:parent-style-name="Обычный" style:family="paragraph">
      <style:paragraph-properties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97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98" style:parent-style-name="Обычный" style:family="paragraph">
      <style:paragraph-properties fo:text-align="center" fo:line-height="150%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УТВЕРЖДЕНЫ</text:p>
      <text:p text:style-name="P3">постановлением Администрации</text:p>
      <text:p text:style-name="P4">Великого Новгорода</text:p>
      <text:p text:style-name="P5">от<text:s/>26.09.2023<text:s/>№<text:s/>4672</text:p>
      <text:p text:style-name="P6"/>
      <text:p text:style-name="P7"/>
      <text:p text:style-name="P8"/>
      <text:p text:style-name="P9">ИЗМЕНЕНИЯ,</text:p>
      <text:p text:style-name="P10">которые вносятся в муниципальную программу Великого Новгорода "Переселение граждан,<text:s/>проживающих на территории Великого Новгорода, из жилищного фонда, признанного аварийным в установленном порядке, и из жилых помещений, признанных непригодными для проживания в установленном порядке" на 2017 - 2025 годы</text:p>
      <text:p text:style-name="P11"/>
      <text:p text:style-name="P12">1. В Паспорте муниципальной программы в позиции "Объемы и источники финансирования муниципальной программы в целом и по годам реализации" строки "2023" и "Всего" изложить в следующей редакции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1</text:p>
                </table:table-cell>
                <table:table-cell table:style-name="TableCell30">
                  <text:p text:style-name="P31">2</text:p>
                </table:table-cell>
                <table:table-cell table:style-name="TableCell32">
                  <text:p text:style-name="P33">3</text:p>
                </table:table-cell>
                <table:table-cell table:style-name="TableCell34">
                  <text:p text:style-name="P35">4</text:p>
                </table:table-cell>
                <table:table-cell table:style-name="TableCell36">
                  <text:p text:style-name="P37">5</text:p>
                </table:table-cell>
                <table:table-cell table:style-name="TableCell38">
                  <text:p text:style-name="P39">6</text:p>
                </table:table-cell>
              </table:table-row>
              <table:table-row table:style-name="TableRow40">
                <table:table-cell table:style-name="TableCell41">
                  <text:p text:style-name="P42">"2023</text:p>
                </table:table-cell>
                <table:table-cell table:style-name="TableCell43">
                  <text:p text:style-name="P44">8 000,00000</text:p>
                </table:table-cell>
                <table:table-cell table:style-name="TableCell45">
                  <text:p text:style-name="P46"><text:span text:style-name="T47">506,87202</text:span><text:span text:style-name="T48">2</text:span></text:p>
                </table:table-cell>
                <table:table-cell table:style-name="TableCell49">
                  <text:p text:style-name="P50"><text:span text:style-name="T51">16 288,86111</text:span><text:span text:style-name="T52">2</text:span></text:p>
                </table:table-cell>
                <table:table-cell table:style-name="TableCell53">
                  <text:p text:style-name="P54">-</text:p>
                </table:table-cell>
                <table:table-cell table:style-name="TableCell55">
                  <text:p text:style-name="P56"><text:span text:style-name="T57">24 795,73313</text:span><text:span text:style-name="T58">2</text:span><text:span text:style-name="T59">";</text:span></text:p>
                </table:table-cell>
              </table:table-row>
              <table:table-row table:style-name="TableRow60">
                <table:table-cell table:style-name="TableCell61">
                  <text:p text:style-name="P62">"Всего</text:p>
                </table:table-cell>
                <table:table-cell table:style-name="TableCell63">
                  <text:p text:style-name="P64">31 582,05108</text:p>
                </table:table-cell>
                <table:table-cell table:style-name="TableCell65">
                  <text:p text:style-name="P66"><text:span text:style-name="T67">4<text:s/></text:span><text:span text:style-name="T68">566,83063</text:span><text:span text:style-name="T69">3</text:span></text:p>
                </table:table-cell>
                <table:table-cell table:style-name="TableCell70">
                  <text:p text:style-name="P71"><text:span text:style-name="T72">146 522,51876</text:span><text:span text:style-name="T73">3</text:span></text:p>
                </table:table-cell>
                <table:table-cell table:style-name="TableCell74">
                  <text:p text:style-name="P75">-</text:p>
                </table:table-cell>
                <table:table-cell table:style-name="TableCell76">
                  <text:p text:style-name="P77"><text:span text:style-name="T78">182 671,40047</text:span><text:span text:style-name="T79">3</text:span></text:p>
                </table:table-cell>
              </table:table-row>
            </table:table>
            <text:p text:style-name="P80">_________________</text:p>
            <text:p text:style-name="Standard"><text:span text:style-name="T81">2</text:span><text:span text:style-name="T82"><text:s/>С учетом возвращенных средств финансовой поддержки 2022 года.</text:span></text:p>
            <text:p text:style-name="Standard"><text:span text:style-name="T83">3</text:span><text:span text:style-name="T84"><text:s/>С учетом возвращенных средств финансовой поддержки 2021 и 2022 годов.".</text:span></text:p>
          </table:table-cell>
        </table:table-row>
      </table:table>
      <text:p text:style-name="P85"><text:span text:style-name="T86">2</text:span><text:span text:style-name="T87">. В разделе 5 "Перечень мероприятий муниципальной<text:s/></text:span><text:span text:style-name="T88">программы" в пункте 1 и подпункте 1.1 в позиции, касающейся бюджета Великого Новгорода, в графе 13 цифры "5 000,00000" заменить цифрами "8 000,00000".</text:span></text:p>
      <text:p text:style-name="P89"><text:span text:style-name="T90">3</text:span><text:span text:style-name="T91">. В приложении "Адресный перечень многоквартирных домов, признанных аварийными и подлежащими сносу или р</text:span><text:span text:style-name="T92">еконструкции в установленном порядке, и жилых помещений, признанных непригодными для проживания в установленном порядке, в отношении которых планируется переселение граждан в 2017 - 2025 годах":</text:span></text:p>
      <text:p text:style-name="P93">3.1. В пункте 5 в позиции, касающейся средств бюджета Великого Новгорода, в графе 12 цифры "2 742,57922" заменить цифрами "4 733,47748";</text:p>
      <text:soft-page-break/>
      <text:p text:style-name="P94">3.2. В пункте 7 в позиции, касающейся средств бюджета Великого Новгорода, в графе 12 цифры "682,7525" заменить цифрами<text:s/><text:line-break/>"1 691,85424";</text:p>
      <text:p text:style-name="P95">3.3. В позиции "Итого":</text:p>
      <text:p text:style-name="P96">в графе 12 цифры "160<text:s/>865,735021" заменить цифрами "163 865,735021";</text:p>
      <text:p text:style-name="P97">в подпозиции "средства бюджета Великого Новгорода" в графе 12 цифры "25 522,78150" заменить цифрами "28 522,78150".</text:p>
      <text:p text:style-name="P98"><text:span text:style-name="T9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Великого Новгорода от 08.12.2016 N 5641(ред. от 27.03.2018)"Об утверждении муниципальной программы Великого Новгорода "Переселение граждан, проживающих на территории Великого Новгорода, из жилищного фонда, признанного аварийным в установленном порядке, и из жилых помещений, признанных непригодными для проживания в установленном порядке" на 2017 - 2023 годы"</dc:title>
    <meta:initial-creator>Левинсон Екатерина Валерьевна</meta:initial-creator>
    <dc:creator>Кириллова Елена Михайловна</dc:creator>
    <meta:creation-date>2019-07-11T16:39:00Z</meta:creation-date>
    <dc:date>2023-09-26T05:42:00Z</dc:date>
    <meta:print-date>2023-09-25T09:34:00Z</meta:print-date>
    <meta:template xlink:href="Normal" xlink:type="simple"/>
    <meta:editing-cycles>18</meta:editing-cycles>
    <meta:editing-duration>PT149400S</meta:editing-duration>
    <meta:user-defined meta:name="Company">КонсультантПлюс Версия 4018.00.51</meta:user-defined>
    <meta:document-statistic meta:page-count="2" meta:paragraph-count="3" meta:word-count="284" meta:character-count="1906" meta:row-count="13" meta:non-whitespace-character-count="1625"/>
  </office:meta>
</office:document-meta>
</file>