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/>
      <style:text-properties style:use-window-font-color="true" style:font-name="Times New Roman" fo:font-size="14pt" fo:font-weight="bold" officeooo:paragraph-rsid="0001ce5b" fo:background-color="transparent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use-window-font-color="true" style:font-name="Times New Roman" fo:font-size="14pt" fo:font-weight="bold" officeooo:paragraph-rsid="0001ce5b" fo:background-color="transparent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style:use-window-font-color="true" style:font-name="Times New Roman" fo:font-size="14pt" officeooo:paragraph-rsid="0001ce5b" fo:background-color="transparent" style:font-size-asian="14pt" style:font-name-complex="Times New Roman1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 fo:background-color="#ffffff" style:writing-mode="lr-tb"/>
      <style:text-properties style:use-window-font-color="true" style:font-name="Times New Roman" fo:font-size="14pt" officeooo:paragraph-rsid="000e9958" fo:background-color="transparen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style:use-window-font-color="true" style:font-name="Times New Roman" fo:font-size="14pt" officeooo:paragraph-rsid="0001ce5b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style:use-window-font-color="true" style:font-name="Times New Roman" fo:font-size="14pt" officeooo:paragraph-rsid="0009a96c" fo:background-color="transparent" style:font-size-asian="14pt" style:font-size-complex="14pt"/>
    </style:style>
    <style:style style:name="P7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style:use-window-font-color="true" style:font-name="Times New Roman" fo:font-size="14pt" officeooo:paragraph-rsid="0001ce5b" fo:background-color="transparent" style:font-size-asian="14pt" style:font-size-complex="14pt"/>
    </style:style>
    <style:style style:name="P8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officeooo:paragraph-rsid="000e9958"/>
    </style:style>
    <style:style style:name="P9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use-window-font-color="true" style:font-name="Times New Roman" fo:font-size="14pt" fo:language="ru" fo:country="RU" officeooo:rsid="00111dc5" officeooo:paragraph-rsid="00111dc5" fo:background-color="transparent" style:font-size-asian="14pt" style:font-name-complex="Times New Roman CYR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4pt" officeooo:paragraph-rsid="0009a96c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use-window-font-color="true" style:font-name="Times New Roman" fo:font-size="14pt" officeooo:paragraph-rsid="000f27b8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4pt" officeooo:paragraph-rsid="0009a96c" fo:background-color="transparent" style:font-size-asian="14pt" style:font-name-complex="Times New Roman CYR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/>
      <style:text-properties style:use-window-font-color="true" style:font-name="Times New Roman" fo:font-size="14pt" officeooo:paragraph-rsid="000e9958" fo:background-color="transparent" style:font-size-asian="14pt" style:font-name-complex="Times New Roman CYR1" style:font-size-complex="14pt" style:font-weight-complex="bold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 style:writing-mode="lr-tb"/>
      <style:text-properties style:use-window-font-color="true" style:font-name="Times New Roman" fo:font-size="14pt" officeooo:paragraph-rsid="000e9958" fo:background-color="transparent" style:font-size-asian="14pt" style:font-name-complex="Times New Roman1" style:font-size-complex="14pt"/>
    </style:style>
    <style:style style:name="P19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use-window-font-color="true" style:font-name="Times New Roman" fo:font-size="14pt" officeooo:paragraph-rsid="0008511c" fo:background-color="transparen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21" style:family="paragraph" style:parent-style-name="Standard">
      <style:paragraph-properties fo:margin-left="9.525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Times New Roman" fo:font-size="14pt" fo:font-weight="bold" officeooo:paragraph-rsid="0001ce5b" fo:background-color="transparent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9.525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Times New Roman" fo:font-size="14pt" officeooo:paragraph-rsid="0001ce5b" fo:background-color="transparent" style:font-size-asian="14pt" style:font-size-complex="14pt"/>
    </style:style>
    <style:style style:name="P23" style:family="paragraph" style:parent-style-name="Standard">
      <style:paragraph-properties fo:margin-left="9.525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Times New Roman" fo:font-size="14pt" officeooo:paragraph-rsid="0001ce5b" fo:background-color="transparent" style:font-size-asian="14pt" style:font-name-complex="Times New Roman1" style:font-size-complex="14pt"/>
    </style:style>
    <style:style style:name="P24" style:family="paragraph" style:parent-style-name="Standard">
      <style:paragraph-properties fo:margin-left="7.622cm" fo:margin-right="0cm" fo:text-align="justify" style:justify-single-word="false" fo:text-indent="0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Times New Roman" fo:font-size="14pt" fo:font-weight="bold" officeooo:paragraph-rsid="0001ce5b" fo:background-color="transparent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use-window-font-color="true" style:font-name="Times New Roman" fo:font-size="14pt" fo:font-weight="normal" officeooo:paragraph-rsid="000e9958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use-window-font-color="true" style:font-name="Times New Roman" fo:font-size="14pt" fo:language="ru" fo:country="RU" fo:font-weight="normal" officeooo:rsid="0001ce5b" officeooo:paragraph-rsid="000e9958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style:font-name="Times New Roman" fo:font-size="14pt" officeooo:paragraph-rsid="0001ce5b" fo:background-color="transparent" style:font-size-asian="14pt" style:font-size-complex="14pt"/>
    </style:style>
    <style:style style:name="P29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style:use-window-font-color="true" style:font-name="Times New Roman" fo:font-size="14pt" officeooo:paragraph-rsid="0001ce5b" fo:background-color="transparen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writing-mode="lr-tb"/>
      <style:text-properties style:use-window-font-color="true" style:font-name="Times New Roman" fo:font-size="14pt" fo:font-weight="bold" officeooo:paragraph-rsid="0001ce5b" fo:background-color="transparent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32" style:family="paragraph" style:parent-style-name="Standard">
      <style:paragraph-properties fo:margin-top="0.212cm" fo:margin-bottom="0.212cm" loext:contextual-spacing="false" fo:line-height="150%" fo:text-align="center" style:justify-single-word="false" fo:orphans="0" fo:widows="0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3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34" style:family="paragraph" style:parent-style-name="Standard">
      <style:paragraph-properties fo:margin-left="6.668cm" fo:margin-right="0cm" fo:text-align="center" style:justify-single-word="false" fo:text-indent="0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35" style:family="paragraph" style:parent-style-name="Standard">
      <style:paragraph-properties fo:margin-left="6.668cm" fo:margin-right="0cm" fo:text-align="center" style:justify-single-word="false" fo:text-indent="0cm" style:auto-text-indent="false"/>
      <style:text-properties style:use-window-font-color="true" style:font-name="Times New Roman" fo:font-size="14pt" fo:font-weight="normal" officeooo:paragraph-rsid="000e9958" fo:background-color="transparent" style:font-size-asian="14pt" style:font-weight-asian="normal" style:font-name-complex="Times New Roman CYR1" style:font-size-complex="14pt" style:font-weight-complex="normal"/>
    </style:style>
    <style:style style:name="P36" style:family="paragraph" style:parent-style-name="Standard">
      <style:paragraph-properties fo:margin-left="0.46cm" fo:margin-right="0cm" fo:text-align="justify" style:justify-single-word="false" fo:text-indent="0.953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37" style:family="paragraph" style:parent-style-name="Standard">
      <style:paragraph-properties fo:margin-left="0.46cm" fo:margin-right="0cm" fo:text-align="center" style:justify-single-word="false" fo:text-indent="0.953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38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39" style:family="paragraph" style:parent-style-name="Standard">
      <style:paragraph-properties fo:margin-left="7.62cm" fo:margin-right="0cm" fo:text-align="center" style:justify-single-word="false" fo:text-indent="0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officeooo:rsid="0001ce5b" officeooo:paragraph-rsid="000f27b8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text-align="justify" style:justify-single-word="false" fo:orphans="0" fo:widows="0"/>
      <style:text-properties style:use-window-font-color="true" style:font-name="Times New Roman" fo:font-size="14pt" style:text-underline-style="none" officeooo:paragraph-rsid="000e9958" fo:background-color="transparen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en" fo:country="US" officeooo:paragraph-rsid="000e9958" fo:background-color="transparen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45" style:family="paragraph" style:parent-style-name="Standard">
      <style:paragraph-properties fo:text-align="justify" style:justify-single-word="false" fo:orphans="0" fo:widows="0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46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47" style:family="paragraph" style:parent-style-name="Standard" style:master-page-name="Standard">
      <style:paragraph-properties fo:margin-left="9.525cm" fo:margin-right="0cm" fo:margin-top="0cm" fo:margin-bottom="0cm" loext:contextual-spacing="false" fo:text-align="center" style:justify-single-word="false" fo:text-indent="0cm" style:auto-text-indent="false" style:page-number="1" style:writing-mode="lr-tb"/>
      <style:text-properties style:use-window-font-color="true" style:font-name="Times New Roman" fo:font-size="14pt" officeooo:paragraph-rsid="0001ce5b" fo:background-color="transparent" style:font-size-asian="14pt" style:font-name-complex="Times New Roman1" style:font-size-complex="14pt"/>
    </style:style>
    <style:style style:name="P48" style:family="paragraph" style:parent-style-name="Standard" style:list-style-name="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4pt" officeooo:paragraph-rsid="0015a4f9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use-window-font-color="true" style:font-name="Times New Roman" fo:font-size="14pt" fo:language="ru" fo:country="RU" officeooo:rsid="0018d063" officeooo:paragraph-rsid="0018d063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officeooo:paragraph-rsid="0015a4f9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officeooo:paragraph-rsid="0018d063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officeooo:paragraph-rsid="000e9958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e9958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b3ab7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 style:writing-mode="lr-tb"/>
      <style:text-properties style:use-window-font-color="true" style:font-name="Times New Roman" fo:font-size="14pt" officeooo:paragraph-rsid="0008511c" fo:background-color="transparent" style:font-size-asian="14pt" style:font-name-complex="Times New Roman1" style:font-size-complex="14pt" style:font-weight-complex="bold"/>
    </style:style>
    <style:style style:name="P57" style:family="paragraph" style:parent-style-name="Standard" style:list-style-name="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 style:text-autospace="none" style:writing-mode="lr-tb"/>
      <style:text-properties style:use-window-font-color="true" style:font-name="Times New Roman" fo:font-size="14pt" officeooo:paragraph-rsid="0015a4f9" fo:background-color="transparent" style:font-size-asian="14pt" style:font-name-complex="Times New Roman1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officeooo:paragraph-rsid="0015a4f9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officeooo:paragraph-rsid="0018d063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officeooo:paragraph-rsid="0009a96c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4pt" fo:font-weight="bold" officeooo:paragraph-rsid="0001ce5b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officeooo:paragraph-rsid="001b3ab7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4pt" officeooo:paragraph-rsid="001b3ab7" fo:background-color="transparent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officeooo:paragraph-rsid="001b3ab7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 style:writing-mode="lr-tb"/>
      <style:text-properties style:use-window-font-color="true" style:font-name="Times New Roman" fo:font-size="14pt" officeooo:paragraph-rsid="001b3ab7" fo:background-color="transparent" style:font-size-asian="14pt" style:font-size-complex="14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  <style:text-properties officeooo:paragraph-rsid="001b3ab7"/>
    </style:style>
    <style:style style:name="P67" style:family="paragraph" style:parent-style-name="Standard">
      <style:paragraph-properties fo:margin-left="6.668cm" fo:margin-right="0cm" fo:text-align="center" style:justify-single-word="false" fo:text-indent="0cm" style:auto-text-indent="false"/>
      <style:text-properties style:use-window-font-color="true" style:font-name="Times New Roman" fo:font-size="14pt" officeooo:paragraph-rsid="000e9958" fo:background-color="transparent" style:font-size-asian="14pt" style:font-size-complex="14pt"/>
    </style:style>
    <style:style style:name="T1" style:family="text">
      <style:text-properties fo:color="#000000" style:font-name="Times New Roman Cyr" fo:language="ru" fo:country="RU" officeooo:rsid="00153627" fo:background-color="transparent" loext:char-shading-value="0"/>
    </style:style>
    <style:style style:name="T2" style:family="text">
      <style:text-properties fo:color="#000000" style:font-name="Times New Roman Cyr" fo:language="ru" fo:country="RU" officeooo:rsid="0001ce5b" fo:background-color="transparent" loext:char-shading-value="0" style:language-asian="ru" style:country-asian="RU" style:font-name-complex="Times New Roman1"/>
    </style:style>
    <style:style style:name="T3" style:family="text">
      <style:text-properties fo:color="#000000" style:font-name="Times New Roman Cyr" fo:language="ru" fo:country="RU" fo:font-weight="normal" officeooo:rsid="0001ce5b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style:font-name="Times New Roman Cyr" fo:language="ru" fo:country="RU" fo:font-weight="normal" officeooo:rsid="00153627" style:language-asian="ru" style:country-asian="RU" style:font-weight-asian="normal" style:font-name-complex="Times New Roman1" style:font-weight-complex="normal"/>
    </style:style>
    <style:style style:name="T5" style:family="text">
      <style:text-properties fo:color="#000000" style:font-name="Times New Roman Cyr" fo:language="ru" fo:country="RU" officeooo:rsid="0001ce5b"/>
    </style:style>
    <style:style style:name="T6" style:family="text">
      <style:text-properties fo:color="#000000" style:font-name="Times New Roman Cyr" fo:language="ru" fo:country="RU" officeooo:rsid="00153627"/>
    </style:style>
    <style:style style:name="T7" style:family="text">
      <style:text-properties fo:color="#000000" style:font-name="Times New Roman Cyr" fo:background-color="transparent" loext:char-shading-value="0"/>
    </style:style>
    <style:style style:name="T8" style:family="text">
      <style:text-properties fo:color="#000000" style:font-name="Times New Roman Cyr" fo:font-size="14pt" fo:language="ru" fo:country="RU" fo:font-weight="normal" officeooo:rsid="0001ce5b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 Cyr" fo:font-size="14pt" fo:language="ru" fo:country="RU" fo:font-weight="normal" officeooo:rsid="00153627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 Cyr" fo:font-size="14pt" fo:language="ru" fo:country="RU" fo:font-weight="normal" officeooo:rsid="001b3ab7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13" style:family="text">
      <style:text-properties fo:font-weight="normal" style:language-asian="ru" style:country-asian="RU" style:font-weight-asian="normal" style:font-weight-complex="normal"/>
    </style:style>
    <style:style style:name="T14" style:family="text">
      <style:text-properties fo:font-weight="bold" style:language-asian="ru" style:country-asian="RU" style:font-weight-asian="bold" style:font-weight-complex="bold"/>
    </style:style>
    <style:style style:name="T15" style:family="text">
      <style:text-properties fo:font-weight="bold" style:language-asian="ru" style:country-asian="RU" style:font-weight-asian="bold" style:font-name-complex="Times New Roman1"/>
    </style:style>
    <style:style style:name="T16" style:family="text">
      <style:text-properties fo:font-weight="bold" style:font-weight-asian="bold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style:font-name="Times New Roman" fo:font-size="14pt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officeooo:rsid="0015a4f9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style:font-name="Times New Roman" fo:font-size="14pt" fo:language="ru" fo:country="RU" fo:font-weight="normal" officeooo:rsid="0001ce5b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style:use-window-font-color="true" style:font-name="Times New Roman" fo:font-size="14pt" fo:language="ru" fo:country="RU" fo:font-weight="normal" officeooo:rsid="000645be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24" style:family="text">
      <style:text-properties style:use-window-font-color="true" style:font-name="Times New Roman" fo:font-size="14pt" fo:language="ru" fo:country="RU" fo:background-color="transparent" loext:char-shading-value="0" style:font-size-asian="14pt" style:font-name-complex="Times New Roman1" style:font-size-complex="14pt"/>
    </style:style>
    <style:style style:name="T25" style:family="text">
      <style:text-properties style:use-window-font-color="true" style:font-name="Times New Roman" fo:font-size="14pt" fo:language="ru" fo:country="RU" officeooo:rsid="0004039e" fo:background-color="transparent" loext:char-shading-value="0" style:font-size-asian="14pt" style:font-name-complex="Times New Roman1" style:font-size-complex="14pt"/>
    </style:style>
    <style:style style:name="T26" style:family="text">
      <style:text-properties style:use-window-font-color="true" style:font-name="Times New Roman" fo:font-size="14pt" fo:language="ru" fo:country="RU" officeooo:rsid="000e845a" fo:background-color="transparent" loext:char-shading-value="0" style:font-size-asian="14pt" style:font-name-complex="Times New Roman1" style:font-size-complex="14pt"/>
    </style:style>
    <style:style style:name="T27" style:family="text">
      <style:text-properties style:use-window-font-color="true" style:font-name="Times New Roman" fo:font-size="14pt" fo:language="ru" fo:country="RU" officeooo:rsid="0001ce5b" fo:background-color="transparent" loext:char-shading-value="0" style:font-size-asian="14pt" style:language-asian="ru" style:country-asian="RU" style:font-name-complex="Times New Roman1" style:font-size-complex="14pt"/>
    </style:style>
    <style:style style:name="T28" style:family="text">
      <style:text-properties style:use-window-font-color="true" style:font-name="Times New Roman" fo:font-size="14pt" fo:language="ru" fo:country="RU" officeooo:rsid="0018d063" fo:background-color="transparent" loext:char-shading-value="0" style:font-size-asian="14pt" style:language-asian="ru" style:country-asian="RU" style:font-name-complex="Times New Roman CYR1" style:font-size-complex="14pt" style:font-weight-complex="bold"/>
    </style:style>
    <style:style style:name="T29" style:family="text">
      <style:text-properties style:use-window-font-color="true" style:font-name="Times New Roman" fo:font-size="14pt" fo:language="ru" fo:country="RU" fo:background-color="transparent" loext:char-shading-value="0" style:font-size-asian="14pt" style:font-size-complex="14pt"/>
    </style:style>
    <style:style style:name="T30" style:family="text">
      <style:text-properties style:use-window-font-color="true" style:font-name="Times New Roman" fo:font-size="14pt" fo:language="ru" fo:country="RU" officeooo:rsid="0015a4f9" fo:background-color="transparent" loext:char-shading-value="0" style:font-size-asian="14pt" style:font-size-complex="14pt"/>
    </style:style>
    <style:style style:name="T31" style:family="text">
      <style:text-properties style:use-window-font-color="true" style:font-name="Times New Roman" fo:font-size="14pt" fo:language="ru" fo:country="RU" officeooo:rsid="0018d063" fo:background-color="transparent" loext:char-shading-value="0" style:font-size-asian="14pt" style:font-size-complex="14pt"/>
    </style:style>
    <style:style style:name="T32" style:family="text">
      <style:text-properties style:use-window-font-color="true" style:font-name="Times New Roman" fo:font-size="14pt" fo:language="ru" fo:country="RU" officeooo:rsid="0019513f" fo:background-color="transparent" loext:char-shading-value="0" style:font-size-asian="14pt" style:font-size-complex="14pt"/>
    </style:style>
    <style:style style:name="T33" style:family="text">
      <style:text-properties style:use-window-font-color="true" style:font-name="Times New Roman" fo:font-size="14pt" fo:language="ru" fo:country="RU" officeooo:rsid="001b3ab7" fo:background-color="transparent" loext:char-shading-value="0" style:font-size-asian="14pt" style:font-size-complex="14pt"/>
    </style:style>
    <style:style style:name="T34" style:family="text">
      <style:text-properties style:use-window-font-color="true" style:font-name="Times New Roman" fo:font-size="14pt" fo:language="ru" fo:country="RU" fo:background-color="transparent" loext:char-shading-value="0" style:font-size-asian="14pt" style:font-name-complex="Times New Roman CYR1" style:font-size-complex="14pt" style:font-weight-complex="bold"/>
    </style:style>
    <style:style style:name="T35" style:family="text">
      <style:text-properties style:use-window-font-color="true" style:font-name="Times New Roman" fo:font-size="14pt" fo:language="ru" fo:country="RU" officeooo:rsid="0018d063" fo:background-color="transparent" loext:char-shading-value="0" style:font-size-asian="14pt" style:font-name-complex="Times New Roman CYR1" style:font-size-complex="14pt" style:font-weight-complex="bold"/>
    </style:style>
    <style:style style:name="T36" style:family="text">
      <style:text-properties style:use-window-font-color="true" style:font-name="Times New Roman" fo:font-size="14pt" fo:font-weight="bold" fo:background-color="transparent" loext:char-shading-value="0" style:font-size-asian="14pt" style:language-asian="ru" style:country-asian="RU" style:font-weight-asian="bold" style:font-name-complex="Times New Roman1" style:font-size-complex="14pt" style:font-weight-complex="bold"/>
    </style:style>
    <style:style style:name="T37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/>
    </style:style>
    <style:style style:name="T38" style:family="text">
      <style:text-properties style:use-window-font-color="true" style:font-name="Times New Roman" fo:font-size="14pt" fo:background-color="transparent" loext:char-shading-value="0" style:font-size-asian="14pt" style:language-asian="ru" style:country-asian="RU" style:font-name-complex="Times New Roman1" style:font-size-complex="14pt"/>
    </style:style>
    <style:style style:name="T39" style:family="text">
      <style:text-properties style:use-window-font-color="true" style:font-name="Times New Roman" fo:font-size="14pt" fo:background-color="transparent" loext:char-shading-value="0" style:font-size-asian="14pt" style:language-asian="ru" style:country-asian="RU" style:font-name-complex="Times New Roman1" style:font-size-complex="14pt" style:font-weight-complex="bold"/>
    </style:style>
    <style:style style:name="T40" style:family="text">
      <style:text-properties style:use-window-font-color="true" style:font-name="Times New Roman" fo:font-size="14pt" fo:background-color="transparent" loext:char-shading-value="0" style:font-size-asian="14pt" style:language-asian="ru" style:country-asian="RU" style:font-name-complex="Times New Roman CYR1" style:font-size-complex="14pt" style:font-weight-complex="bold"/>
    </style:style>
    <style:style style:name="T41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42" style:family="text">
      <style:text-properties style:use-window-font-color="true" style:font-name="Times New Roman" fo:font-size="14pt" fo:background-color="transparent" loext:char-shading-value="0" style:font-size-asian="14pt" style:font-name-complex="Times New Roman CYR1" style:font-size-complex="14pt" style:font-weight-complex="bold"/>
    </style:style>
    <style:style style:name="T43" style:family="text">
      <style:text-properties style:use-window-font-color="true" style:font-name="Times New Roman" fo:font-size="13pt" fo:background-color="transparent" loext:char-shading-value="0" style:font-size-asian="13pt" style:font-name-complex="Times New Roman1" style:font-size-complex="13pt"/>
    </style:style>
    <style:style style:name="T44" style:family="text">
      <style:text-properties style:use-window-font-color="true" style:font-name="Times New Roman" fo:font-size="13pt" fo:background-color="transparent" loext:char-shading-value="0" style:font-size-asian="13pt" style:font-size-complex="13pt"/>
    </style:style>
    <style:style style:name="T45" style:family="text">
      <style:text-properties fo:language="ru" fo:country="RU" officeooo:rsid="000c12bf"/>
    </style:style>
    <style:style style:name="T46" style:family="text">
      <style:text-properties fo:language="ru" fo:country="RU" fo:font-weight="bold" officeooo:rsid="0001ce5b" style:language-asian="ru" style:country-asian="RU" style:font-weight-asian="bold" style:font-name-complex="Times New Roman1" style:font-weight-complex="bold"/>
    </style:style>
    <style:style style:name="T47" style:family="text">
      <style:text-properties fo:language="ru" fo:country="RU" fo:font-weight="normal" officeooo:rsid="0001ce5b" style:language-asian="ru" style:country-asian="RU" style:font-weight-asian="normal" style:font-name-complex="Times New Roman1" style:font-weight-complex="normal"/>
    </style:style>
    <style:style style:name="T48" style:family="text">
      <style:text-properties fo:language="ru" fo:country="RU" fo:font-weight="normal" officeooo:rsid="000645be" style:language-asian="ru" style:country-asian="RU" style:font-weight-asian="normal" style:font-name-complex="Times New Roman1" style:font-weight-complex="normal"/>
    </style:style>
    <style:style style:name="T49" style:family="text">
      <style:text-properties fo:language="ru" fo:country="RU" fo:font-weight="normal" officeooo:rsid="0001ce5b" style:language-asian="ru" style:country-asian="RU" style:font-weight-asian="normal" style:font-name-complex="Times New Roman1" style:font-weight-complex="bold"/>
    </style:style>
    <style:style style:name="T50" style:family="text">
      <style:text-properties fo:language="ru" fo:country="RU" fo:font-weight="normal" officeooo:rsid="0001ce5b" style:language-asian="ru" style:country-asian="RU" style:font-weight-asian="normal" style:font-weight-complex="normal"/>
    </style:style>
    <style:style style:name="T51" style:family="text">
      <style:text-properties fo:language="ru" fo:country="RU" fo:font-weight="normal" officeooo:rsid="000645be" style:language-asian="ru" style:country-asian="RU" style:font-weight-asian="normal" style:font-weight-complex="normal"/>
    </style:style>
    <style:style style:name="T52" style:family="text">
      <style:text-properties fo:language="ru" fo:country="RU" officeooo:rsid="0001ce5b" style:language-asian="ru" style:country-asian="RU" style:font-name-complex="Times New Roman1"/>
    </style:style>
    <style:style style:name="T53" style:family="text">
      <style:text-properties fo:language="ru" fo:country="RU" officeooo:rsid="000645be" style:language-asian="ru" style:country-asian="RU" style:font-name-complex="Times New Roman1"/>
    </style:style>
    <style:style style:name="T54" style:family="text">
      <style:text-properties fo:language="ru" fo:country="RU" officeooo:rsid="0018d063"/>
    </style:style>
    <style:style style:name="T55" style:family="text">
      <style:text-properties fo:language="ru" fo:country="RU" officeooo:rsid="0019513f"/>
    </style:style>
    <style:style style:name="T56" style:family="text">
      <style:text-properties fo:language="ru" fo:country="RU" officeooo:rsid="001b3ab7"/>
    </style:style>
    <style:style style:name="T57" style:family="text">
      <style:text-properties style:font-name-complex="Times New Roman1"/>
    </style:style>
    <style:style style:name="T58" style:family="text">
      <style:text-properties style:font-name-complex="Times New Roman1" style:font-weight-complex="bold"/>
    </style:style>
    <style:style style:name="T59" style:family="text">
      <style:text-properties style:language-asian="ru" style:country-asian="RU" style:font-name-complex="Times New Roman1"/>
    </style:style>
    <style:style style:name="T60" style:family="text">
      <style:text-properties style:language-asian="ru" style:country-asian="RU" style:font-name-complex="Times New Roman CYR1"/>
    </style:style>
    <style:style style:name="T61" style:family="text">
      <style:text-properties style:language-asian="ru" style:country-asian="RU" style:font-name-complex="Times New Roman CYR" style:font-weight-complex="bold"/>
    </style:style>
    <style:style style:name="T62" style:family="text">
      <style:text-properties style:font-name-complex="Times New Roman CYR1" style:font-weight-complex="bold"/>
    </style:style>
    <style:style style:name="T63" style:family="text">
      <style:text-properties fo:font-size="13pt" fo:language="ru" fo:country="RU" officeooo:rsid="001b3ab7" style:font-size-asian="13pt" style:font-size-complex="13pt"/>
    </style:style>
    <style:style style:name="T64" style:family="text">
      <style:text-properties officeooo:rsid="001b3ab7"/>
    </style:style>
    <style:style style:name="T6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УТВЕРЖДЕН</text:p>
      <text:p text:style-name="P22"><text:span text:style-name="T57">постановлением Администрации </text:span><text:line-break/><text:span text:style-name="T57">Великого Новгорода</text:span></text:p>
      <text:p text:style-name="P23">от </text:p>
      <text:p text:style-name="P21"/>
      <text:p text:style-name="P1"/>
      <text:p text:style-name="P25">ПОРЯДОК</text:p>
      <text:p text:style-name="P28"><text:span text:style-name="T16">предоставления </text:span><text:span text:style-name="T15">субсидий </text:span><text:span text:style-name="T16">из бюджета Великого Новгорода </text:span></text:p>
      <text:p text:style-name="P61"><text:span text:style-name="T2">н</text:span><text:span text:style-name="T7">а финансовое обеспечение реализации мероприятий по <text:s/>проведению капитального ремонта сетей ливневой канализации, поврежденных в результате чрезвычайных ситуации, вызванной прохождением комплекса неблагоприятных метеорологических явлений, связанных с впадением обильных осадков на территории Новгородской области </text:span><text:span text:style-name="T1">в</text:span><text:span text:style-name="T7"> ноябре 2019 года</text:span></text:p>
      <text:p text:style-name="P2"/>
      <text:p text:style-name="P30">1. Общие положения</text:p>
      <text:p text:style-name="P58"><text:span text:style-name="T37">1.1. Настоящий Порядок разработан в соответствии со </text:span><text:a xlink:type="simple" xlink:href="consultantplus://offline/ref=6A6B60F0F9E937C9758B0F88E0105B8F2152943A212BADB6221A7EBE7441B3D732952683D9B8F3D8t1nFH" text:style-name="ListLabel_20_119" text:visited-style-name="ListLabel_20_119"><text:span text:style-name="T43">статьей 78</text:span></text:a><text:span text:style-name="T37"> Бюджетного кодекса Российской Федерации,</text:span><text:span text:style-name="T24"> </text:span><text:span text:style-name="T25">регламентирует </text:span><text:span text:style-name="T18"><text:s/>механизм </text:span><text:span text:style-name="T21">представления</text:span><text:span text:style-name="T18"> субсидий муниципальным унитарным предприятиям, созданным на базе имущества, находящегося в собственности муниципального образования – городского округа Великий Новгород</text:span><text:span text:style-name="T37">, необходимых для </text:span><text:span text:style-name="T39">финансового</text:span><text:span text:style-name="T36"> </text:span><text:span text:style-name="T8">обеспечения реализации мероприятий по <text:s/>проведению капитального ремонта сетей ливневой канализации, поврежденных в результате чрезвычайных ситуации, вызванной прохождением комплекса неблагоприятных метеорологических явлений, связанных с впадением обильных осадков на территории Новгородской области </text:span><text:span text:style-name="T9">в</text:span><text:span text:style-name="T8"> ноябре 2019 года</text:span><text:span text:style-name="T27"> </text:span><text:span text:style-name="T37">(далее - субсидия), и определяет:</text:span></text:p>
      <text:p text:style-name="P3">общие положения о предоставлении субсидии;</text:p>
      <text:p text:style-name="P3">условия и порядок предоставления субсидии;</text:p>
      <text:p text:style-name="P3">требования к отчетности;</text:p>
      <text:p text:style-name="P3">требования об осуществлении контроля за соблюдением условий, целей и порядка предоставления субсидии и ответственности за их нарушение.</text:p>
      <text:p text:style-name="P5"><text:span text:style-name="T58">1.2. Субсидия предоставляется </text:span><text:span text:style-name="T57">и используется на следующие цели:</text:span></text:p>
      <text:p text:style-name="P19">возмещение <text:span text:style-name="T14"><text:s/></text:span><text:span text:style-name="T13">затрат на проведение капитального ремонта </text:span><text:span text:style-name="T50">сетей инженерных </text:span><text:soft-page-break/><text:span text:style-name="T50">коммуникаций, поврежденных в результате чрезвычайных ситуаци</text:span><text:span text:style-name="T51">й</text:span><text:span text:style-name="T50">, вызванных прохождением комплекса неблагоприятных метеорологических явлений.</text:span></text:p>
      <text:p text:style-name="P56">1.3. Субсидия направляется<text:span text:style-name="T13"> на проведение капитального ремонта </text:span><text:span text:style-name="T50">сетей инженерных коммуникаций, поврежденных в результате чрезвычайных ситуаци</text:span><text:span text:style-name="T51">й</text:span><text:span text:style-name="T50">, вызванных прохождением комплекса неблагоприятных метеорологических явлений.</text:span></text:p>
      <text:p text:style-name="P51"><text:span text:style-name="T30">Представляемая с</text:span><text:span text:style-name="T41">убсидия, </text:span><text:span text:style-name="T30">может быть</text:span><text:span text:style-name="T41">, не направляе</text:span><text:span text:style-name="T30">на</text:span><text:span text:style-name="T41"> на финансовое обеспечение следующих работ:</text:span></text:p>
      <text:h text:style-name="P48" text:outline-level="1">разработка проектной документации на объекты капитального строительства и проведение инженерных изысканий, выполняемых для подготовки проектной документации;</text:h>
      <text:h text:style-name="P48" text:outline-level="1">проведение технологического и ценового аудита инвестиционных проектов;</text:h>
      <text:h text:style-name="P48" text:outline-level="1">проведение государственной экспертизы проектной документации и результатов инженерных изысканий;</text:h>
      <text:h text:style-name="P57" text:outline-level="1"><text:span text:style-name="T50">проведение проверки достоверности определения сметной стоимости объектов капитального строительства, финансовое обеспечение строительства (реконструкции, в том числе с элементами реставрации, технического перевооружения) которых планируется осуществлять с использованием субсидии.</text:span></text:h>
      <text:p text:style-name="P3">1.4. Предоставление субсидии осуществляется за счет средств бюджета Великого Новгорода на основании сводной бюджетной росписи и в пределах бюджетных ассигнований, предусмотренных на данные цели решением Думы Великого Новгорода "О бюджете Великого Новгорода на очередной финансовый год и на плановый период". </text:p>
      <text:p text:style-name="P5"><text:span text:style-name="T57">Главным распорядителем средств бюджета Великого Новгорода </text:span><text:line-break/><text:span text:style-name="T57">(далее - главный распорядитель бюджетных средств), осуществляющим перечисление и распределение субсидии, является комитет по управлению городским хозяйством Администрации Великого Новгорода (далее - Комитет).</text:span></text:p>
      <text:p text:style-name="P59"><text:soft-page-break/><text:span text:style-name="T38">1.5. </text:span><text:span text:style-name="T37">Источником </text:span><text:span text:style-name="T38">финансирования </text:span><text:span text:style-name="T37">являются иные межбюджетные трансферты, полученные из областного </text:span><text:span text:style-name="T26">и федерального </text:span><text:span text:style-name="T37">бюджет</text:span><text:span text:style-name="T26">ов</text:span><text:span text:style-name="T37"> за счет средств </text:span><text:span text:style-name="T26">из резервного фонда Правительства Российской Федерации выделенных на оказание разовой финансовой помощи в виде субсидии бюджету Новгородской области на финансовое </text:span><text:span text:style-name="T8">обеспечение реализации мероприятий по <text:s/>проведению капитального ремонта сетей ливневой канализации, поврежденных в результате чрезвычайных ситуации, вызванной прохождением комплекса неблагоприятных метеорологических явлений, связанных с впадением обильных осадков на территории Новгородской области </text:span><text:span text:style-name="T9">в</text:span><text:span text:style-name="T8"> ноябре 2019 года</text:span><text:span text:style-name="T37">.</text:span></text:p>
      <text:p text:style-name="P6"><text:span text:style-name="T60">1.6. </text:span><text:span text:style-name="T61">Критериями отбора юридических лиц, имеющих право на получение субсидии (далее - получатель субсидии (предприятие), являются:</text:span></text:p>
      <text:p text:style-name="P16">регистрация юридического лица на территории муниципального <text:line-break/>образования - городского округа Великий Новгород;</text:p>
      <text:p text:style-name="P16">наличие имущества, закрепленного на праве хозяйственного ведения;</text:p>
      <text:p text:style-name="P11">осуществление <text:span text:style-name="T45">мероприятий, обеспечивающих правильную техническую эксплуатацию и развитие систем водоснабжения и водоотведения</text:span>;</text:p>
      <text:p text:style-name="P60"><text:span text:style-name="T40">отсутствие </text:span><text:span text:style-name="T28">процесса</text:span><text:span text:style-name="T40"> по ликвидации юридического лица, решения арбитражного суда о признании юридического лица банкротом и об открытии конкурсного производства.</text:span></text:p>
      <text:p text:style-name="P17">2. Условия и порядок предоставления субсидии.</text:p>
      <text:p text:style-name="P52"><text:span text:style-name="T42">2.1. Для получения субсидии получатель субсидии (предприятие) направляет главному распорядителю бюджетных средств заявление по форме согласно приложению № 1 к настоящему Порядку</text:span><text:span text:style-name="T34"> </text:span><text:span text:style-name="T35">с приложением</text:span><text:span text:style-name="T34"> </text:span><text:span text:style-name="T42">следующи</text:span><text:span text:style-name="T35">х</text:span><text:span text:style-name="T42"> документ</text:span><text:span text:style-name="T35">ов</text:span><text:span text:style-name="T42">:</text:span></text:p>
      <text:p text:style-name="P52"><text:span text:style-name="T42">выписк</text:span><text:span text:style-name="T35">а</text:span><text:span text:style-name="T42"> из Единого государственного реестра юридических лиц, выданную не позднее чем за 30 дней до даты подачи получателем субсидии (предприятием) заявления о предоставлении субсидии;</text:span></text:p>
      <text:p text:style-name="P10">документы подтверждающие стоимость выполнения мероприятий по ликвидации последствий чрезвычайных ситуаций.</text:p>
      <text:p text:style-name="P50"><text:soft-page-break/>Представленные документы должны соответстьвовать следующим требованиям:</text:p>
      <text:p text:style-name="P52"><text:span text:style-name="T31">д</text:span><text:span text:style-name="T41">окументы предоставляются в подлинниках, либо в двух экземплярах, один из которых подлинник, представляемый для обозрения и подлежащий возврату получателю субсидии (предприятию), другой – копия документа, прилагаемая к заявлению, либо в виде нотариально удостоверенных копий документов. Прилагаемый к заявлению документ, состоящий из двух и более листов, должен быть пронумерован и прошнурован. </text:span></text:p>
      <text:p text:style-name="P52"><text:span text:style-name="T41">При приеме заявления специалист главного распорядителя бюджетных средств осуществляет проверку представляемых к заявлению копий документов на их соответствие оригиналам и заверяет копии путем проставления штампа главного распорядителя бюджетных средств «копия верна» с указанием даты, фамилии, инициалов и должности специалиста.</text:span></text:p>
      <text:p text:style-name="P12">Документы подлежат регистрации в день их поступления главному распорядителю бюджетных средств.</text:p>
      <text:p text:style-name="P12">2.2. Главный распорядитель бюджетных средств осуществляет прием заявления в течении текущего финансового года, рассматривает заявление и приложенные к нему документы в сроки, не превышающие 15 рабочих дней со дня их поступления.</text:p>
      <text:p text:style-name="P12">2.3. Основаниями для отказа в предоставлении субсидии:</text:p>
      <text:p text:style-name="P53"><text:span text:style-name="T41">несоответствие получателя субсидии (предприятия) критериям, указанным в <text:s/>пункте 1.</text:span><text:span text:style-name="T31">6</text:span><text:span text:style-name="T41"> настоящего </text:span><text:span text:style-name="T31">П</text:span><text:span text:style-name="T41">орядка, а также требованиям, указанным в пункте 2.6 настоящего Порядка;</text:span></text:p>
      <text:p text:style-name="P12">отсутствие бюджетных ассигнований на предоставление субсидии;</text:p>
      <text:p text:style-name="P12">непредставление или представление неполного пакета документов, указанных в пункте 2.1 настоящего Порядка;</text:p>
      <text:p text:style-name="P52"><text:span text:style-name="T31">либо представление таких документов с нарушением требований , установленных пунктом 2.1 настоящего Порядка;</text:span></text:p>
      <text:p text:style-name="P12"><text:soft-page-break/>предоставление недостоверных сведений и <text:span text:style-name="T54">(или) </text:span>документов, указанных в пункте 2.1 настоящего Порядка.</text:p>
      <text:p text:style-name="P12">2.4. Размер субсидии не может превышать:</text:p>
      <text:p text:style-name="P12">утвержденных лимитов бюджетных обязательств на текущий финансовый год на данные цели<text:span text:style-name="T62">.</text:span></text:p>
      <text:p text:style-name="P12">2.5. В течении 5 рабочих дней после рассмотрения заявления, указанного в пункте 2.1 настоящего Порядка, и в случае отсутствия оснований, предусмотренных пунктом 2.3 настоящего Порядка, главный распорядитель бюджетных средств заключает с получателем субсидии (предприятием) договор о предоставлении субсидии в соответствии с типовой формой, утвержденной приказом комитета финансов Администрации Великого Новгорода (далее – финансовый орган). Договор о предоставлении субсидии заключается в пределах утвержденных лимитов бюджетных обязательств на текущий финансовый год на данные цели.</text:p>
      <text:p text:style-name="P50">При наличии оснований для отказа в предоставлении субсидии главный распорядитель бюджетных средств в течении 5 рабочих дней со дня принятия решения об отказе направляет получателю субсидии (предприятию) письменное уведомление с указанием причин отказа.</text:p>
      <text:p text:style-name="P12">2.6. Требования, которым должны соответствовать получатели субсидии (предприятия) на первое число месяца, предшествующего месяцу, в котором планируется заключение договора о предоставлении субсидии:</text:p>
      <text:p text:style-name="P9">получатели субсидии (предприятия)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<text:soft-page-break/>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8"><text:span text:style-name="T41">получатели субсидии (предприятия) не должны получать средства из бюджета Великого Новгорода в соответствии с иными муниципальными правовыми актами на цели, указанные в </text:span><text:a xlink:type="simple" xlink:href="#P57" text:style-name="ListLabel_20_1" text:visited-style-name="ListLabel_20_1"><text:span text:style-name="T44">пункте</text:span></text:a><text:span text:style-name="T41"> 1.1 настоящего Порядка.</text:span></text:p>
      <text:p text:style-name="P13">2.7. Договором о предоставлении субсидии предусматриваются показатели результативности предоставления субсидии.</text:p>
      <text:p text:style-name="P54"><text:span text:style-name="T41">2.8. </text:span><text:span text:style-name="T32">Перечисление субсидии осуществляется не позднее десятого рабочего дня после принятия главным распорядителем бюджетных средств по результатам рассмотрения, заявление с приложением к нему документами, указанными в п. 2.1. настоящего Порядка, решения. </text:span></text:p>
      <text:p text:style-name="P13">2.9. Перечисление средств производится с лицевого счета главного распорядителя бюджетных средств на <text:span text:style-name="T55">расчетный или корреспондентский </text:span>счет получателя субсидии (предприятия<text:span text:style-name="T55">), открытый в учреждении Центрального банка Российской Федерации или кредитных организациях.</text:span></text:p>
      <text:p text:style-name="P32">3. Требования к отчетности</text:p>
      <text:p text:style-name="P65"><text:span text:style-name="T57">Порядок, сроки и формы предоставления получателем субсидии (юридическим лицом) отчетности о достижении показателей результативности предоставления субсидии, отчета о расходах получателя субсидии (юридического лица), источником финансового обеспечения которых является субсидия, а также прочих документов, подтверждающих целевое использование предоставленной субсидии, определяются договором о предоставлении субсидии.</text:span></text:p>
      <text:p text:style-name="P33">4. Осуществление контроля за соблюдением <text:line-break/>условий, целей и порядка предоставления <text:line-break/>субсидии и ответственность за их нарушение</text:p>
      <text:p text:style-name="P13">4.1. Получатель субсидии (предприятие) несет ответственность за достоверность предоставляемых главному распорядителю бюджетных средств <text:soft-page-break/>сведений, предусмотренных настоящим Порядком и договором о предоставлении субсидии, а также за нецелевое использование средств субсидии.</text:p>
      <text:p text:style-name="P13">4.2. Соблюдение условий, целей, порядка предоставления субсидии подлежит обязательной проверке главным распорядителем бюджетных средств и органом муниципального финансового контроля. </text:p>
      <text:p text:style-name="P13">4.3. Субсидия подлежит возврату в полном объеме в бюджет Великого Новгорода в случаях:</text:p>
      <text:p text:style-name="P55"><text:span text:style-name="T41">нарушения получателем субсидии (предприятием) порядка, целей и условий предоставления субсидии, предусмотренных настоящим Порядком и договором о предоставлении субсидии, </text:span><text:span text:style-name="T33">выявленного по факту проверок проведенных главным распорядителем бюджетных средств и органом муниципального финансового контроля и (или) выявления по фактам указанных проверок, в документах, указанных в п. 2.1 настоящего Порядка, недостоверных сведений. </text:span></text:p>
      <text:p text:style-name="P13"><text:bookmark text:name="Par8"/>4.4. Возврат субсидии осуществляется в следующем порядке:</text:p>
      <text:p text:style-name="P13">главный распорядитель бюджетных средств в течение 10 календарных дней со дня выявления фактов, изложенных в пункте 4.3 настоящего Порядка, направляет получателю субсидии (предприятию) письменное уведомление (требование) о возврате субсидии;</text:p>
      <text:p text:style-name="P13">получатель субсидии (предприятие) в течение 15 рабочих дней со дня получения письменного уведомления обязан перечислить указанные в уведомлении средства в бюджет Великого Новгорода.</text:p>
      <text:p text:style-name="P13">4.5. В случае не перечисления получателем субсидии (предприятием) средств в указанный срок главный распорядитель бюджетных средств, взыскивает субсидию в порядке, установленном действующим законодательством.</text:p>
      <text:p text:style-name="P13">4.6. В случае если получателем субсидии (предприятием) не достигнуты значения показателей результативности предоставления субсидии, установленные в договоре о предоставлении субсидии, главный распорядитель бюджетных <text:soft-page-break/>средств обязан принять штрафные санкции в размере и сроки, предусмотренные договором о предоставлении субсидии.</text:p>
      <text:p text:style-name="P18">4.7. Остатки субсидии, не использованные в отчетном финансовом году, подлежат возврату в течение 30 рабочих дней после окончания отчетного финансового года.</text:p>
      <text:p text:style-name="P29">___________________________________</text:p>
      <text:p text:style-name="P7"/>
      <text:p text:style-name="P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Приложение № 1</text:p>
      <text:p text:style-name="P26"><text:span text:style-name="T57">предоставления </text:span><text:span text:style-name="T59">субсидий </text:span><text:span text:style-name="T57">из бюджета Великого Новгорода </text:span></text:p>
      <text:p text:style-name="P62"><text:span text:style-name="T20"><text:s text:c="3"/>на финансовое <text:s/></text:span><text:span text:style-name="T8">обеспечение реализации мероприятий </text:span></text:p>
      <text:p text:style-name="P62"><text:span text:style-name="T8">по <text:s/>проведению капитального ремонта сетей ливневой </text:span></text:p>
      <text:p text:style-name="P62"><text:span text:style-name="T8">канализации, поврежденных в результате чрезвычайных </text:span></text:p>
      <text:p text:style-name="P62"><text:span text:style-name="T8">ситуации, вызванной прохождением комплекса </text:span></text:p>
      <text:p text:style-name="P62"><text:span text:style-name="T8">неблагоприятных метеорологических явлений, связанных</text:span></text:p>
      <text:p text:style-name="P62"><text:span text:style-name="T8"><text:s/>с впадением обильных осадков на территории </text:span></text:p>
      <text:p text:style-name="P62"><text:span text:style-name="T8">Новгородской области </text:span><text:span text:style-name="T9">в</text:span><text:span text:style-name="T8"> ноябре 2019 года</text:span></text:p>
      <text:p text:style-name="P36"/>
      <text:p text:style-name="P37"><text:s text:c="50"/>Форма<text:bookmark text:name="OLE_LINK41"/><text:bookmark text:name="OLE_LINK39"/></text:p>
      <text:p text:style-name="P38"/>
      <text:p text:style-name="P24">Председателю комитета по управлению городским хозяйством Администрации Великого Новгорода</text:p>
      <text:p text:style-name="P24">От _____________________________________</text:p>
      <text:p text:style-name="P38"/>
      <text:p text:style-name="P39"/>
      <text:p text:style-name="P43">ЗАЯВЛЕНИЕ</text:p>
      <text:p text:style-name="P64"><text:span text:style-name="T19">предоставления субсидии из бюджета Великого Новгорода </text:span><text:span text:style-name="T20">на финансовое </text:span><text:span text:style-name="T22"><text:s/></text:span><text:span text:style-name="T8">обеспечение реализации мероприятий по <text:s/>проведению капитального ремонта сетей ливневой канализации, поврежденных в результате чрезвычайных ситуации, вызванной прохождением комплекса неблагоприятных метеорологических явлений, связанных с впадением обильных осадков на территории Новгородской области </text:span><text:span text:style-name="T9">в</text:span><text:span text:style-name="T8"> ноябре 2019 года</text:span></text:p>
      <text:p text:style-name="P44"/>
      <text:p text:style-name="P14">Прошу предоставить субсидию_______________________________________ </text:p>
      <text:p text:style-name="P14"><text:s text:c="76"/>(наименование юридического лица,</text:p>
      <text:p text:style-name="P41">_______________________________________________________________________</text:p>
      <text:p text:style-name="P14">включая организационно-правовую форму)</text:p>
      <text:p text:style-name="P31">____________________________________________________________________________________</text:p>
      <text:p text:style-name="P15">(адрес, контактные телефоны) </text:p>
      <text:p text:style-name="P63"><text:span text:style-name="T12">на финансовое </text:span><text:span text:style-name="T3">обеспечение реализации мероприятий по <text:s/>проведению капитального ремонта сетей ливневой канализации, поврежденных в результате чрезвычайных ситуации, вызванной прохождением комплекса неблагоприятных метеорологических явлений, связанных с впадением обильных осадков на территории Новгородской области </text:span><text:span text:style-name="T4">в</text:span><text:span text:style-name="T3"> ноябре 2019 года</text:span></text:p>
      <text:p text:style-name="P45">Субсидию прошу перечислять на банковский счет, открытый в _______________________________________________________________________</text:p>
      <text:p text:style-name="P45">(реквизиты для перечисления денежных средств)</text:p>
      <text:p text:style-name="P20"><text:soft-page-break/></text:p>
      <text:p text:style-name="P66"><text:span text:style-name="T41">К заявлению прилагаются документы, указанные в </text:span><text:a xlink:type="simple" xlink:href="consultantplus://offline/ref=AEC31D80C480BBABD74566F1D5964E0D6248240A9D9CDD855E9757B8E0D511594F7AF0F11DEC7AF0F374CES6kFI" text:style-name="ListLabel_20_2" text:visited-style-name="ListLabel_20_2"><text:span text:style-name="T44">пункте </text:span></text:a><text:span text:style-name="T41">2.1 Порядка предоставления субсиди</text:span><text:span text:style-name="T33">и</text:span><text:span text:style-name="T41"> </text:span><text:span text:style-name="T20">на финансовое </text:span><text:span text:style-name="T8">обеспечение реализации мероприятий по <text:s/>проведению капитального ремонта сетей ливневой канализации, поврежденных в результате чрезвычайных ситуации, вызванной прохождением комплекса неблагоприятных метеорологических явлений, связанных с впадением обильных осадков на территории Новгородской области </text:span><text:span text:style-name="T9">в</text:span><text:span text:style-name="T8"> ноябре 2019 года, </text:span><text:span text:style-name="T10">утвержденного постановлением Администрации Великого Новгорода от</text:span><text:span text:style-name="T41"> ___________ № _______</text:span></text:p>
      <text:p text:style-name="P12"/>
      <text:p text:style-name="P45">____________________ <text:s text:c="12"/>_____________________________________________</text:p>
      <text:p text:style-name="P45"><text:s text:c="2"/>(подпись руководителя) <text:s text:c="57"/>(ФИО руководителя)</text:p>
      <text:p text:style-name="P12"/>
      <text:p text:style-name="P46">МП</text:p>
      <text:p text:style-name="P12"/>
      <text:p text:style-name="P4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34"/>
      <text:p text:style-name="P34"/>
      <text:p text:style-name="P3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_5f_1" style:display-name="s_1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size-complex="12pt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Symbol" style:font-family-asian="Symbol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Symbol" style:font-family-asian="Symbol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20" style:display-name="ListLabel 120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21" style:display-name="ListLabel 121" style:family="text">
      <style:text-properties fo:color="#000000" style:font-name="Times New Roman CYR" fo:font-family="'Times New Roman CYR'" style:font-family-generic="roman" style:font-pitch="variable" fo:font-size="13pt" style:font-size-asian="13pt" style:language-asian="ru" style:country-asian="RU" style:font-name-complex="Times New Roman CYR1" style:font-family-complex="'Times New Roman CYR'" style:font-family-generic-complex="system" style:font-pitch-complex="variable" style:font-size-complex="13pt"/>
    </style:style>
    <style:style style:name="ListLabel_20_122" style:display-name="ListLabel 122" style:family="text">
      <style:text-properties fo:color="#000000" style:font-name="Times New Roman" fo:font-family="'Times New Roman'" style:font-family-generic="roman" style:font-pitch="variable" fo:font-size="13pt" fo:language="ru" fo:country="RU" style:font-size-asian="13pt" style:language-asian="en" style:country-asian="US" style:font-size-complex="13pt" style:language-complex="ar" style:country-complex="SA"/>
    </style:style>
    <style:style style:name="ListLabel_20_123" style:display-name="ListLabel 123" style:family="text">
      <style:text-properties fo:color="#000000" style:font-name="Times New Roman" fo:font-family="'Times New Roman'" style:font-family-generic="roman" style:font-pitch="variable" fo:font-size="13pt" fo:language="ru" fo:country="RU" style:font-size-asian="13pt" style:language-asian="ru" style:country-asian="RU" style:font-size-complex="13pt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ListLabel_20_2" style:display-name="ListLabel 2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5-26T10:22:15.346000000</dc:date>
    <meta:editing-duration>PT7H46M26S</meta:editing-duration>
    <meta:editing-cycles>15</meta:editing-cycles>
    <meta:print-date>2020-05-26T10:22:12.841000000</meta:print-date>
    <meta:document-statistic meta:table-count="0" meta:image-count="0" meta:object-count="0" meta:page-count="11" meta:paragraph-count="94" meta:word-count="1604" meta:character-count="14536" meta:non-whitespace-character-count="12790"/>
  </office:meta>
</office:document-meta>
</file>